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38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25in" fo:text-indent="0.3409in">
        <style:tab-stops>
          <style:tab-stop style:type="left" style:position="-0.25in"/>
          <style:tab-stop style:type="left" style:position="0.4111in"/>
          <style:tab-stop style:type="left" style:position="0.5375in"/>
          <style:tab-stop style:type="left" style:position="0.63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style:font-name="Times New Roman;serif" fo:color="#000000" style:font-size-complex="12pt" fo:hyphenate="false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imes New Roman;serif" fo:color="#000000" style:font-size-complex="12pt"/>
    </style:style>
    <style:style style:name="T49" style:parent-style-name="DefaultParagraphFont" style:family="text">
      <style:text-properties style:font-name="Times New Roman;serif" fo:color="#000000" style:font-size-complex="12pt"/>
    </style:style>
    <style:style style:name="P50" style:parent-style-name="Normal" style:master-page-name="MPF1" style:family="paragraph">
      <style:paragraph-properties fo:break-before="page" fo:text-align="justify" fo:margin-left="4.2333in" style:page-number="1">
        <style:tab-stops>
          <style:tab-stop style:type="left" style:position="-3.4833in"/>
        </style:tab-stops>
      </style:paragraph-properties>
    </style:style>
    <style:style style:name="P56" style:parent-style-name="Normal" style:family="paragraph">
      <style:paragraph-properties fo:margin-left="4.2333in">
        <style:tab-stops>
          <style:tab-stop style:type="left" style:position="-3.4833in"/>
        </style:tab-stops>
      </style:paragraph-properties>
    </style:style>
    <style:style style:name="P57" style:parent-style-name="Normal" style:family="paragraph">
      <style:paragraph-properties fo:margin-left="4.2333in">
        <style:tab-stops>
          <style:tab-stop style:type="left" style:position="-3.4833in"/>
        </style:tab-stops>
      </style:paragraph-properties>
    </style:style>
    <style:style style:name="P58" style:parent-style-name="Normal" style:family="paragraph">
      <style:paragraph-properties fo:margin-left="4.2333in">
        <style:tab-stops>
          <style:tab-stop style:type="left" style:position="-3.4833in"/>
        </style:tab-stops>
      </style:paragraph-properties>
    </style:style>
    <style:style style:name="P59" style:parent-style-name="Normal" style:family="paragraph">
      <style:paragraph-properties fo:margin-left="4.2333in">
        <style:tab-stops>
          <style:tab-stop style:type="left" style:position="-3.4833in"/>
        </style:tab-stops>
      </style:paragraph-properties>
    </style:style>
    <style:style style:name="P60" style:parent-style-name="Normal" style:family="paragraph">
      <style:paragraph-properties fo:margin-left="4.2333in" fo:text-indent="0.043in">
        <style:tab-stops>
          <style:tab-stop style:type="left" style:position="-3.4833in"/>
        </style:tab-stops>
      </style:paragraph-properties>
    </style:style>
    <style:style style:name="P61" style:parent-style-name="Normal" style:family="paragraph">
      <style:paragraph-properties fo:text-align="justify" fo:text-indent="0.043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043in"/>
      <style:text-properties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333in"/>
        </style:tab-stops>
      </style:paragraph-properties>
    </style:style>
    <style:style style:name="T69" style:parent-style-name="DefaultParagraphFont" style:family="text">
      <style:text-properties style:text-position="37.5% 100%" fo:font-size="8pt" style:font-size-asian="8pt" style:font-size-complex="8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333in"/>
        </style:tab-stops>
      </style:paragraph-properties>
    </style:style>
    <style:style style:name="T71" style:parent-style-name="DefaultParagraphFont" style:family="text">
      <style:text-properties style:text-position="30% 100%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text-position="37.5% 100%" fo:font-size="8pt" style:font-size-asian="8pt" style:font-size-complex="8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style:font-style-complex="italic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333in"/>
          <style:tab-stop style:type="left" style:position="0.8333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333in"/>
          <style:tab-stop style:type="left" style:position="0.8333in"/>
        </style:tab-stops>
      </style:paragraph-properties>
    </style:style>
    <style:style style:name="P80" style:parent-style-name="Normal" style:family="paragraph">
      <style:paragraph-properties fo:text-align="justify" fo:margin-left="0.7916in" fo:text-indent="-0.2006in">
        <style:tab-stops>
          <style:tab-stop style:type="left" style:position="-0.4583in"/>
          <style:tab-stop style:type="left" style:position="0.0833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3333in"/>
          <style:tab-stop style:type="left" style:position="0.8333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6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6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833in">
        <style:tab-stops>
          <style:tab-stop style:type="left" style:position="0.5833in"/>
          <style:tab-stop style:type="left" style:position="0.9166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37.5% 100%" fo:font-size="8pt" style:font-size-asian="8pt" style:font-size-complex="8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94" style:parent-style-name="DefaultParagraphFont" style:family="text">
      <style:text-properties style:text-position="37.5% 100%" fo:font-size="8pt" style:font-size-asian="8pt" style:font-size-complex="8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666in"/>
        </style:tab-stops>
      </style:paragraph-properties>
    </style:style>
    <style:style style:name="T96" style:parent-style-name="DefaultParagraphFont" style:family="text">
      <style:text-properties style:text-position="37.5% 100%" fo:font-size="8pt" style:font-size-asian="8pt" style:font-size-complex="8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text-position="37.5% 100%" fo:font-size="8pt" style:font-size-asian="8pt" style:font-size-complex="8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37.5% 100%" fo:font-size="8pt" style:font-size-asian="8pt" style:font-size-complex="8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9166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37.5% 100%" fo:font-size="8pt" style:font-size-asian="8pt" style:font-size-complex="8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916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37.5% 100%" fo:font-size="8pt" style:font-size-asian="8pt" style:font-size-complex="8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916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0.9166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text-indent="0.3986in">
        <style:tab-stops>
          <style:tab-stop style:type="left" style:position="0.6666in"/>
          <style:tab-stop style:type="left" style:position="0.916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ABDOMINALINĖS CHIRURGIJOS GYDYTOJO, ORTOPEDO TRAUMATOLOGO IR AKUŠERIO GINEKOLOGO SPECIALIZUOTOS SKUBIOS KONSULTACINĖS SVEIKATOS PRIEŽIŪROS PAGALBOS PASLAUGŲ APMOKĖJIMO PRIVALOMOJO SVEIKATOS DRAUDIMO FONDO BIUDŽETO LĖŠOMIS</text:span><text:span text:style-name="T17"><text:s/></text:span></text:p>
      <text:p text:style-name="P18"><text:span text:style-name="T19">TVARKOS APRAŠO PATVIRTINIMO</text:span></text:p>
      <text:p text:style-name="P20"/>
      <text:p text:style-name="P21">2019 m. vasario 5 d. Nr. 1K-36</text:p>
      <text:p text:style-name="P22">Vilnius</text:p>
      <text:p text:style-name="P23"/>
      <text:p text:style-name="P24"/>
      <text:p text:style-name="P25"><text:span text:style-name="T26">Vadovaudamasis Skubios konsultacinės sveikatos priežiūros pagalbos organizavimo ir apmokėjimo tvarkos aprašu, patvirtintu Lietuvos Respublikos sveikatos apsaugos ministro 2008 m. sausio 16 d. įsakymu Nr. V-39 „Dėl Skubios konsultacinės sveikatos priežiūros pagalbos organizavimo ir apmokėjimo tvarkos aprašo patvirtinimo“:</text:span></text:p>
      <text:p text:style-name="P27"><text:span text:style-name="T28">1</text:span><text:span text:style-name="T29">.</text:span><text:span text:style-name="T30"><text:tab/></text:span><text:span text:style-name="T31"><text:s/>T v i r t i n u A</text:span><text:span text:style-name="T32">bdominalinės chirurgijos gydytojo, ortopedo traumatologo ir akušerio ginekologo specializuotos skubios konsultacinės sveikatos priežiūros pagalbos paslaugų apmokėjimo Privalomojo sveikatos draudimo fondo biudžeto lėšomis tvarkos aprašą (pridedama).</text:span></text:p>
      <text:p text:style-name="P33"><text:span text:style-name="T34">2</text:span><text:span text:style-name="T35">.</text:span><text:span text:style-name="T36"><text:tab/></text:span><text:span text:style-name="T37"><text:s/>P a v e d u <text:s/>šio įsakymo vykdymą kontroliuoti Valstybinės ligonių kasos prie Sveikatos apsaugos ministerijos direktoriaus pavaduotojui pagal veiklos sritį ir Ekonomikos departamento direktoriui. <text:s/></text:span></text:p>
      <text:p text:style-name="P38"><text:span text:style-name="T39">3</text:span><text:span text:style-name="T40">.</text:span><text:span text:style-name="T41"><text:tab/></text:span><text:span text:style-name="T42"><text:s/>S k e l b i u <text:s/>šį įsakymą Teisės aktų registre.</text:span></text:p>
      <text:p text:style-name="P43"/>
      <text:p text:style-name="P44"/>
      <text:p text:style-name="P45"/>
      <text:p text:style-name="P46">Direktoriaus pavaduotojas,</text:p>
      <text:p text:style-name="P47"><text:span text:style-name="T48">laikinai vykdantis direktoriaus funkcijas</text:span><text:span text:style-name="T49"><text:tab/>Viačeslavas Zaksas</text:span></text:p>
      <text:soft-page-break/>
      <text:p text:style-name="P50">PATVIRTINTA</text:p>
      <text:p text:style-name="P56">Valstybinės ligonių kasos prie</text:p>
      <text:p text:style-name="P57">Sveikatos apsaugos ministerijos</text:p>
      <text:p text:style-name="P58">direktoriaus 2019 m. vasario 5 d.<text:s/></text:p>
      <text:p text:style-name="P59">įsakymu Nr. 1K-36</text:p>
      <text:p text:style-name="P60"/>
      <text:p text:style-name="P61"/>
      <text:p text:style-name="P62"/>
      <text:p text:style-name="P63"><text:span text:style-name="T64">ABDOMINALINĖS CHIRURGIJOS GYDYTOJO, ORTOPEDO TRAUMATOLOGO IR AKUŠERIO GINEKOLOGO SPECIALIZUOTOS SKUBIOS KONSULTACINĖS SVEIKATOS PRIEŽIŪROS PAGALBOS PASLAUGŲ APMOKĖJIMO PRIVALOMOJO SVEIKATOS DRAUDIMO FONDO BIUDŽETO LĖŠOMIS</text:span><text:s/></text:p>
      <text:p text:style-name="P65"><text:span text:style-name="T66">TVARKOS APRAŠAS</text:span></text:p>
      <text:p text:style-name="P67"/>
      <text:p text:style-name="P68">1.<text:tab/>Abdominalinės chirurgijos gydytojo, ortopedo traumatologo ir akušerio ginekologo specializuotos skubios konsultacinės sveikatos priežiūros pagalbos paslaugų apmokėjimo Privalomojo sveikatos draudimo fondo biudžeto lėšomis tvarkos aprašas (toliau – Aprašas) reglamentuoja atsiskaitymą Privalomojo sveikatos draudimo fondo (toliau – PSDF) biudžeto lėšomis už gydytojų, nurodytų Skubios konsultacinės sveikatos priežiūros pagalbos organizavimo ir apmokėjimo tvarkos aprašo, patvirtinto Lietuvos Respublikos sveikatos apsaugos ministro 2008 m. sausio 16 d. įsakymu Nr. V-39 „Dėl Skubios konsultacinės sveikatos priežiūros pagalbos organizavimo ir apmokėjimo tvarkos aprašo patvirtinimo“ (toliau – Konsultacinės pagalbos organizavimo tvarkos aprašas), 6<text:span text:style-name="T69">1</text:span> punkte, suteiktas specializuotos skubios konsultacinės sveikatos priežiūros pagalbos paslaugas.</text:p>
      <text:p text:style-name="P70">2.<text:tab/>Valstybinė ligonių kasa prie Sveikatos apsaugos ministerijos (toliau – VLK) kiekvienais metais PSDF biudžeto 05 išlaidų straipsnyje „Sveikatos programoms ir kitoms sveikatos draudimo išlaidoms“ numato lėšas skubiai konsultacinei sveikatos priežiūros pagalbai finansuoti. Į šias lėšas įeina PSDF biudžeto lėšos skubiai konsultacinei sveikatos priežiūros pagalbai, nurodytai Konsultacinės pagalbos organizavimo tvarkos aprašo 5 punkte, specializuotai skubiai konsultacinei sveikatos priežiūros pagalbai, nurodytai Konsultacinės pagalbos organizavimo tvarkos aprašo 6 ir 6<text:span text:style-name="T71">1<text:s/></text:span>punktuose.</text:p>
      <text:p text:style-name="P72">3.<text:tab/>Asmens sveikatos priežiūros įstaigos (toliau – ASPĮ) gydytojams, nurodytiems Konsultacinės pagalbos organizavimo tvarkos aprašo 6<text:span text:style-name="T73">1</text:span> punkte, suteikus atitinkamas specializuotos skubios konsultacinės sveikatos priežiūros pagalbos paslaugas, ASPĮ ne vėliau kaip per 30 kalendorinių dienų raštu kreipiasi į teritorinę ligonių kasą (toliau – TLK) dėl šių paslaugų apmokėjimo ir pateikia:</text:p>
      <text:p text:style-name="P74">3.1.<text:tab/><text:s/>duomenis apie asmenį, kuriam buvo suteikta paslauga (vardas, pavardė, gimimo metai);</text:p>
      <text:p text:style-name="P75">3.2.<text:tab/><text:span text:style-name="T76"><text:s/></text:span><text:span text:style-name="T77">duomenis apie ASPĮ, kurioje buvo suteikta paslauga (pavadinimas, adresas)</text:span>;<text:s/></text:p>
      <text:p text:style-name="P78">3.3.<text:tab/><text:s/>duomenis apie paslaugą suteikusį gydytoją ir paslaugos suteikimo datą;</text:p>
      <text:p text:style-name="P79">3.4.<text:tab/><text:s/>informaciją apie priežastis, dėl kurių paciento nebuvo galima transportuoti į kitą ASPĮ;</text:p>
      <text:p text:style-name="P80">3.5.<text:tab/>informaciją, kurios pagrindu apskaičiuojama faktinių išlaidų suma;</text:p>
      <text:p text:style-name="P81">3.6.<text:tab/>duomenis apie suteiktas specializuotas skubios konsultacinės sveikatos priežiūros pagalbos paslaugas.</text:p>
      <text:p text:style-name="P82"><text:span text:style-name="T83">4</text:span><text:span text:style-name="T84">. ASPĮ atsako už duomenų, pateiktų TLK, teisingumą.<text:s/></text:span></text:p>
      <text:p text:style-name="P85"><text:span text:style-name="T86">5</text:span><text:span text:style-name="T87">. TLK, gavusi Aprašo 3 punkte nurodytą informaciją, per 10 darbo dienų ją išanalizuoja ir įvertina, ar paciento nebuvo galima pervežti į kitą ASPĮ.</text:span></text:p>
      <text:p text:style-name="P88"><text:span text:style-name="T89">6</text:span><text:span text:style-name="T90">. TLK prireikus raštu gali kreiptis į ASPĮ, kurios gydytojai, nurodyti Konsultacinės pagalbos organizavimo tvarkos aprašo 6</text:span><text:span text:style-name="T91">1</text:span><text:span text:style-name="T92"><text:s/>punkte, suteikė specializuotos skubios konsultacinės sveikatos priežiūros pagalbos paslaugas, ir (ar) į ASPĮ, kurioje buvo suteiktos minėtos paslaugos, dėl informacijos patikslinimo ir (ar) papildomos informacijos pateikimo.</text:span></text:p>
      <text:p text:style-name="P93">7. TLK, nustačiusi pagal ASPĮ pateiktą informaciją, nurodytą Aprašo 3 punkte, kad specializuotos skubios konsultacinės sveikatos priežiūros pagalbos paslaugos, suteiktos Konsultacinės pagalbos organizavimo tvarkos aprašo 6<text:span text:style-name="T94">1</text:span><text:s/>punkte išvardytų gydytojų, atitinka šio aprašo reikalavimus (paslaugą suteikti buvo būtina, paciento nebuvo galima transportuoti į kitą ASPĮ ir kt.), raštu kreipiasi į VLK dėl PSDF biudžeto lėšų skyrimo, nurodydama šių lėšų skyrimo pagrindą ir pridėdama ASPĮ pateiktą informaciją.</text:p>
      <text:p text:style-name="P95">8. TLK, nustačiusi pagal ASPĮ pateiktą informaciją, nurodytą Aprašo 3 punkte, kad specializuotos skubios konsultacinės sveikatos priežiūros pagalbos paslaugos, suteiktos Konsultacinės pagalbos organizavimo tvarkos aprašo 6<text:span text:style-name="T96">1</text:span><text:s/>punkte išvardytų gydytojų, neatitinka šio aprašo reikalavimų, raštu informuoja ASPĮ apie atsisakymą mokėti už šias paslaugas ir nurodo tokio sprendimo priežastis.</text:p>
      <text:p text:style-name="P97">9. Aprašo 7 punkte nurodytu atveju PSDF biudžeto lėšos skiriamos VLK direktoriaus įsakymu per 10 darbo dienų nuo TLK rašto pateikimo, neviršijant metinės PSDF biudžeto lėšų sumos, numatytos Konsultacinės pagalbos organizavimo tvarkos aprašo 6<text:span text:style-name="T98">1</text:span><text:s/>punkte nurodytų gydytojų teikiamoms specializuotos skubios konsultacinės sveikatos priežiūros pagalbos paslaugoms apmokėti.<text:s/></text:p>
      <text:p text:style-name="P99"><text:span text:style-name="T100">10</text:span><text:span text:style-name="T101">. Įsigaliojus VLK direktoriaus įsakymui skirti PSDF biudžeto lėšas Konsultacinės pagalbos organizavimo tvarkos aprašo 6</text:span><text:span text:style-name="T102">1</text:span><text:span text:style-name="T103"> punkte nurodytų gydytojų suteiktoms specializuotos skubios konsultacinės sveikatos priežiūros pagalbos paslaugoms apmokėti, TLK</text:span><text:span text:style-name="T104"><text:s/></text:span><text:span text:style-name="T105">apie tai per 5 darbo dienas informuoja ASPĮ.</text:span></text:p>
      <text:p text:style-name="P106"><text:span text:style-name="T107">11</text:span><text:span text:style-name="T108">. ASPĮ, gavusi Aprašo 9 punkte nurodytą informaciją, pateikia TLK sąskaitą už Konsultacinės pagalbos organizavimo tvarkos aprašo 6</text:span><text:span text:style-name="T109">1</text:span><text:span text:style-name="T110"> punkte nurodytų gydytojų suteiktas specializuotos skubios konsultacinės sveikatos priežiūros pagalbos paslaugas ir laisvos formos lėšų paraišką dėl šių paslaugų apmokėjimo.</text:span></text:p>
      <text:p text:style-name="P111"><text:span text:style-name="T112">12</text:span><text:span text:style-name="T113">. TLK, gavusi Aprašo 10 punkte nurodytus dokumentus, per 5 darbo dienas pateikia VLK lėšų paraišką dėl Konsultacinės pagalbos organizavimo tvarkos aprašo 6</text:span><text:span text:style-name="T114">1</text:span><text:span text:style-name="T115"> punkte nurodytų gydytojų suteiktų specializuotos skubios konsultacinės sveikatos priežiūros pagalbos paslaugų apmokėjimo.</text:span></text:p>
      <text:p text:style-name="P116"><text:span text:style-name="T117">13</text:span><text:span text:style-name="T118">. VLK, gavusi Aprašo 11 punkte nurodytą lėšų paraišką, per 5 darbo dienas perveda TLK šias lėšas iš PSDF biudžeto.</text:span></text:p>
      <text:p text:style-name="P119"><text:span text:style-name="T120">14</text:span><text:span text:style-name="T121">. Už šio teisės akto nuostatų laikymąsi atsakoma teisės aktų nustatyta tvarka.</text:span></text:p>
      <text:p text:style-name="P122"><text:span text:style-name="T12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tė Kairienė</meta:initial-creator>
    <dc:creator>adlibuser</dc:creator>
    <meta:creation-date>2024-01-02T07:56:00Z</meta:creation-date>
    <dc:date>2024-01-02T07:56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963" meta:character-count="6964" meta:row-count="321" meta:non-whitespace-character-count="6103"/>
  </office:meta>
</office:document-meta>
</file>