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line-height-at-least="0.2777in"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style:line-height-at-least="0.2777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line-height-at-least="0.2777in" fo:text-indent="0.5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style:line-height-at-least="0.2777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777in"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super 66.6%"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line-height-at-least="0.2777in" fo:text-indent="0.5in"/>
    </style:style>
    <style:style style:name="P59" style:parent-style-name="Normal" style:family="paragraph">
      <style:paragraph-properties fo:text-align="justify" style:line-height-at-least="0.2777in" fo:text-indent="0.5in"/>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style>
    <style:style style:name="P67" style:parent-style-name="Normal" style:family="paragraph">
      <style:paragraph-properties style:line-height-at-least="0.2777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777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777in"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777in" fo:text-indent="0.5in"/>
    </style:style>
    <style:style style:name="P84" style:parent-style-name="Normal" style:family="paragraph">
      <style:paragraph-properties fo:text-align="justify" style:line-height-at-least="0.2777in" fo:text-indent="0.5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style:line-height-at-least="0.2777in" fo:text-indent="0.5in"/>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line-height-at-least="0.2777in" fo:text-indent="0.5in"/>
    </style:style>
    <style:style style:name="P97" style:parent-style-name="Normal" style:family="paragraph">
      <style:paragraph-properties fo:text-align="justify" style:line-height-at-least="0.2777in" fo:text-indent="0.5in"/>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line-height-at-least="0.2777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777in"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line-height-at-least="0.2777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777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777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777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777in"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777in" fo:text-indent="0.5in"/>
    </style:style>
    <style:style style:name="P155" style:parent-style-name="Normal" style:family="paragraph">
      <style:paragraph-properties fo:text-align="justify" style:line-height-at-least="0.2777in" fo:text-indent="0.5in"/>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justify" style:line-height-at-least="0.2777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2777in" fo:text-indent="0.5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777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777in" fo:text-indent="0.5in"/>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777in" fo:text-indent="0.5in"/>
    </style:style>
    <style:style style:name="P182" style:parent-style-name="Normal" style:family="paragraph">
      <style:paragraph-properties fo:text-align="justify" style:line-height-at-least="0.2777in"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justify" style:line-height-at-least="0.2777in" fo:text-indent="0.5in"/>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line-height-at-least="0.2777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line-height-at-least="0.2777in"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line-height-at-least="0.2777in"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line-height-at-least="0.2777in" fo:text-indent="0.5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line-height-at-least="0.2777in"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line-height-at-least="0.2777in"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style:line-height-at-least="0.2777in"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line-height-at-least="0.2777in" fo:text-indent="0.5in"/>
    </style:style>
    <style:style style:name="T248" style:parent-style-name="DefaultParagraphFont" style:family="text">
      <style:text-properties style:font-weight-complex="bold" fo:color="#201F1E" style:font-size-complex="12pt" fo:background-color="#FFFFFF"/>
    </style:style>
    <style:style style:name="T249" style:parent-style-name="DefaultParagraphFont" style:family="text">
      <style:text-properties style:font-weight-complex="bold" fo:color="#201F1E" style:font-size-complex="12pt" fo:background-color="#FFFFFF"/>
    </style:style>
    <style:style style:name="T250" style:parent-style-name="DefaultParagraphFont" style:family="text">
      <style:text-properties style:font-weight-complex="bold" fo:color="#201F1E" style:font-size-complex="12pt" fo:background-color="#FFFFFF"/>
    </style:style>
    <style:style style:name="T251" style:parent-style-name="DefaultParagraphFont" style:family="text">
      <style:text-properties fo:color="#201F1E" style:font-size-complex="12pt" fo:background-color="#FFFFFF"/>
    </style:style>
    <style:style style:name="T252" style:parent-style-name="DefaultParagraphFont" style:family="text">
      <style:text-properties fo:color="#201F1E" style:font-size-complex="12pt" fo:background-color="#FFFFFF"/>
    </style:style>
    <style:style style:name="T253" style:parent-style-name="DefaultParagraphFont" style:family="text">
      <style:text-properties fo:color="#000000" style:font-size-complex="12pt"/>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fo:color="#201F1E" style:font-size-complex="12pt" fo:background-color="#FFFFFF"/>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line-height-at-least="0.2777in" fo:text-indent="0.5in"/>
    </style:style>
    <style:style style:name="P258" style:parent-style-name="Normal" style:family="paragraph">
      <style:paragraph-properties fo:text-align="justify" style:line-height-at-least="0.2777in"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line-height-at-least="0.2777in" fo:text-indent="0.5in"/>
    </style:style>
    <style:style style:name="T264" style:parent-style-name="DefaultParagraphFont" style:family="text">
      <style:text-properties style:font-size-complex="12pt"/>
    </style:style>
    <style:style style:name="P265" style:parent-style-name="Normal" style:family="paragraph">
      <style:paragraph-properties fo:text-align="justify" style:line-height-at-least="0.2777in"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style:line-height-at-least="0.2777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line-height-at-least="0.2777in"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line-height-at-least="0.2777in"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777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777in" fo:text-indent="0.5in"/>
    </style:style>
    <style:style style:name="T292" style:parent-style-name="DefaultParagraphFont" style:family="text">
      <style:text-properties style:font-weight-complex="bold" fo:color="#201F1E" style:font-size-complex="12pt"/>
    </style:style>
    <style:style style:name="T293" style:parent-style-name="DefaultParagraphFont" style:family="text">
      <style:text-properties style:font-weight-complex="bold" fo:color="#201F1E" style:font-size-complex="12pt"/>
    </style:style>
    <style:style style:name="T294" style:parent-style-name="DefaultParagraphFont" style:family="text">
      <style:text-properties style:font-weight-complex="bold" fo:color="#201F1E" style:font-size-complex="12pt"/>
    </style:style>
    <style:style style:name="P295" style:parent-style-name="Normal" style:family="paragraph">
      <style:paragraph-properties fo:text-align="justify" style:line-height-at-least="0.2777in" fo:text-indent="0.5in"/>
    </style:style>
    <style:style style:name="T296" style:parent-style-name="DefaultParagraphFont" style:family="text">
      <style:text-properties style:font-weight-complex="bold" fo:color="#201F1E" style:font-size-complex="12pt"/>
    </style:style>
    <style:style style:name="T297" style:parent-style-name="DefaultParagraphFont" style:family="text">
      <style:text-properties style:font-weight-complex="bold" fo:color="#201F1E"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style:font-weight-complex="bold" style:font-size-complex="12pt" fo:background-color="#FFFFFF"/>
    </style:style>
    <style:style style:name="T300" style:parent-style-name="DefaultParagraphFont" style:family="text">
      <style:text-properties style:font-weight-complex="bold" style:font-size-complex="12pt" fo:background-color="#FFFFFF"/>
    </style:style>
    <style:style style:name="P301" style:parent-style-name="Normal" style:family="paragraph">
      <style:paragraph-properties fo:text-align="justify" style:line-height-at-least="0.2777in" fo:text-indent="0.5in"/>
    </style:style>
    <style:style style:name="T302" style:parent-style-name="DefaultParagraphFont" style:family="text">
      <style:text-properties style:font-weight-complex="bold" style:font-size-complex="12pt" fo:background-color="#FFFFFF"/>
    </style:style>
    <style:style style:name="T303" style:parent-style-name="DefaultParagraphFont" style:family="text">
      <style:text-properties style:font-weight-complex="bold" style:font-size-complex="12pt" fo:background-color="#FFFFFF"/>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fo:background-color="#FFFFFF"/>
    </style:style>
    <style:style style:name="P308" style:parent-style-name="Normal" style:family="paragraph">
      <style:paragraph-properties fo:text-align="justify" style:line-height-at-least="0.2777in" fo:text-indent="0.5in"/>
    </style:style>
    <style:style style:name="T309" style:parent-style-name="DefaultParagraphFont" style:family="text">
      <style:text-properties style:font-weight-complex="bold" style:font-size-complex="12pt" fo:background-color="#FFFFFF"/>
    </style:style>
    <style:style style:name="T310" style:parent-style-name="DefaultParagraphFont" style:family="text">
      <style:text-properties style:font-weight-complex="bold" style:font-size-complex="12pt" fo:background-color="#FFFFFF"/>
    </style:style>
    <style:style style:name="T311" style:parent-style-name="DefaultParagraphFont" style:family="text">
      <style:text-properties style:font-weight-complex="bold" fo:color="#201F1E" style:font-size-complex="12pt"/>
    </style:style>
    <style:style style:name="T312" style:parent-style-name="DefaultParagraphFont" style:family="text">
      <style:text-properties style:font-weight-complex="bold" fo:color="#201F1E"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201F1E"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style:font-size-complex="12pt" fo:background-color="#FFFFFF"/>
    </style:style>
    <style:style style:name="P320" style:parent-style-name="Normal" style:family="paragraph">
      <style:paragraph-properties fo:text-align="justify" style:line-height-at-least="0.2777in" fo:text-indent="0.5in"/>
    </style:style>
    <style:style style:name="T321" style:parent-style-name="DefaultParagraphFont" style:family="text">
      <style:text-properties style:font-weight-complex="bold" fo:color="#201F1E" style:font-size-complex="12pt"/>
    </style:style>
    <style:style style:name="T322" style:parent-style-name="DefaultParagraphFont" style:family="text">
      <style:text-properties style:font-weight-complex="bold" fo:color="#201F1E" style:font-size-complex="12pt"/>
    </style:style>
    <style:style style:name="P323" style:parent-style-name="Normal" style:family="paragraph">
      <style:paragraph-properties fo:text-align="justify" style:line-height-at-least="0.2777in" fo:text-indent="0.5in"/>
    </style:style>
    <style:style style:name="T324" style:parent-style-name="DefaultParagraphFont" style:family="text">
      <style:text-properties style:font-weight-complex="bold" fo:color="#201F1E" style:font-size-complex="12pt"/>
    </style:style>
    <style:style style:name="T325" style:parent-style-name="DefaultParagraphFont" style:family="text">
      <style:text-properties style:font-weight-complex="bold" fo:color="#201F1E" style:font-size-complex="12pt"/>
    </style:style>
    <style:style style:name="T326" style:parent-style-name="DefaultParagraphFont" style:family="text">
      <style:text-properties style:font-weight-complex="bold" fo:color="#201F1E" style:font-size-complex="12pt"/>
    </style:style>
    <style:style style:name="T327" style:parent-style-name="DefaultParagraphFont" style:family="text">
      <style:text-properties style:font-weight-complex="bold" fo:color="#201F1E" style:font-size-complex="12p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fo:color="#201F1E" style:font-size-complex="12pt"/>
    </style:style>
    <style:style style:name="T330" style:parent-style-name="DefaultParagraphFont" style:family="text">
      <style:text-properties style:font-weight-complex="bold" fo:color="#201F1E" style:font-size-complex="12pt"/>
    </style:style>
    <style:style style:name="T331" style:parent-style-name="DefaultParagraphFont" style:family="text">
      <style:text-properties fo:font-weight="bold" style:font-weight-asian="bold" style:font-weight-complex="bold" fo:color="#201F1E" style:font-size-complex="12pt"/>
    </style:style>
    <style:style style:name="T332" style:parent-style-name="DefaultParagraphFont" style:family="text">
      <style:text-properties style:font-weight-complex="bold" fo:color="#201F1E" style:font-size-complex="12pt"/>
    </style:style>
    <style:style style:name="T333" style:parent-style-name="DefaultParagraphFont" style:family="text">
      <style:text-properties style:font-weight-complex="bold" fo:color="#201F1E"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2777in" fo:text-indent="0.5in"/>
    </style:style>
    <style:style style:name="P340" style:parent-style-name="Normal" style:family="paragraph">
      <style:paragraph-properties fo:text-align="justify" style:line-height-at-least="0.2777in" fo:text-indent="0.5in"/>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style:line-height-at-least="0.2777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777in" fo:margin-left="1.7722in" fo:text-indent="-1.2722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fo:color="#000000"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style:line-height-at-least="0.2777in"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line-height-at-least="0.2777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777in"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line-height-at-least="0.2777in"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777in" fo:text-indent="0.5in">
        <style:tab-stops>
          <style:tab-stop style:type="left" style:position="3.74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style:line-height-at-least="0.2777in"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line-height-at-least="0.2777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style:line-height-at-least="0.2777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777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style:line-height-at-least="0.2777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777in" fo:text-indent="0.5in"/>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P421" style:parent-style-name="Normal" style:family="paragraph">
      <style:paragraph-properties fo:text-align="justify" style:line-height-at-least="0.2777in"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style:line-height-at-least="0.2777in"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paragraph-properties fo:text-align="justify" style:vertical-align="baseline" style:line-height-at-least="0.2777in"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line-height-at-least="0.2777in"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P437" style:parent-style-name="Normal" style:family="paragraph">
      <style:paragraph-properties fo:text-align="justify" style:line-height-at-least="0.2777in" fo:text-indent="0.5in"/>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style:line-height-at-least="0.2777in" fo:text-indent="0.5in"/>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line-height-at-least="0.2777in"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777in"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line-height-at-least="0.2777in" fo:text-indent="0.5in"/>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weight-complex="bold"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style:line-height-at-least="0.2777in" fo:text-indent="0.5in"/>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line-height-at-least="0.2777in"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line-height-at-least="0.2777in" fo:text-indent="0.5in"/>
    </style:style>
    <style:style style:name="P505" style:parent-style-name="Normal" style:family="paragraph">
      <style:paragraph-properties fo:text-align="justify" style:line-height-at-least="0.2777in" fo:text-indent="0.5in"/>
    </style:style>
    <style:style style:name="T506" style:parent-style-name="DefaultParagraphFont" style:family="text">
      <style:text-properties fo:font-weight="bold" style:font-weight-asian="bold" style:font-weight-complex="bold" fo:color="#000000" style:font-size-complex="12pt"/>
    </style:style>
    <style:style style:name="T507" style:parent-style-name="DefaultParagraphFont" style:family="text">
      <style:text-properties fo:font-weight="bold" style:font-weight-asian="bold" style:font-weight-complex="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style:line-height-at-least="0.2777in"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line-height-at-least="0.2777in"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style:line-height-at-least="0.2777in"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P528" style:parent-style-name="Normal" style:family="paragraph">
      <style:paragraph-properties fo:text-align="justify" style:line-height-at-least="0.2777in" fo:text-indent="0.5in"/>
    </style:style>
    <style:style style:name="P529" style:parent-style-name="Normal" style:family="paragraph">
      <style:paragraph-properties fo:text-align="justify" style:line-height-at-least="0.2777in" fo:text-indent="0.5in"/>
    </style:style>
    <style:style style:name="T530" style:parent-style-name="DefaultParagraphFont" style:family="text">
      <style:text-properties fo:font-weight="bold" style:font-weight-asian="bold" style:font-weight-complex="bold" fo:color="#000000"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line-height-at-least="0.2777in" fo:text-indent="0.5in"/>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line-height-at-least="0.2777in"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style:line-height-at-least="0.2777in"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style:line-height-at-least="0.2777in"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fo:color="#000000"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777in"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777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2777in"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2777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line-height-at-least="0.2777in" fo:text-indent="0.5in"/>
    </style:style>
    <style:style style:name="P594" style:parent-style-name="Normal" style:family="paragraph">
      <style:paragraph-properties fo:text-align="justify" style:line-height-at-least="0.2777in"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line-height-at-least="0.2777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777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777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777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777in" fo:text-indent="0.5in"/>
    </style:style>
    <style:style style:name="P618" style:parent-style-name="Normal" style:family="paragraph">
      <style:paragraph-properties fo:text-align="justify" style:line-height-at-least="0.2777in"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P623" style:parent-style-name="Normal" style:family="paragraph">
      <style:paragraph-properties fo:text-align="justify" style:line-height-at-least="0.2777in" fo:text-indent="0.5in"/>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777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777in" fo:text-indent="0.5in"/>
    </style:style>
    <style:style style:name="P632" style:parent-style-name="Normal" style:family="paragraph">
      <style:paragraph-properties fo:text-align="justify" style:line-height-at-least="0.2777in" fo:text-indent="0.5in"/>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style:line-height-at-least="0.2777in"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style:line-height-at-least="0.2777in" fo:text-indent="0.5in"/>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line-height-at-least="0.2777in" fo:text-indent="0.5in"/>
    </style:style>
    <style:style style:name="P652" style:parent-style-name="Normal" style:family="paragraph">
      <style:paragraph-properties fo:text-align="justify" style:line-height-at-least="0.2777in" fo:text-indent="0.5in"/>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style:line-height-at-least="0.2777in" fo:text-indent="0.5in"/>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777in" fo:text-indent="0.5in">
        <style:tab-stops>
          <style:tab-stop style:type="left" style:position="3.7409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777in" fo:text-indent="0.5in"/>
    </style:style>
    <style:style style:name="P665" style:parent-style-name="Normal" style:family="paragraph">
      <style:paragraph-properties fo:text-align="justify" style:line-height-at-least="0.2777in" fo:text-indent="0.5in"/>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text-align="justify" style:line-height-at-least="0.2777in" fo:text-indent="0.5in" fo:background-color="#FFFFFF"/>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style:line-height-at-least="0.2777in"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line-height-at-least="0.2777in" fo:text-indent="0.5in"/>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line-height-at-least="0.2777in" fo:text-indent="0.5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style:line-height-at-least="0.2777in" fo:text-indent="0.5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line-height-at-least="0.2777in" fo:text-indent="0.5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style:line-height-at-least="0.2777in" fo:text-indent="0.5in"/>
    </style:style>
    <style:style style:name="T699" style:parent-style-name="DefaultParagraphFont" style:family="text">
      <style:text-properties fo:color="#201F1E" style:font-size-complex="12pt" fo:background-color="#FFFFFF"/>
    </style:style>
    <style:style style:name="T700" style:parent-style-name="DefaultParagraphFont" style:family="text">
      <style:text-properties fo:color="#201F1E" style:font-size-complex="12pt" fo:background-color="#FFFFFF"/>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line-height-at-least="0.2777in" fo:text-indent="0.5in"/>
    </style:style>
    <style:style style:name="T705" style:parent-style-name="DefaultParagraphFont" style:family="text">
      <style:text-properties fo:color="#201F1E" style:font-size-complex="12pt" fo:background-color="#FFFFFF"/>
    </style:style>
    <style:style style:name="T706" style:parent-style-name="DefaultParagraphFont" style:family="text">
      <style:text-properties fo:color="#201F1E" style:font-size-complex="12pt" fo:background-color="#FFFFFF"/>
    </style:style>
    <style:style style:name="T707" style:parent-style-name="DefaultParagraphFont" style:family="text">
      <style:text-properties style:font-weight-complex="bold" style:font-size-complex="12pt" fo:background-color="#FFFFFF"/>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weight-complex="bold" style:font-size-complex="12pt" fo:background-color="#FFFFFF"/>
    </style:style>
    <style:style style:name="T711" style:parent-style-name="DefaultParagraphFont" style:family="text">
      <style:text-properties fo:color="#201F1E" style:font-size-complex="12pt" fo:background-color="#FFFFFF"/>
    </style:style>
    <style:style style:name="T712" style:parent-style-name="DefaultParagraphFont" style:family="text">
      <style:text-properties fo:color="#201F1E" style:font-size-complex="12pt" fo:background-color="#FFFFFF"/>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style="italic" style:font-style-asian="italic" style:font-size-complex="12pt"/>
    </style:style>
    <style:style style:name="P717" style:parent-style-name="Normal" style:family="paragraph">
      <style:paragraph-properties fo:line-height="150%"/>
      <style:text-properties fo:font-style="italic" style:font-style-asian="italic" style:font-size-complex="12pt"/>
    </style:style>
    <style:style style:name="P718" style:parent-style-name="Normal" style:family="paragraph">
      <style:paragraph-properties fo:line-height="150%"/>
      <style:text-properties fo:font-style="italic" style:font-style-asian="italic" style:font-size-complex="12pt"/>
    </style:style>
    <style:style style:name="P719" style:parent-style-name="Normal" style:family="paragraph">
      <style:paragraph-properties fo:line-height="150%"/>
    </style:style>
    <style:style style:name="P720" style:parent-style-name="Normal" style:family="paragraph">
      <style:paragraph-properties>
        <style:tab-stops>
          <style:tab-stop style:type="right" style:position="6.4972in"/>
        </style:tab-stops>
      </style:paragraph-properties>
    </style:style>
    <style:style style:name="T721" style:parent-style-name="DefaultParagraphFont" style:family="text">
      <style:text-properties fo:language="en" fo:country="US"/>
    </style:style>
    <style:style style:name="T722" style:parent-style-name="DefaultParagraphFont" style:family="text">
      <style:text-properties fo:text-transform="uppercase"/>
    </style:style>
    <style:style style:name="T72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EI IR SAVIVALDYBĖMS PRIKLAUSANČIŲ AKCIJŲ PRIVATIZAVIMO ĮSTATYMO NR. VIII-480 2, 3, 4, 5, 6, 7, 9, 10, 11, 12, 13, 19, 20 IR 21 STRAIPSNIŲ PAKEITIMO</text:p>
      <text:p text:style-name="P14"><text:span text:style-name="T15">ĮSTATYMAS</text:span></text:p>
      <text:p text:style-name="P16"/>
      <text:p text:style-name="P17"><text:span text:style-name="T18">2022</text:span><text:span text:style-name="T19"><text:s/>m.<text:s/></text:span><text:span text:style-name="T20">birželio</text:span><text:span text:style-name="T21"><text:s/></text:span><text:span text:style-name="T22">30</text:span><text:span text:style-name="T23"><text:s/>d. Nr.<text:s/></text:span><text:span text:style-name="T24">XIV-137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1</text:span><text:span text:style-name="T35">. Pakeisti 2 straipsnio 4 dalį ir ją išdėstyti taip:</text:span></text:p>
        <text:p text:style-name="P36"><text:span text:style-name="T37">„</text:span><text:span text:style-name="T38">4</text:span><text:span text:style-name="T39">.</text:span><text:span text:style-name="T40"><text:s/></text:span><text:span text:style-name="T41">Privatizavimo objektas</text:span><text:span text:style-name="T42"><text:s/>– valstybei ar savivaldybei nuosavybės teise priklausančios akcijos, įtrauktos į Lietuvos Respublikos Vyriausybės patvirtintą privatizavimo objektų sąrašą, taip pat valstybei perduotos akcijos, įtrauktos į centralizuotai valdomo valstybės turto valdytojo<text:s/></text:span><text:span text:style-name="T43">patvirtintą valstybei perduotų akcijų privatizavimo sąrašą.“</text:span></text:p>
        <text:p text:style-name="P44"><text:span text:style-name="T45">2</text:span><text:span text:style-name="T46">. Papildyti 2 straipsnį 7</text:span><text:span text:style-name="T47">1</text:span><text:span text:style-name="T48"><text:s/>dalimi:</text:span></text:p>
        <text:p text:style-name="P49"><text:span text:style-name="T50">„</text:span><text:span text:style-name="T51">7</text:span><text:span text:style-name="T52">1</text:span><text:span text:style-name="T53">.</text:span><text:span text:style-name="T54"><text:s/></text:span><text:span text:style-name="T55">Valstybei perduotos akcijos</text:span><text:span text:style-name="T56"><text:s/>– akcijos, kurios yra pripažintos bešeimininkėmis, konfiskuotos, valstybės paveldėtos ar kitais teisės aktų nustatyt</text:span><text:span text:style-name="T57">ais atvejais perduotos valstybės nuosavybėn.“</text:span></text:p>
        <text:p text:style-name="P58"/>
        <text:p text:style-name="P59"><text:span text:style-name="T60">2</text:span><text:span text:style-name="T61"><text:s/>straipsnis.<text:s/></text:span><text:span text:style-name="T62">3</text:span><text:span text:style-name="T63"><text:s/>straipsnio pakeitimas</text:span><text:span text:style-name="T64"><text:s/></text:span></text:p>
        <text:p text:style-name="P65"><text:span text:style-name="T66">Pakeisti 3 straipsnio 1 dalį ir ją išdėstyti taip:</text:span></text:p>
        <text:p text:style-name="P67"><text:span text:style-name="T68">„</text:span><text:span text:style-name="T69">1</text:span><text:span text:style-name="T70">. Privatizavimo institucijos yra:</text:span></text:p>
        <text:p text:style-name="P71"><text:span text:style-name="T72">1</text:span><text:span text:style-name="T73">) centralizuotai valdomo valstybės turto valdytojas;</text:span></text:p>
        <text:p text:style-name="P74"><text:span text:style-name="T75">2</text:span><text:span text:style-name="T76">)<text:s/></text:span><text:span text:style-name="T77">savivaldybės administracija</text:span><text:span text:style-name="T78">. Savivaldybės taryba gali įgalioti savivaldybės administracijos direktorių sudaryti sutartį su centralizuotai valdomo valstybės turto valdytoju dėl savivaldybei nuosavybės teise priklausančių akcijų privatizavimo. Savivaldybės<text:s/></text:span><text:span text:style-name="T79">a</text:span><text:span text:style-name="T80">dministracija</text:span><text:span text:style-name="T81"><text:s/></text:span><text:span text:style-name="T82">atlieka savivaldybės lygiu šiame įstatyme centralizuotai valdomo valstybės turto valdytojui nustatytas funkcijas.“</text:span></text:p>
        <text:p text:style-name="P83"/>
        <text:p text:style-name="P84"><text:span text:style-name="T85">3</text:span><text:span text:style-name="T86"><text:s/>straipsnis.<text:s/></text:span><text:span text:style-name="T87">4<text:s/></text:span><text:span text:style-name="T88">straipsnio pakeitimas</text:span></text:p>
        <text:p text:style-name="P89"><text:span text:style-name="T90">Pakeisti 4 straipsnio 2 dalies 1 punktą ir jį išdėstyti taip:</text:span></text:p>
        <text:p text:style-name="P91"><text:span text:style-name="T92">„</text:span><text:span text:style-name="T93">1</text:span><text:span text:style-name="T94">) parengia privatizavimo objektų sąrašo projektą ir teikia jį Vyriausybei tvirtinti, šio įstatymo 10 straipsnio 12 dalyje nustatytu atveju<text:s/></text:span><text:span text:style-name="T95">tvirtina valstybei perduotų akcijų privatizavimo sąrašą;“.</text:span></text:p>
        <text:p text:style-name="P96"/>
        <text:p text:style-name="P97"><text:span text:style-name="T98">4</text:span><text:span text:style-name="T99"><text:s/>straipsnis.<text:s/></text:span><text:span text:style-name="T100">5</text:span><text:span text:style-name="T101"><text:s/>straipsnio pakeitimas</text:span></text:p>
        <text:p text:style-name="P102"><text:span text:style-name="T103">1</text:span><text:span text:style-name="T104">. Pa</text:span><text:span text:style-name="T105">keisti 5 straipsnio 3 dalį ir ją išdėstyti taip:</text:span></text:p>
        <text:p text:style-name="P106"><text:span text:style-name="T107">„</text:span><text:span text:style-name="T108">3</text:span><text:span text:style-name="T109">. Privatizavimo komisija yra sudaroma 4 metų kadencijai iš 7 narių, iš jų 2 nariai – Lietuvos Respublikos Seimo opozicinių frakcijų pasiūlyti kandidatai. Privatizavimo komisijos pirmininką ir 4 jos nariu</text:span><text:span text:style-name="T110">s skiria ir atleidžia Vyriausybė teisės aktų nustatyta tvarka. Seimo opozicinių frakcijų pasiūlytus kandidatus skiria ir atleidžia Seimo Pirmininkas Seimo opozicinių frakcijų teikimu.<text:s/></text:span><text:span text:style-name="T111">Tas<text:s/></text:span><text:soft-page-break/><text:span text:style-name="T112">pats asmuo Privatizavimo komisijos nariu gali būti skiriamas ne daug</text:span><text:span text:style-name="T113">iau kaip dviem kadencijoms iš eilės.</text:span><text:span text:style-name="T114"><text:s/>Privatizavimo komisijos sudėtį tvirtina Vyriausybė.“</text:span></text:p>
        <text:p text:style-name="P115"><text:span text:style-name="T116">2</text:span><text:span text:style-name="T117">. Pakeisti 5 straipsnio 4 dalies 4 punktą ir jį išdėstyti taip:</text:span></text:p>
        <text:p text:style-name="P118"><text:span text:style-name="T119">„</text:span><text:span text:style-name="T120">4</text:span><text:span text:style-name="T121">)<text:s/></text:span><text:span text:style-name="T122">priima sprendimą dėl<text:s/></text:span><text:span text:style-name="T123">privatizavimo objekto privatizavimo programos<text:s/></text:span><text:span text:style-name="T124">sustabdymo<text:s/></text:span><text:span text:style-name="T125">ir (ar)<text:s/></text:span><text:span text:style-name="T126">vykdymo nutraukimo</text:span><text:span text:style-name="T127">;</text:span><text:span text:style-name="T128">“.</text:span></text:p>
        <text:p text:style-name="P129"><text:span text:style-name="T130">3</text:span><text:span text:style-name="T131">. Papildyti 5 straipsnį 5</text:span><text:span text:style-name="T132">1</text:span><text:span text:style-name="T133"><text:s/>dalimi:</text:span></text:p>
        <text:p text:style-name="P134"><text:span text:style-name="T135">„</text:span><text:span text:style-name="T136">5</text:span><text:span text:style-name="T137">1</text:span><text:span text:style-name="T138">. Privatizavimo komisija<text:s/></text:span><text:span text:style-name="T139">sprendimą dėl<text:s/></text:span><text:span text:style-name="T140">privatizavimo objekto privatizavimo programos<text:s/></text:span><text:span text:style-name="T141">sustabdymo ar vykdymo nutraukimo, jame</text:span><text:span text:style-name="T142"><text:s/>nurodžiusi priežastį, gali priimti iki</text:span><text:span text:style-name="T143"><text:s/></text:span><text:span text:style-name="T144">potencialaus pirkėjo,<text:s/></text:span><text:span text:style-name="T145">su kuriuo numatoma pasirašyti privatizavimo sandorį, pripažinimo ir paskelbimo laimėtoju</text:span><text:span text:style-name="T146">.“</text:span></text:p>
        <text:p text:style-name="P147"><text:span text:style-name="T148">4</text:span><text:span text:style-name="T149">. Pakeisti 5 straipsnio 8 dalį ir ją išdėstyti taip:</text:span></text:p>
        <text:p text:style-name="P150"><text:span text:style-name="T151">„</text:span><text:span text:style-name="T152">8</text:span><text:span text:style-name="T153">. Privatizavimo komisijos sprendimai yra skelbiami Teisės aktų registre.“</text:span></text:p>
        <text:p text:style-name="P154"/>
        <text:p text:style-name="P155"><text:span text:style-name="T156">5</text:span><text:span text:style-name="T157"><text:s/>straipsnis.<text:s/></text:span><text:span text:style-name="T158">6 straipsnio pakeitimas</text:span></text:p>
        <text:p text:style-name="P159"><text:span text:style-name="T160">1</text:span><text:span text:style-name="T161">. Pakeisti 6 straipsnio 2 dalį ir ją išdėstyti taip:</text:span></text:p>
        <text:p text:style-name="P162"><text:span text:style-name="T163">„</text:span><text:span text:style-name="T164">2</text:span><text:span text:style-name="T165">. Savivaldybės privatizavimo komisija sudaroma 4 metų kadencijai iš ne mažiau kaip 7 narių, iš kurių ne mažiau kaip 2 narius teikia ir atšaukia savivaldybės tarybos opozi</text:span><text:span text:style-name="T166">cinės frakcijos, jeigu tokios yra.<text:s/></text:span><text:span text:style-name="T167">Tas pats asmuo savivaldybės privatizavimo komisijos nariu gali būti skiriamas ne daugiau kaip dviem kadencijoms iš eilės.</text:span><text:span text:style-name="T168"><text:s/></text:span><text:span text:style-name="T169">Savivaldybės privatizavimo komisija savivaldybės lygiu atlieka tas pačias funkcijas, kaip ir Privat</text:span><text:span text:style-name="T170">izavimo komisija. Jeigu savivaldybės taryba savivaldybės privatizavimo komisijos nesudaro, jos funkcijas atlieka Privatizavimo komisija.</text:span><text:span text:style-name="T171">“</text:span></text:p>
        <text:p text:style-name="P172"><text:span text:style-name="T173">2</text:span><text:span text:style-name="T174">. Pakeisti 6 straipsnio 5 dalį ir ją išdėstyti taip:</text:span></text:p>
        <text:p text:style-name="P175"><text:span text:style-name="T176">„</text:span><text:span text:style-name="T177">5</text:span><text:span text:style-name="T178">. Savivaldybės privatizavimo</text:span><text:span text:style-name="T179"><text:s/>komisijos sprendimai yr</text:span><text:span text:style-name="T180">a skelbiami Teisės aktų registre.“</text:span></text:p>
        <text:p text:style-name="P181"/>
        <text:p text:style-name="P182"><text:span text:style-name="T183">6</text:span><text:span text:style-name="T184"><text:s/>straipsnis.<text:s/></text:span><text:span text:style-name="T185">7</text:span><text:span text:style-name="T186"><text:s/></text:span><text:span text:style-name="T187">straipsnio pakeitimas</text:span></text:p>
        <text:p text:style-name="P188"><text:span text:style-name="T189">Pakeisti 7 straipsnį ir jį išdėstyti taip:</text:span></text:p>
        <text:p text:style-name="P190"><text:span text:style-name="T191">„</text:span><text:span text:style-name="T192">7</text:span><text:span text:style-name="T193"><text:s/>straipsnis.<text:s/></text:span><text:span text:style-name="T194">Privatizavimo lėšos</text:span></text:p>
        <text:p text:style-name="P195"><text:span text:style-name="T196">1</text:span><text:span text:style-name="T197">. Privatizavimo lėšos yra:</text:span></text:p>
        <text:p text:style-name="P198"><text:span text:style-name="T199">1</text:span><text:span text:style-name="T200">) lėšos, gautos iš privatizavimo sandorių ir pardavus<text:s/></text:span><text:span text:style-name="T201">valstybei (savivaldybei) nuosavybės teise priklausančius akcijų paketus pagal Vertybinių popierių įstatymą šio įstatymo 13 straipsnio 6 dalyje nurodytais atvejais;</text:span></text:p>
        <text:p text:style-name="P202"><text:span text:style-name="T203">2</text:span><text:span text:style-name="T204">) palūkanos už atidėtas įmokas, netesybos (baudos ir delspinigiai už privatizavimo sand</text:span><text:span text:style-name="T205">oriuose numatytų sąlygų nevykdymą) ir kiti su privatizavimo sutarties vykdymu susiję mokėjimai, taip pat pirkėjų, pripažintų privatizavimo objekto įgijėjais, sumokėtos privalomosios įmokos, kai privatizavimo sandoris neįvyksta dėl jų kaltės.</text:span></text:p>
        <text:p text:style-name="P206"><text:span text:style-name="T207">2</text:span><text:span text:style-name="T208">. Jeigu</text:span><text:span text:style-name="T209"><text:s/>privatizavimo objektas nuosavybės teise priklauso valstybei, šio straipsnio 1 dalyje nurodytos privatizavimo lėšos,<text:s/></text:span><text:span text:style-name="T210">išskyrus lėšas, gautas privatizavus valstybei perduotas akcijas,<text:s/></text:span><text:span text:style-name="T211">atskaičius atlygį centralizuotai valdomo valstybės turto valdytojui,<text:s/></text:span><text:span text:style-name="T212">apska</text:span><text:span text:style-name="T213">ičiuotą pagal Vyriausybės nustatytą atlygio už akcijų privatizavimą apskaičiavimo tvarką</text:span><text:span text:style-name="T214">, pervedamos į Lietuvos Respublikos valstybės biudžetą.<text:s/></text:span><text:span text:style-name="T215">Lėšos, gautos privatizavus valstybei perduotas akcijas, pervedamos į Lietuvos Respublikos valstybės biudžetą.</text:span></text:p>
        <text:p text:style-name="P216"><text:span text:style-name="T217">3</text:span><text:span text:style-name="T218">. Iš Lietuvos Respublikos valstybės biudžeto centralizuotai valdomo valstybės turto valdytojui:</text:span></text:p>
        <text:p text:style-name="P219"><text:span text:style-name="T220">1</text:span><text:span text:style-name="T221">)<text:s/></text:span><text:span text:style-name="T222">dengiamos išlaidos<text:s/></text:span><text:span text:style-name="T223">ekspertų (patarėjų) paslaugoms apmokėti;</text:span></text:p>
        <text:p text:style-name="P224"><text:span text:style-name="T225">2</text:span><text:span text:style-name="T226">)<text:s/></text:span><text:span text:style-name="T227">dengiamos išlaidos<text:s/></text:span><text:span text:style-name="T228">įsiteisėjusiems teismo sprendimams, kuriais valstybė arba<text:s/></text:span><text:span text:style-name="T229">centralizuotai valdomo valstybės turto valdytojas įpareigoti grąžinti iš privatizavimo sandorių valstybės gautas lėšas, vykdyti;</text:span></text:p>
        <text:p text:style-name="P230"><text:span text:style-name="T231">3</text:span><text:span text:style-name="T232">) mokamas atlygis už centralizuotai valdomo valstybės turto valdytojo valdomų valstybei perduotų akcijų administravimą ir<text:s/></text:span><text:span text:style-name="T233">privatizavimą;</text:span></text:p>
        <text:p text:style-name="P234"><text:span text:style-name="T235">4</text:span><text:span text:style-name="T236">) skiriamos lėšos valstybės įsipareigojimams, susijusiems su valstybei perduotomis akcijomis, padengti.</text:span></text:p>
        <text:p text:style-name="P237"><text:span text:style-name="T238">4</text:span><text:span text:style-name="T239">. Jeigu privatizavimo objektas nuosavybės teise priklauso savivaldybei, šio straipsnio 1 dalyje nurodytos privatizavimo lėšos</text:span><text:span text:style-name="T240"><text:s/>pervedamos į savivaldybės biudžetą. Tais atvejais, kai<text:s/></text:span><text:span text:style-name="T241">sudaryta sutartis su centralizuotai valdomo valstybės turto valdytoju dėl savivaldybei nuosavybės teise priklausančių akcijų privatizavimo,</text:span><text:span text:style-name="T242"><text:s/>privatizavimo lėšos, gautos privatizavus savivaldybei nuosavybės teise priklausančias akcijas, į savivaldybės biudžetą pervedamos pagal centralizuotai valdomo valstybės turto valdytojo ir savivaldybės tarybos įgalioto savivaldybės administracijos direktor</text:span><text:span text:style-name="T243">iaus pasirašytą atstovavimo sutartį, atskaičius atlygį centralizuotai valdomo valstybės turto valdytojui<text:s/></text:span><text:span text:style-name="T244">už savivaldybei nuosavybės teise priklausančių akcijų privatizavimą, apskaičiuotą pagal Vyriausybės nustatytą atlygio už akcijų privatizavimą apskaičia</text:span><text:span text:style-name="T245">vimo tvarką</text:span><text:span text:style-name="T246">.</text:span></text:p>
        <text:p text:style-name="P247"><text:span text:style-name="T248">5</text:span><text:span text:style-name="T249">. Jeigu valstybei nuosavybės teise priklausančios akcijos privatizuojamos kartu su savivaldybėms ar kitiems akcininkams nuosavybės teise priklausančiomis įmonės akcijomis, privatizavimo lėšos paskirstomos proporcingai atsižvelgiant į kiek</text:span><text:span text:style-name="T250">vieno akcijų savininko dalį. Valstybei ir savivaldybei tenkančios lėšos pervedamos šio straipsnio 2 ir 4 dalyse nustatyta tvarka atitinkamai į valstybės biudžetą ir savivaldybės biudžetą.<text:s/></text:span><text:span text:style-name="T251">Kitiems buvusiems akcijų savininkams tenkančios privatizavimo lėšos<text:s/></text:span><text:span text:style-name="T252">pervedamos atskaičius atlygį centralizuotai valdomo valstybės turto valdytojui, apskaičiuotą<text:s/></text:span><text:span text:style-name="T253"><text:s/></text:span><text:span text:style-name="T254">proporcingai atsižvelgiant į kiekvieno akcijų savininko dalį</text:span><text:span text:style-name="T255"><text:s/>pagal Vyriausybės<text:s/></text:span><text:span text:style-name="T256">nustatytą atlygio už akcijų privatizavimą apskaičiavimo tvarką.“</text:span></text:p>
        <text:p text:style-name="P257"/>
        <text:p text:style-name="P258"><text:span text:style-name="T259">7</text:span><text:span text:style-name="T260"><text:s/>str</text:span><text:span text:style-name="T261">aipsnis.<text:s/></text:span><text:span text:style-name="T262">9 straipsnio pakeitimas<text:s/></text:span></text:p>
        <text:p text:style-name="P263"><text:span text:style-name="T264">Pakeisti 9 straipsnį ir jį išdėstyti taip:</text:span></text:p>
        <text:p text:style-name="P265"><text:span text:style-name="T266">„</text:span><text:span text:style-name="T267">9</text:span><text:span text:style-name="T268"><text:s/>straipsnis.<text:s/></text:span><text:span text:style-name="T269">P</text:span><text:span text:style-name="T270">rivatizavimo</text:span><text:span text:style-name="T271"><text:s/>objekto vertinimas ir pradinės kainos nustatymas</text:span></text:p>
        <text:p text:style-name="P272"><text:span text:style-name="T273">1</text:span><text:span text:style-name="T274">. Privatizavimo objektas vertinamas Lietuvos Respublikos turto ir verslo vertinimo pagrindų<text:s/></text:span><text:span text:style-name="T275">įstatyme nurodytais vertės nustatymo metodais ir nustatyta tvarka, išskyrus atvejus, kai šiame įstatyme nustatyta kitaip.</text:span></text:p>
        <text:p text:style-name="P276"><text:span text:style-name="T277">2</text:span><text:span text:style-name="T278">. Privatizavimo objektą vertina viešuosius pirkimus reglamentuojančių teisės aktų nustatyta tvarka parinkti turto vertintojai, at</text:span><text:span text:style-name="T279">itinkantys Turto ir verslo vertinimo pagrindų įstatyme nepriklausomiems turto vertintojams nustatytus reikalavimus.</text:span></text:p>
        <text:p text:style-name="P280"><text:span text:style-name="T281">3</text:span><text:span text:style-name="T282">. Turto vertintojai teisės aktų ir sutartyje dėl turto įvertinimo nustatyta tvarka atsako už atlikto vertinimo teisingumą, jo atlikimo<text:s/></text:span><text:span text:style-name="T283">terminus, taip pat atlygina privatizavimo objekto valdytojui žalą, atsiradusią dėl netinkamai įvykdytų įsipareigojimų.</text:span></text:p>
        <text:p text:style-name="P284"><text:span text:style-name="T285">4</text:span><text:span text:style-name="T286">. Turto ir verslo vertinimo pagrindų įstatyme nurodyti vertės nustatymo metodai privatizavimo institucijos sprendimu gali būti netai</text:span><text:span text:style-name="T287">komi viešo akcijų pardavimo ar viešo aukciono būdu parduodamų akcijų vertei nustatyti tais atvejais, kai valstybei (savivaldybei) nuosavybės teise priklauso mažiau kaip 1/3 akcinės bendrovės akcijų ir šios akcinės bendrovės akcijomis yra prekiaujama<text:s/></text:span><text:span text:style-name="T288">reguli</text:span><text:span text:style-name="T289">uojamoje rinkoje</text:span><text:span text:style-name="T290">. Šiuo atveju akcijos vertė yra akcijos rinkos kaina, nustatyta vadovaujantis vertybinių popierių rinką reglamentuojančiais teisės aktais.</text:span></text:p>
        <text:p text:style-name="P291"><text:span text:style-name="T292">5</text:span><text:span text:style-name="T293">. Šio straipsnio 1 ir 2 dalyse nustatyti reikalavimai dėl privatizavimo objekto vertinimo<text:s/></text:span><text:span text:style-name="T294">privatizavimo institucijų sprendimu gali būti netaikomi, jeigu tam pritaria Privatizavimo komisija ir (ar) savivaldybės privatizavimo komisija, kai yra viena iš šių sąlygų:</text:span></text:p>
        <text:p text:style-name="P295"><text:span text:style-name="T296">1</text:span><text:span text:style-name="T297">)<text:s/></text:span><text:span text:style-name="T298">į privatizavimo objektų sąrašą įtrauktų v</text:span><text:span text:style-name="T299">alstybei nuosavybės teise priklausanč</text:span><text:span text:style-name="T300">ių įmonės akcijų nominaliųjų verčių suma yra mažesnė negu 10 000 eurų;</text:span></text:p>
        <text:p text:style-name="P301"><text:span text:style-name="T302">2</text:span><text:span text:style-name="T303">)<text:s/></text:span><text:span text:style-name="T304">į<text:s/></text:span><text:span text:style-name="T305">valstybei perduotų akcijų privatizavimo sąrašą<text:s/></text:span><text:span text:style-name="T306">įtrauktų</text:span><text:span text:style-name="T307"><text:s/>valstybei nuosavybės teise priklausančių įmonės akcijų nominaliųjų verčių suma yra mažesnė negu 10 000 eurų;</text:span></text:p>
        <text:p text:style-name="P308"><text:span text:style-name="T309">3</text:span><text:span text:style-name="T310">)<text:s/></text:span><text:span text:style-name="T311">bend</text:span><text:span text:style-name="T312">ra privatizuojamų akcijų paketą sudarančių įmonės akcijų nominaliųjų verčių suma yra mažesnė negu 10 000 eurų, kai<text:s/></text:span><text:span text:style-name="T313">į privatizavimo objektų sąrašą įtrauktos<text:s/></text:span><text:span text:style-name="T314">valstybei nuosavybės teise priklausančios akcijos privatizuojamos kartu su<text:s/></text:span><text:span text:style-name="T315">į<text:s/></text:span><text:span text:style-name="T316">valstybei perduotų akci</text:span><text:span text:style-name="T317">jų privatizavimo sąrašą<text:s/></text:span><text:span text:style-name="T318">įtrauktomis</text:span><text:span text:style-name="T319"><text:s/>tos įmonės akcijomis;</text:span></text:p>
        <text:p text:style-name="P320"><text:span text:style-name="T321">4</text:span><text:span text:style-name="T322">) į privatizavimo objektų sąrašą įtrauktų vienai ar kelioms savivaldybėms nuosavybės teise priklausančių įmonės akcijų nominaliųjų verčių suma yra mažesnė negu 10 000 eurų;</text:span></text:p>
        <text:p text:style-name="P323"><text:span text:style-name="T324">5</text:span><text:span text:style-name="T325">) bendra privat</text:span><text:span text:style-name="T326">izuojamų akcijų paketą sudarančių įmonės akcijų nominaliųjų verčių suma yra mažesnė negu 10 000 eurų, kai valstybei nuosavybės teise priklausančios akcijos privatizuojamos kartu su vienai ar kelioms savivaldybėms ar kitiems akcininkams nuosavybės teise pri</text:span><text:span text:style-name="T327">klausančiomis tos įmonės akcijomis; </text:span></text:p>
        <text:p text:style-name="P328"><text:span text:style-name="T329">6</text:span><text:span text:style-name="T330">) bendra privatizuojamų akcijų paketą sudarančių įmonės akcijų nominaliųjų</text:span><text:span text:style-name="T331"><text:s/></text:span><text:span text:style-name="T332">verčių suma yra mažesnė negu 10 000 eurų, kai vienai ar kelioms savivaldybėms nuosavybės teise priklausančios akcijos privatizuojamos kartu</text:span><text:span text:style-name="T333"><text:s/>su kitiems akcininkams nuosavybės teise priklausančiomis tos įmonės akcijomis.</text:span></text:p>
        <text:p text:style-name="P334"><text:span text:style-name="T335">6</text:span><text:span text:style-name="T336">. Šio straipsnio 5 dalyje nustatytais atvejais pradinė privatizavimo objekto kaina apskaičiuojama Vyriausybės nustatyta tvarka.</text:span><text:span text:style-name="T337">“</text:span><text:span text:style-name="T338"><text:s/></text:span></text:p>
        <text:p text:style-name="P339"/>
        <text:p text:style-name="P340"><text:span text:style-name="T341">8</text:span><text:span text:style-name="T342"><text:s/>straipsnis.<text:s/></text:span><text:span text:style-name="T343">10 straipsnio pakeitimas<text:s/></text:span></text:p>
        <text:p text:style-name="P344"><text:span text:style-name="T345">1</text:span><text:span text:style-name="T346">. Pakeisti 10 straipsnio pavadinimą ir jį išdėstyti taip:</text:span></text:p>
        <text:p text:style-name="P347"><text:span text:style-name="T348">„</text:span><text:span text:style-name="T349">10</text:span><text:span text:style-name="T350"><text:s/>straipsnis.<text:s/></text:span><text:span text:style-name="T351">Privatizavimo</text:span><text:span text:style-name="T352"><text:s/></text:span><text:span text:style-name="T353">objektų sąrašas,<text:s/></text:span><text:span text:style-name="T354">valstybei perduotų akcijų privatizavimo sąrašas</text:span><text:span text:style-name="T355"><text:s/>ir privatizavimo objekto privatizavimo programa</text:span><text:span text:style-name="T356">“.</text:span></text:p>
        <text:p text:style-name="P357"><text:span text:style-name="T358">2</text:span><text:span text:style-name="T359">. Pakeist</text:span><text:span text:style-name="T360">i 10 straipsnio 2 dalį ir ją išdėstyti taip:<text:s/></text:span></text:p>
        <text:p text:style-name="P361"><text:span text:style-name="T362">„</text:span><text:span text:style-name="T363">2</text:span><text:span text:style-name="T364">. Į privatizavimo objektų sąrašą įtraukiamas centralizuotai valdomo valstybės turto valdytojo teikimu<text:s/></text:span><text:span text:style-name="T365">priklausančios</text:span><text:span text:style-name="T366"><text:s/>įmonių akcijos, išskyrus</text:span><text:span text:style-name="T367">:</text:span></text:p>
        <text:p text:style-name="P368"><text:span text:style-name="T369">1</text:span><text:span text:style-name="T370">) akcinių bendrovių ir uždarųjų akcinių bendrovių akcijas, kurių privatizavimą riboja įstatymai;<text:s/></text:span></text:p>
        <text:p text:style-name="P371"><text:span text:style-name="T372">2</text:span><text:span text:style-name="T373">) akcijas tų akcinių bendrovių ir uždarųjų akcinių bendrovių, dėl kurių reorganizavimo, atskyrimo, pertvarkymo ar likvidavimo yra priimti visuotinio akci</text:span><text:span text:style-name="T374">ninkų susirinkimo sprendimai arba kurioms iškelta bankroto byla</text:span><text:span text:style-name="T375"><text:s/>ar<text:s/></text:span><text:span text:style-name="T376">bankroto procesas vykdomas ne teismo tvarka</text:span><text:span text:style-name="T377">, arba dėl kurių priimtas Juridinių asmenų registro tvarkytojo sprendimas, kuriuo inicijuotas juridinio asmens likvidavimas</text:span><text:span text:style-name="T378">;</text:span></text:p>
        <text:p text:style-name="P379"><text:span text:style-name="T380">3</text:span><text:span text:style-name="T381">)<text:s/></text:span><text:span text:style-name="T382">akcinių bendro</text:span><text:span text:style-name="T383">vių ir uždarųjų akcinių bendrovių akcijas,<text:s/></text:span><text:span text:style-name="T384">įtraukiamas į centralizuotai valdomo valstybės turto valdytojo tvirtinamą valstybei perduotų akcijų privatizavimo sąrašą</text:span><text:span text:style-name="T385">.</text:span><text:span text:style-name="T386">“</text:span></text:p>
        <text:p text:style-name="P387"><text:span text:style-name="T388">3</text:span><text:span text:style-name="T389">. Pakeisti 10 straipsnio 3 dalį ir ją išdėstyti taip:</text:span></text:p>
        <text:p text:style-name="P390"><text:span text:style-name="T391">„</text:span><text:span text:style-name="T392">3</text:span><text:span text:style-name="T393">.<text:s/></text:span><text:span text:style-name="T394">Valstybei nuosavybė</text:span><text:span text:style-name="T395">s teise priklausančios įmonių akcijos į privatizavimo objektų sąrašo projektą įtraukiamos įmonės akcijų valdytojo motyvuotu teikimu. Savivaldybei nuosavybės teise priklausančios įmonių akcijos į privatizavimo objektų sąrašo projektą įtraukiamos savivaldybė</text:span><text:span text:style-name="T396">s administracijos direktoriaus teikimu, kai yra priimtas savivaldybės tarybos sprendimas į privatizavimo objektų sąrašą įtraukti savivaldybei nuosavybės teise priklausančias įmonių akcijas.</text:span><text:span text:style-name="T397">“</text:span></text:p>
        <text:p text:style-name="P398"><text:span text:style-name="T399">4</text:span><text:span text:style-name="T400">. Pakeisti 10 straipsnio 10 dalį ir ją išdėstyti taip:</text:span></text:p>
        <text:p text:style-name="P401"><text:span text:style-name="T402">„</text:span><text:span text:style-name="T403">10</text:span><text:span text:style-name="T404">. Privatizavimo objektas iš Vyriausybės patvirtinto privatizavimo objektų sąrašo gali būti išbrauktas,<text:s/></text:span><text:span text:style-name="T405">jeigu:<text:s/></text:span></text:p>
        <text:p text:style-name="P406"><text:span text:style-name="T407">1</text:span><text:span text:style-name="T408">) pirkėjas yra sumokėjęs visą kainą ir įvykdęs kitus privatizavimo sandoryje numatytus įsipareigojimus;</text:span></text:p>
        <text:p text:style-name="P409"><text:span text:style-name="T410">2</text:span><text:span text:style-name="T411">)<text:s/></text:span><text:span text:style-name="T412">įmonė, kurios akcijos įtrau</text:span><text:span text:style-name="T413">ktos į privatizavimo objektų sąrašą, yra pasibaigusi kaip juridinis asmuo ir išregistruota iš Juridinių asmenų registro;</text:span></text:p>
        <text:p text:style-name="P414"><text:span text:style-name="T415">3</text:span><text:span text:style-name="T416">) privatizavimo objektas yra reikalingas valstybės ar savivaldybių, ar visuomenės reikmėms tenkinti;</text:span></text:p>
        <text:p text:style-name="P417"><text:span text:style-name="T418">4</text:span><text:span text:style-name="T419">) Vyriausybė nepritaria<text:s/></text:span><text:span text:style-name="T420">privatizavimo objekto privatizavimo programos ar privatizavimo sandorio projektui ir priima sprendimą privatizavimo objektą išbraukti iš privatizavimo objektų sąrašo;</text:span></text:p>
        <text:p text:style-name="P421"><text:span text:style-name="T422">5</text:span><text:span text:style-name="T423">) bent tris kartus šio įstatymo nustatyta tvarka buvo paskelbta privatizavimo objekt</text:span><text:span text:style-name="T424">o privatizavimo programa, tačiau per privatizavimo objekto privatizavimo programoje nustatytą laiką šis objektas nebuvo parduotas;</text:span></text:p>
        <text:p text:style-name="P425"><text:span text:style-name="T426">6</text:span><text:span text:style-name="T427">) įmonės, kurios akcijos įtrauktos į privatizavimo objektų sąrašą, visuotinis akcininkų susirinkimas priima sprendimą re</text:span><text:span text:style-name="T428">organizuoti, atskirti, pertvarkyti ar likviduoti įmonę;<text:s/></text:span></text:p>
        <text:p text:style-name="P429"><text:span text:style-name="T430">7</text:span><text:span text:style-name="T431">) įmonei, kurios akcijos įtrauktos į privatizavimo objektų sąrašą, iškelta bankroto byla arba<text:s/></text:span><text:span text:style-name="T432">bankroto procesas vykdomas ne teismo tvarka;</text:span></text:p>
        <text:p text:style-name="P433"><text:span text:style-name="T434">8</text:span><text:span text:style-name="T435">) Juridinių asmenų registro tvarkytojas teisės akt</text:span><text:span text:style-name="T436">ų nustatyta tvarka priima sprendimą inicijuoti juridinio asmens likvidavimą ir įmonė, kurios akcijos įtrauktos į privatizavimo objektų sąrašą, įgyja juridinio asmens, kuriam inicijuojamas likvidavimas, statusą;</text:span></text:p>
        <text:p text:style-name="P437"><text:span text:style-name="T438">9</text:span><text:span text:style-name="T439">) privatizavimo objektas į privatizavimo</text:span><text:span text:style-name="T440"><text:s/>objektų sąrašą įtrauktas pažeidžiant įstatymus;</text:span></text:p>
        <text:p text:style-name="P441"><text:span text:style-name="T442">10</text:span><text:span text:style-name="T443">) savivaldybės taryba yra priėmusi sprendimą dėl privatizavimo objekto, nuosavybės teise priklausančio tai savivaldybei, išbraukimo, kai tenkinama bent viena iš šios dalies 1–3, 5–9 punktuose nurodytų<text:s/></text:span><text:span text:style-name="T444">sąlygų.</text:span><text:span text:style-name="T445">“</text:span></text:p>
        <text:p text:style-name="P446"><text:span text:style-name="T447">5</text:span><text:span text:style-name="T448">. Papildyti 10 straipsnį 11 dalimi:<text:s/></text:span></text:p>
        <text:p text:style-name="P449"><text:span text:style-name="T450">„</text:span><text:span text:style-name="T451">11</text:span><text:span text:style-name="T452">. Kai privatizavimo objektas<text:s/></text:span><text:span text:style-name="T453">iš Vyriausybės patvirtinto privatizavimo objektų sąrašo išbraukiamas dėl šio straipsnio 10 dalies 3</text:span><text:span text:style-name="T454">–</text:span><text:span text:style-name="T455">9 punktuose nurodytų priežasčių, Vyriausybės nutarime, kuriuo tvi</text:span><text:span text:style-name="T456">rtinamas privatizavimo objektų sąrašas, nurodoma valstybės institucija, kurią<text:s/></text:span><text:span text:style-name="T457">Vyriausybė įgalioja įgyvendinti valstybės, kaip akcininkės, turtines ir neturtines teises ir pareigas</text:span><text:span text:style-name="T458">, išskyrus atvejus, kai<text:s/></text:span><text:span text:style-name="T459">valstybės, kaip akcininkės, turtinių ir neturtinių te</text:span><text:span text:style-name="T460">isių ir pareigų įgyvendinimas paliekamas centralizuotai valdomo valstybės turto valdytojui.</text:span><text:span text:style-name="T461">“<text:s/></text:span></text:p>
        <text:p text:style-name="P462"><text:span text:style-name="T463">6</text:span><text:span text:style-name="T464">. Papildyti 10 straipsnį 12 dalimi:<text:s/></text:span></text:p>
        <text:p text:style-name="P465"><text:span text:style-name="T466">„</text:span><text:span text:style-name="T467">12</text:span><text:span text:style-name="T468">.</text:span><text:span text:style-name="T469"><text:s/>Tuo atveju, kai<text:s/></text:span><text:span text:style-name="T470">valstybei perduotų įmonės akcijų nominaliųjų verčių suma yra mažesnė negu 10 000 eurų, jos į<text:s/></text:span><text:span text:style-name="T471">privatizavimo objektų sąrašą gali būti neįtraukiamos, tačiau tokiu atveju jos turi būti</text:span><text:span text:style-name="T472"><text:s/>įtraukiamos į centralizuotai valdomo valstybės turto valdytojo tvirtinamą valstybei perduotų akcijų privatizavimo sąrašą.</text:span><text:span text:style-name="T473">“</text:span></text:p>
        <text:p text:style-name="P474"><text:span text:style-name="T475">7</text:span><text:span text:style-name="T476">. Papildyti 10 straipsnį 13 dalimi:<text:s/></text:span></text:p>
        <text:p text:style-name="P477"><text:span text:style-name="T478">„</text:span><text:span text:style-name="T479">13</text:span><text:span text:style-name="T480">.<text:s/></text:span><text:span text:style-name="T481">Valstybei perduotų akcijų privatizavimo sąrašas<text:s/></text:span><text:span text:style-name="T482">–</text:span><text:span text:style-name="T483"><text:s/></text:span><text:span text:style-name="T484">centralizuotai valdomo valstybės turto valdytojo patvirtintas dokumentas, kuriame<text:s/></text:span><text:span text:style-name="T485">nurodomas akcinės bendrovės ar uždarosios akcinės bendrovės pavadinimas, pagrindinės veiklos pobūdis, įstatinis<text:s/></text:span><text:span text:style-name="T486">kapitalas, valstybei tenkanti akcijų nominalioji vertė, įmonės nuosavo kapitalo grąža, darbuotojų skaičius ir akcinės bendrovės ar uždarosios akcinės bendrovės kodas Juridinių asmenų registre. V</text:span><text:span text:style-name="T487">alstybei perduotų akcijų privatizavimo sąrašas sudaromas ir ke</text:span><text:span text:style-name="T488">ičiamas Vyriausybės nustatyta tvarka. Valstybei perduotų akcijų privatizavimo sąrašas</text:span><text:span text:style-name="T489"><text:s/>ir visi jo pakeitimai skelbiami<text:s/></text:span><text:span text:style-name="T490">centralizuotai valdomo valstybės turto valdytojo interneto svetainėje.</text:span><text:span text:style-name="T491">“</text:span><text:span text:style-name="T492"><text:s/></text:span></text:p>
        <text:p text:style-name="P493"><text:span text:style-name="T494">8</text:span><text:span text:style-name="T495">. Papildyti 10 straipsnį 14 dalimi:<text:s/></text:span></text:p>
        <text:p text:style-name="P496"><text:span text:style-name="T497">„</text:span><text:span text:style-name="T498">14</text:span><text:span text:style-name="T499">. Jeigu įmonė,</text:span><text:span text:style-name="T500"><text:s/>kurios akcijos ar dalis akcijų yra perduotos valstybei, atitinka bent vieną Lietuvos Respublikos civilinio kodekso 2.70 straipsnio 1 dalyje nurodytą aplinkybę, jos akcijos į<text:s/></text:span><text:span text:style-name="T501">centralizuotai valdomo valstybės turto valdytojo tvirtinamą valstybei perduotų ak</text:span><text:span text:style-name="T502">cijų privatizavimo<text:s/></text:span><text:span text:style-name="T503">sąrašą netraukiamos, o centralizuotai valdomo valstybės turto valdytojas kreipiasi į Juridinių asmenų registro tvarkytoją dėl įmonės, kaip juridinio asmens, likvidavimo inicijavimo.“</text:span></text:p>
        <text:p text:style-name="P504"/>
        <text:p text:style-name="P505"><text:span text:style-name="T506">9</text:span><text:span text:style-name="T507"><text:s/>straipsnis.<text:s/></text:span><text:span text:style-name="T508">11 straipsnio pakeitimas</text:span></text:p>
        <text:p text:style-name="P509"><text:span text:style-name="T510">1</text:span><text:span text:style-name="T511">. Papildyti 11 straipsnį 4 dalimi:</text:span></text:p>
        <text:p text:style-name="P512"><text:span text:style-name="T513">„</text:span><text:span text:style-name="T514">4</text:span><text:span text:style-name="T515">. Informacinis biuletenis viešai skelbiamas centralizuotai valdomo valstybės turto valdytojo interneto svetainėje.“</text:span></text:p>
        <text:p text:style-name="P516"><text:span text:style-name="T517">2</text:span><text:span text:style-name="T518">. Papildyti 11 straipsnį 5 dalimi:<text:s/></text:span></text:p>
        <text:p text:style-name="P519"><text:span text:style-name="T520">„</text:span><text:span text:style-name="T521">5</text:span><text:span text:style-name="T522">. Per 2 mėnesius nuo kalendorinių metų pabaigos cen</text:span><text:span text:style-name="T523">tralizuotai valdomo valstybės turto valdytojas savo interneto svetainėje paskelbia metines valstybei nuosavybės teise priklausančių akcijų privatizavimo apžvalgas, o savivaldybės administracijos savo interneto svetainėse paskelbia metines savivaldybėms nuo</text:span><text:span text:style-name="T524">savybės teise priklausančių akcijų privatizavimo apžvalgas. Šių apžvalgų turinio reikalavimus nustato Vyriausybė.<text:s/></text:span><text:span text:style-name="T525">Apžvalgos yra skelbiamos neribotą laikotarpį užtikrinant jų skelbimo tęstinumą</text:span><text:span text:style-name="T526">.</text:span><text:span text:style-name="T527">“</text:span></text:p>
        <text:p text:style-name="P528"/>
        <text:p text:style-name="P529"><text:span text:style-name="T530">10</text:span><text:span text:style-name="T531"><text:s/>straipsnis.<text:s/></text:span><text:span text:style-name="T532">12 straipsnio pakeitimas</text:span></text:p>
        <text:p text:style-name="P533"><text:span text:style-name="T534">Pakeisti</text:span><text:span text:style-name="T535"><text:s/>12 straipsnį ir jį išdėstyti taip:</text:span></text:p>
        <text:p text:style-name="P536"><text:span text:style-name="T537">„</text:span><text:span text:style-name="T538">12</text:span><text:span text:style-name="T539"><text:s/>straipsnis.<text:s/></text:span><text:span text:style-name="T540">Valstybės ar savivaldybės valdomos įmonės veiklos apribojimai</text:span></text:p>
        <text:p text:style-name="P541"><text:span text:style-name="T542">1</text:span><text:span text:style-name="T543">. Valstybės<text:s/></text:span><text:span text:style-name="T544">ar savivaldybės<text:s/></text:span><text:span text:style-name="T545">valdomos įmonės neturi teisės be privatizavimo institucijos rašytinio sutikimo nuo privatizavimo objekto pr</text:span><text:span text:style-name="T546">ivatizavimo programų paskelbimo dienos iki privatizavimo sandorių sudarymo dienos arba iki šių objektų privatizavimo programų sustabdymo ar (ir) vykdymo nutraukimo dienos sudaryti šių sandorių:</text:span></text:p>
        <text:p text:style-name="P547"><text:span text:style-name="T548">1</text:span><text:span text:style-name="T549">) paskolos, įkeitimo, laidavimo, garantijos, nuomos, ilgala</text:span><text:span text:style-name="T550">ikio materialiojo turto pirkimo, pardavimo ir bet kokio perdavimo, pirkti kitos įmonės vertybinių popierių, leisti obligacijų, didinti ar mažinti įmonės įstatinį kapitalą, jeigu sandorio ar kelių sandorių vertė (turto, dėl kurio sudaromas sandoris, bendra<text:s/></text:span><text:span text:style-name="T551">vertė per kalendorinius metus) yra didesnė kaip 5 procentai įmonės įstatinio kapitalo;</text:span></text:p>
        <text:p text:style-name="P552"><text:span text:style-name="T553">2</text:span><text:span text:style-name="T554">) medžiagų ir žaliavų pirkimo bei pardavimo arba bet kokio jų perdavimo, jeigu sandorio ar kelių sandorių vertė (turto, dėl kurio sudaromas sandoris, bendra vertė p</text:span><text:span text:style-name="T555">er kalendorinius metus) yra didesnė kaip 10 procentų įmonės įstatinio kapitalo.</text:span></text:p>
        <text:p text:style-name="P556"><text:span text:style-name="T557">2</text:span><text:span text:style-name="T558">. Valstybės<text:s/></text:span><text:span text:style-name="T559">ar savivaldybės<text:s/></text:span><text:span text:style-name="T560">valdomos įmonės, kurių akcijos privatizuojamos, negali be privatizavimo institucijos rašytinio sutikimo nuo Vyriausybės nutarimo, kuriuo į pr</text:span><text:span text:style-name="T561">ivatizavimo objektų sąrašą įtrauktos šių įmonių akcijos, įsigaliojimo dienos iki privatizavimo sandorių sudarymo dienos arba iki šių objektų privatizavimo programų sustabdymo</text:span><text:span text:style-name="T562"><text:s/></text:span><text:span text:style-name="T563">ar (ir)<text:s/></text:span><text:span text:style-name="T564">vykdymo nutraukimo</text:span><text:span text:style-name="T565"><text:s/>dienos būti pertvarkomos</text:span><text:span text:style-name="T566">, atskiriamos</text:span><text:span text:style-name="T567"><text:s/>arba reorganizuo</text:span><text:span text:style-name="T568">jamos.</text:span></text:p>
        <text:p text:style-name="P569"><text:span text:style-name="T570">3</text:span><text:span text:style-name="T571">. Jeigu šio straipsnio 1 ir (ar) 2 dalyse nurodyti sandoriai yra sudaromi be privatizavimo institucijos leidimo, jie yra niekiniai, išskyrus sandorius, sudarytus su asmenimis, kurie nežinojo ir negalėjo žinoti apie pagal šį straipsnį įmonei tai</text:span><text:span text:style-name="T572">komus apribojimus. Jeigu su privatizavimo institucijos leidimu tokie sandoriai sudaromi, privatizavimo institucija privalo apie tai nedelsdama informuoti potencialius pirkėjus:</text:span></text:p>
        <text:p text:style-name="P573"><text:span text:style-name="T574">1</text:span><text:span text:style-name="T575">) paskelbdama pasikeitusią informaciją informaciniame biuletenyje ir (ar)</text:span></text:p>
        <text:p text:style-name="P576"><text:span text:style-name="T577">2</text:span><text:span text:style-name="T578">) informuodama kiekvieną potencialų pirkėją, kuris raštu kreipiasi dėl informacijos apie privatizuojamas valstybės<text:s/></text:span><text:span text:style-name="T579">ar savivaldybės<text:s/></text:span><text:span text:style-name="T580">valdomos įmonės akcijas.</text:span></text:p>
        <text:p text:style-name="P581"><text:span text:style-name="T582">4</text:span><text:span text:style-name="T583">. Nuo privatizavimo objekto privatizavimo programų paskelbimo dienos iki privatizavimo san</text:span><text:span text:style-name="T584">dorių sudarymo dienos arba iki šių objektų privatizavimo programų sustabdymo</text:span><text:span text:style-name="T585"><text:s/></text:span><text:span text:style-name="T586">ir (ar)<text:s/></text:span><text:span text:style-name="T587">vykdymo nutraukimo</text:span><text:span text:style-name="T588"><text:s/>dienos akcininkui – valstybei arba savivaldybei atstovaujantis asmuo bendrovėje, kurioje valstybė ar savivaldybė turi 1/2 ar mažiau akcijų, suteikiančių</text:span><text:span text:style-name="T589"><text:s/>balso teisę visuotiniame akcininkų susirinkime (išskyrus atvejus, kai<text:s/></text:span><text:span text:style-name="T590">kelioms savivaldybėms nuosavybės teise priklausančios akcijos suteikia daugiau kaip 1/2 balsų visuotiniame akcininkų susirinkime),</text:span><text:span text:style-name="T591"><text:s/>tokiame susirinkime privalo balsuoti prieš, jeigu šios</text:span><text:span text:style-name="T592"><text:s/>bendrovės visuotiniame akcininkų susirinkime būtų svarstomi šio straipsnio 1 ir 2 dalyse nustatyti klausimai.“<text:s/></text:span></text:p>
        <text:p text:style-name="P593"/>
        <text:p text:style-name="P594"><text:span text:style-name="T595">11</text:span><text:span text:style-name="T596"><text:s/>straipsnis.<text:s/></text:span><text:span text:style-name="T597">13 straipsnio pakeitimas</text:span></text:p>
        <text:p text:style-name="P598"><text:span text:style-name="T599">1</text:span><text:span text:style-name="T600">. Pakeisti 13 straipsnio 2 dalį ir ją išdėstyti taip:</text:span></text:p>
        <text:p text:style-name="P601"><text:span text:style-name="T602">„</text:span><text:span text:style-name="T603">2</text:span><text:span text:style-name="T604">. Privatizavimo institucija</text:span><text:span text:style-name="T605"><text:s/>turi teisę taikyti šiame įstatyme nustatytų privatizavimo būdų derinį arba pakeisti privatizavimo būdą, jeigu tam pritaria atitinkamai Privatizavimo komisija arba savivaldybės privatizavimo komisija. Informacija apie privatizavimo objekto privatizavimo bū</text:span><text:span text:style-name="T606">dų derinio taikymą ir privatizavimo būdo pakeitimą skelbiama informaciniame biuletenyje.“</text:span></text:p>
        <text:p text:style-name="P607"><text:span text:style-name="T608">2</text:span><text:span text:style-name="T609">. Pakeisti 13 straipsnio 4 dalį ir ją išdėstyti taip:</text:span></text:p>
        <text:p text:style-name="P610"><text:span text:style-name="T611">„</text:span><text:span text:style-name="T612">4</text:span><text:span text:style-name="T613">. Kiekvienam iš privatizavimo objektų, privatizuojamų bet kuriuo šiame įstatyme nustatytu privatiza</text:span><text:span text:style-name="T614">vimo būdu,<text:s/></text:span><text:span text:style-name="T615">privatizavimo institucija</text:span><text:span text:style-name="T616"><text:s/>turi teisę viešuosius pirkimus reglamentuojančių teisės aktų nustatyta tvarka sudaryti viešojo pirkimo–pardavimo sutartis įsigyti su privatizavimu susijusias paslaugas.“</text:span></text:p>
        <text:p text:style-name="P617"/>
        <text:p text:style-name="P618"><text:span text:style-name="T619">12</text:span><text:span text:style-name="T620"><text:s/>straipsnis.<text:s/></text:span><text:span text:style-name="T621">19 straipsnio<text:s/></text:span><text:span text:style-name="T622">pakeitimas</text:span></text:p>
        <text:p text:style-name="P623"><text:span text:style-name="T624">Pakeisti 19 straipsnio 2 dalį ir ją išdėstyti taip:</text:span></text:p>
        <text:p text:style-name="P625"><text:span text:style-name="T626">„</text:span><text:span text:style-name="T627">2</text:span><text:span text:style-name="T628">. Akcijų pardavimo uždarosios akcinės bendrovės akcininkams būdu gali būti privatizuojamos uždarosios akcinės bendrovės akcijos, dėl kurių privatizavimo bent tris kartus šio įstatymo nust</text:span><text:span text:style-name="T629">atyta tvarka buvo paskelbta privatizavimo programa, tačiau per šiose programose nustatytą laiką akcijos nebuvo parduotos, taip pat valstybei perduotos uždarosios akcinės bendrovės akcijos, jeigu jų nominaliųjų verčių suma yra mažesnė negu 10 000 eurų. Akci</text:span><text:span text:style-name="T630">jų pardavimų skaičius neribojamas.“</text:span></text:p>
        <text:p text:style-name="P631"/>
        <text:p text:style-name="P632"><text:span text:style-name="T633">13</text:span><text:span text:style-name="T634"><text:s/>straipsnis.<text:s/></text:span><text:span text:style-name="T635">20 straipsnio pakeitimas</text:span></text:p>
        <text:p text:style-name="P636"><text:span text:style-name="T637">Pakeisti 20 straipsnio 2 dalį ir ją išdėstyti taip:<text:s/></text:span></text:p>
        <text:p text:style-name="P638"><text:span text:style-name="T639">„</text:span><text:span text:style-name="T640">2</text:span><text:span text:style-name="T641">. Už privatizavimo objektą gali būti sumokama iš karto arba dalimis (etapais).<text:s/></text:span><text:span text:style-name="T642">Atsiskaitymo</text:span><text:span text:style-name="T643"><text:s/>už privatizavimo o</text:span><text:span text:style-name="T644">bjektą galutinis terminas</text:span><text:span text:style-name="T645">, kai už<text:s/></text:span><text:span text:style-name="T646">privatizavimo objektą sumokama iš karto, turi būti ne ilgesnis kaip penkios darbo dienos nuo privatizavimo objekto pirkimo–pardavimo sutarties pasirašymo dienos, o kai<text:s/></text:span><text:span text:style-name="T647">sumokama dalimis (etapais),</text:span><text:span text:style-name="T648"><text:s/>– ne ilgesnis kaip penkeri</text:span><text:span text:style-name="T649"><text:s/>metai.</text:span><text:span text:style-name="T650">“</text:span></text:p>
        <text:p text:style-name="P651"/>
        <text:p text:style-name="P652"><text:span text:style-name="T653">14</text:span><text:span text:style-name="T654"><text:s/>straipsnis.<text:s/></text:span><text:span text:style-name="T655">21 straipsnio pakeitimas</text:span></text:p>
        <text:p text:style-name="P656"><text:span text:style-name="T657">Pakeisti 21 straipsnio 3 dalį ir ją išdėstyti taip:<text:s/></text:span></text:p>
        <text:p text:style-name="P658"><text:span text:style-name="T659">„</text:span><text:span text:style-name="T660">3</text:span><text:span text:style-name="T661">.<text:s/></text:span><text:span text:style-name="T662">Jeigu pagal privatizavimo sandorį pirkėjas pradeda valdyti ir naudoti privatizavimo objektą anksčiau, negu pirkėjas įgyja nuosavybės te</text:span><text:span text:style-name="T663">isę į jį, privatizavimo sandoryje turi būti nurodytos sąlygos, užtikrinančios galimybę privatizavimo institucijai atlikti privatizuoto objekto veiklos priežiūrą.“</text:span></text:p>
        <text:p text:style-name="P664"/>
        <text:p text:style-name="P665"><text:span text:style-name="T666">15</text:span><text:span text:style-name="T667"><text:s/>straipsnis.<text:s/></text:span><text:span text:style-name="T668">Įstatymo įsigaliojimas</text:span><text:span text:style-name="T669">, taikymas ir įgyvendinimas</text:span></text:p>
        <text:p text:style-name="P670"><text:span text:style-name="T671">1</text:span><text:span text:style-name="T672">. Šis<text:s/></text:span><text:span text:style-name="T673">įstatymas, išskyrus šio straipsnio 2 dalį, įsigalioja 2022 m. lapkričio 1 d.</text:span></text:p>
        <text:p text:style-name="P674"><text:span text:style-name="T675">2</text:span><text:span text:style-name="T676">. Lietuvos Respublikos Vyriausybė iki 2022 m. spalio 31 d. priima šio įstatymo įgyvendinamuosius teisės aktus.</text:span></text:p>
        <text:p text:style-name="P677"><text:span text:style-name="T678">3</text:span><text:span text:style-name="T679">. Šio įstatymo 5 straipsnio 2<text:s/></text:span><text:span text:style-name="T680">dalyje išdėstytos Lietuvos R</text:span><text:span text:style-name="T681">espublikos valstybei ir savivaldybėms priklausančių akcijų privatizavimo įstatymo 6 straipsnio 5 dalies nuostatos</text:span><text:span text:style-name="T682"><text:s/>taikomos savivaldybių privatizavimo komisijų sprendimams, priimtiems nuo 2022 m. lapkričio 1 d.</text:span></text:p>
        <text:p text:style-name="P683"><text:span text:style-name="T684">4</text:span><text:span text:style-name="T685">.<text:s/></text:span><text:span text:style-name="T686">Privatizavimo komisija, sudaryta iki ši</text:span><text:span text:style-name="T687">o įstatymo įsigaliojimo, tęsia veiklą ir laikoma, kad jos kadencija baigiasi 2024 m. gruodžio 31 d.</text:span></text:p>
        <text:p text:style-name="P688"><text:span text:style-name="T689">5</text:span><text:span text:style-name="T690">. Savivaldybių privatizavimo komisijos, sudarytos iki šio įstatymo įsigaliojimo dienos, tęsia veiklą ir laikoma, kad jų kadencija baigiasi 2023 m. gegu</text:span><text:span text:style-name="T691">žės 30 d.</text:span></text:p>
        <text:p text:style-name="P692"><text:span text:style-name="T693">6</text:span><text:span text:style-name="T694">. Šio įstatymo 4 straipsnio 1 dalyje ir 5 straipsnio 1 dalyje išdėstytų Valstybei ir savivaldybėms priklausančių akcijų privatizavimo įstatymo 5 straipsnio 3 dalies ir 6 straipsnio 2 dalies nuostatos dėl Privatizavimo komisijos ir savivaldyb</text:span><text:span text:style-name="T695">ių privatizavimo komisijų (toliau – komisijos)</text:span><text:span text:style-name="T696"><text:s/></text:span><text:span text:style-name="T697">narių skyrimo ne daugiau kaip dviem kadencijoms iš eilės taikomos pasibaigus šio straipsnio 4 ir 5 dalyse nurodytoms komisijų narių kadencijoms.</text:span></text:p>
        <text:p text:style-name="P698"><text:span text:style-name="T699">7</text:span><text:span text:style-name="T700">. Šio įstatymo 9 straipsnio 2 dalyje išdėstytoje<text:s/></text:span><text:span text:style-name="T701">Valstybei<text:s/></text:span><text:span text:style-name="T702">ir savivaldybėms priklausančių akcijų privatizavimo įstatymo 11 straipsnio 5 dalyje nurodytos apžvalgos pirmą kartą turi būti paskelbtos per 2 mėnesius nuo šio įstatymo įsigaliojimo ir apimti laikotarpį nuo 2015 m. sausio 1 d. iki praėjusių kalendorinių me</text:span><text:span text:style-name="T703">tų pabaigos.</text:span></text:p>
        <text:p text:style-name="P704"><text:span text:style-name="T705">8</text:span><text:span text:style-name="T706">. Iki šio įstatymo įsigaliojimo dienos paskelbtos privatizavimo objektų privatizavimo programos ir sudaryti privatizavimo sandoriai įgyvendinami pagal</text:span><text:span text:style-name="T707"><text:s/></text:span><text:span text:style-name="T708">Valstybei ir savivaldybėms priklausančių akcijų privatizavimo</text:span><text:span text:style-name="T709"><text:s/></text:span><text:span text:style-name="T710">įstatymo nuostatas</text:span><text:span text:style-name="T711">,<text:s/></text:span><text:span text:style-name="T712">galiojusias iki šio įstatymo įsigaliojimo dienos</text:span><text:span text:style-name="T713">.</text:span></text:p>
        <text:p text:style-name="P714"/>
        <text:p text:style-name="P715"><text:span text:style-name="T716">Skelbiu šį Lietuvos Respublikos Seimo priimtą įstatymą.</text:span></text:p>
        <text:p text:style-name="P717"/>
        <text:p text:style-name="P718"/>
        <text:p text:style-name="P719"/>
        <text:p text:style-name="P720"><text:span text:style-name="T721">Respublikos Prezidentas</text:span><text:span text:style-name="T722"><text:tab/></text:span><text:span text:style-name="T72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11:17:00Z</meta:creation-date>
    <dc:date>2022-07-11T11:17:00Z</dc:date>
    <meta:print-date>2022-06-30T16:03:00Z</meta:print-date>
    <meta:template xlink:href="Normal.dotm" xlink:type="simple"/>
    <meta:editing-cycles>2</meta:editing-cycles>
    <meta:editing-duration>PT0S</meta:editing-duration>
    <meta:document-statistic meta:page-count="8" meta:paragraph-count="456" meta:word-count="3140" meta:character-count="24200" meta:row-count="796" meta:non-whitespace-character-count="21516"/>
  </office:meta>
</office:document-meta>
</file>