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1"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2"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3"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8" style:parent-style-name="Normal" style:family="paragraph">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font-name-asian="Andale Sans UI" style:font-weight-complex="bold"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asian="Andale Sans UI" style:font-weight-complex="bold" style:font-size-complex="12pt" style:language-asian="lt" style:country-asian="LT"/>
    </style:style>
    <style:style style:name="T34" style:parent-style-name="DefaultParagraphFont" style:family="text">
      <style:text-properties style:font-name-asian="Andale Sans UI" style:font-weight-complex="bold" style:font-size-complex="12pt" style:language-asian="lt" style:country-asian="LT"/>
    </style:style>
    <style:style style:name="T35" style:parent-style-name="DefaultParagraphFont" style:family="text">
      <style:text-properties style:font-name-asian="Andale Sans UI" style:font-weight-complex="bold"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style:language-asian="lt" style:country-asian="LT" fo:hyphenate="false"/>
    </style:style>
    <style:style style:name="P3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39" style:parent-style-name="Normal" style:family="paragraph">
      <style:paragraph-properties fo:margin-right="0.0236in"/>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valstybinės</text:span><text:span text:style-name="T11"><text:s/></text:span><text:span text:style-name="T12">SAUGOMŲ TERITORIJŲ</text:span><text:span text:style-name="T13"><text:s/></text:span><text:span text:style-name="T14">tarnybos</text:span><text:span text:style-name="T15"><text:line-break/>PRIE APLINKOS MINISTERIJOS</text:span></text:p>
      <text:p text:style-name="P16"><text:span text:style-name="T17">DIREKTORIUS</text:span></text:p>
      <text:p text:style-name="P18"/>
      <text:p text:style-name="P19">ĮSAKYMAS</text:p>
      <text:p text:style-name="P20"><text:span text:style-name="T21">DĖL VALSTYBINĖS SAUGOMŲ TERITORIJŲ TARNYBOS PRIE APLINKOS MINISTERIJOS DIREKTORIAUS 2015 M. GEGUŽĖS 8 D. ĮSAKYMO NR. V-87 „</text:span><text:span text:style-name="T22">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span text:style-name="T23">“ PAKEITIMO</text:span></text:p>
      <text:p text:style-name="P24"/>
      <text:p text:style-name="P25">2021 m. sausio 29 d. Nr. V-9</text:p>
      <text:p text:style-name="P26">Vilnius</text:p>
      <text:p text:style-name="P27"/>
      <text:p text:style-name="P28"/>
      <text:p text:style-name="P29"><text:span text:style-name="T30">P a k e i č i u<text:s/></text:span><text:span text:style-name="T31">Pažymos apie valdoje nustatytus veiklos apribojimus privataus miško savininkams ar jų asociacijoms, siekiantiems paramos pagal priemonės „Su Natura 2000 ir Vandens pagrindų direktyva susijusios išmokos“ veiklos sritį „Parama Natura 2000 miškuose“, išdavimo tvarkos aprašą, patvirtintą Valstybinės saugomų teritorijų tarnybos prie Aplinkos ministerijos direktoriaus 2016 m. birželio 23 d. įsakymu Nr. V-128 (2015 m. gegužės 8 d. įsakymo Nr. V-87 redakcija)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 ir 17 punktą išdėstau taip:</text:span></text:p>
      <text:p text:style-name="P32"><text:span text:style-name="T33">„</text:span><text:span text:style-name="T34">17</text:span><text:span text:style-name="T35">. Pažymos galiojimas nurodomas, atsižvelgiant į konkrečios veiklos apribojimo, vidinės miškotvarkos projekto galiojimo terminą, tačiau ne ilgesnis kaip iki 2022 m. (imtinai). Pažymos galiojimas automatiškai nutrūksta, jei valdoje įvyko pasikeitimai – medynui žuvus dėl force majeure,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Albertas Stanislovaiti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9T13:13:00Z</meta:creation-date>
    <dc:date>2021-01-29T13:13:00Z</dc:date>
    <meta:template xlink:href="Normal.dotm" xlink:type="simple"/>
    <meta:editing-cycles>1</meta:editing-cycles>
    <meta:editing-duration>PT0S</meta:editing-duration>
    <meta:document-statistic meta:page-count="1" meta:paragraph-count="16" meta:word-count="229" meta:character-count="1924" meta:row-count="31" meta:non-whitespace-character-count="1711"/>
  </office:meta>
</office:document-meta>
</file>