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013in"/>
      <style:text-properties fo:font-weight="bold" style:font-weight-asian="bold" style:font-weight-complex="bold" style:font-size-complex="12pt"/>
    </style:style>
    <style:style style:name="P9" style:parent-style-name="Normal" style:family="paragraph">
      <style:paragraph-properties fo:keep-with-next="always" fo:text-align="center" fo:margin-right="-0.0013in"/>
      <style:text-properties fo:font-weight="bold" style:font-weight-asian="bold" style:font-weight-complex="bold"/>
    </style:style>
    <style:style style:name="P10" style:parent-style-name="Normal" style:family="paragraph">
      <style:paragraph-properties fo:keep-with-next="always" fo:text-align="center" fo:margin-right="-0.0013in"/>
      <style:text-properties fo:font-weight="bold" style:font-weight-asian="bold" style:font-weight-complex="bold"/>
    </style:style>
    <style:style style:name="P11" style:parent-style-name="Normal" style:family="paragraph">
      <style:paragraph-properties fo:text-align="center" fo:margin-right="-0.0013in">
        <style:tab-stops>
          <style:tab-stop style:type="left" style:position="1.3784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ourier New"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text-align="justify" fo:margin-right="-0.0013in"/>
      <style:text-properties style:font-name-asian="Calibri" style:font-size-complex="12pt" style:language-asian="lt" style:country-asian="LT"/>
    </style:style>
    <style:style style:name="P19" style:parent-style-name="Normal" style:family="paragraph">
      <style:paragraph-properties fo:text-align="justify" fo:margin-right="-0.0013in"/>
      <style:text-properties style:font-name-asian="Calibri" style:font-size-complex="12pt" style:language-asian="lt" style:country-asian="LT"/>
    </style:style>
    <style:style style:name="P20" style:parent-style-name="Normal" style:family="paragraph">
      <style:paragraph-properties fo:text-align="justify" fo:margin-right="-0.0013in" fo:text-indent="0.886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right="-0.0013in"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ourier New"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13in" fo:text-indent="0.8861in">
        <style:tab-stops>
          <style:tab-stop style:type="left" style:position="1.37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13in" fo:text-indent="0.8861in">
        <style:tab-stops>
          <style:tab-stop style:type="left" style:position="1.37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13in" fo:text-indent="0.8861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13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8861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right="-0.0013in"/>
    </style:style>
    <style:style style:name="P46" style:parent-style-name="Normal" style:family="paragraph">
      <style:paragraph-properties fo:margin-right="-0.0013in"/>
    </style:style>
    <style:style style:name="P47" style:parent-style-name="Normal" style:family="paragraph">
      <style:paragraph-properties fo:margin-right="-0.0013in"/>
    </style:style>
    <style:style style:name="P48" style:parent-style-name="Normal" style:family="paragraph">
      <style:paragraph-properties fo:margin-right="-0.0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right="-0.0013in" fo:text-indent="2.7562in" style:page-number="1"/>
      <style:text-properties style:font-size-complex="12pt" style:language-asian="lt" style:country-asian="LT"/>
    </style:style>
    <style:style style:name="P60" style:parent-style-name="Normal" style:family="paragraph">
      <style:paragraph-properties fo:text-align="justify" fo:margin-right="-0.0013in" fo:text-indent="2.7562in"/>
      <style:text-properties style:font-size-complex="12pt" style:language-asian="lt" style:country-asian="LT"/>
    </style:style>
    <style:style style:name="P61" style:parent-style-name="Normal" style:family="paragraph">
      <style:paragraph-properties fo:text-align="justify" fo:margin-right="-0.0013in" fo:text-indent="2.756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style:text-properties style:font-size-complex="12pt" style:language-asian="lt" style:country-asian="LT"/>
    </style:style>
    <style:style style:name="P65" style:parent-style-name="Normal" style:family="paragraph">
      <style:paragraph-properties fo:text-align="justify" fo:margin-right="-0.0013in"/>
      <style:text-properties style:font-size-complex="12pt" style:language-asian="lt" style:country-asian="LT"/>
    </style:style>
    <style:style style:name="P66" style:parent-style-name="Normal" style:family="paragraph">
      <style:paragraph-properties fo:keep-with-next="always" fo:text-align="center" fo:margin-right="-0.001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text-align="center" fo:margin-right="-0.001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right="-0.0013in"/>
      <style:text-properties style:font-size-complex="12pt" style:language-asian="lt" style:country-asian="LT"/>
    </style:style>
    <style:style style:name="P71" style:parent-style-name="Normal" style:family="paragraph">
      <style:paragraph-properties fo:text-align="center" fo:margin-right="-0.0013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right="-0.0013in"/>
      <style:text-properties style:font-size-complex="12pt" style:language-asian="lt" style:country-asian="LT"/>
    </style:style>
    <style:style style:name="P76" style:parent-style-name="Normal" style:family="paragraph">
      <style:paragraph-properties fo:text-align="justify" fo:margin-right="-0.0013in" fo:text-indent="0.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13in" fo:text-indent="0.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13in" fo:text-indent="0.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13in"/>
    </style:style>
    <style:style style:name="P86" style:parent-style-name="Normal" style:family="paragraph">
      <style:paragraph-properties fo:text-align="center" fo:margin-right="-0.0013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margin-right="-0.0013in" fo:text-indent="0.043in"/>
      <style:text-properties style:font-size-complex="12pt" style:language-asian="lt" style:country-asian="LT"/>
    </style:style>
    <style:style style:name="P91" style:parent-style-name="Normal" style:family="paragraph">
      <style:paragraph-properties fo:text-align="justify" fo:margin-right="-0.0013in" fo:text-indent="0.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13in"/>
    </style:style>
    <style:style style:name="P95" style:parent-style-name="Normal" style:family="paragraph">
      <style:paragraph-properties fo:text-align="center" fo:margin-right="-0.001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fo:margin-right="-0.0013in"/>
      <style:text-properties style:font-size-complex="12pt" style:language-asian="lt" style:country-asian="LT"/>
    </style:style>
    <style:style style:name="P100" style:parent-style-name="Normal" style:family="paragraph">
      <style:paragraph-properties fo:text-align="justify" fo:margin-right="-0.0013in" fo:text-indent="0.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13in"/>
    </style:style>
    <style:style style:name="P104" style:parent-style-name="Normal" style:family="paragraph">
      <style:paragraph-properties fo:text-align="center" fo:margin-right="-0.0013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margin-right="-0.001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right="-0.0013in"/>
      <style:text-properties style:font-size-complex="12pt" style:language-asian="lt" style:country-asian="LT"/>
    </style:style>
    <style:style style:name="P110" style:parent-style-name="Normal" style:family="paragraph">
      <style:paragraph-properties fo:text-align="justify" fo:margin-right="-0.0013in" fo:text-indent="0.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13in"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13in" fo:text-indent="0.87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13in" fo:text-indent="0.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13in" fo:text-indent="0.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13in" fo:text-indent="0.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13in" fo:text-indent="0.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13in" fo:text-indent="0.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13in" fo:text-indent="0.875in"/>
    </style:style>
    <style:style style:name="P144" style:parent-style-name="Normal" style:family="paragraph">
      <style:paragraph-properties fo:text-align="center" fo:margin-right="-0.001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margin-right="-0.0013in"/>
      <style:text-properties style:font-size-complex="12pt" style:language-asian="lt" style:country-asian="LT"/>
    </style:style>
    <style:style style:name="P149" style:parent-style-name="Normal" style:family="paragraph">
      <style:paragraph-properties fo:text-align="justify" fo:margin-right="-0.0013in" fo:text-indent="0.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13in" fo:text-indent="0.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13in" fo:text-indent="0.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13in" fo:text-indent="0.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13in"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13in"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13in" fo:text-indent="0.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13in" fo:text-indent="0.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13in" fo:text-indent="0.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13in" fo:text-indent="0.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13in" fo:text-indent="0.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13in" fo:text-indent="0.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13in" fo:text-indent="0.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13in" fo:text-indent="0.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13in" fo:text-indent="0.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13in"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13in"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pt" fo:country="BR" style:language-asian="lt" style:country-asian="LT"/>
    </style:style>
    <style:style style:name="P210" style:parent-style-name="Normal" style:family="paragraph">
      <style:paragraph-properties fo:text-align="justify" fo:margin-right="-0.0013in" fo:text-indent="0.8861in"/>
    </style:style>
    <style:style style:name="T211" style:parent-style-name="DefaultParagraphFont" style:family="text">
      <style:text-properties style:font-size-complex="12pt" fo:language="pt" fo:country="BR" style:language-asian="lt" style:country-asian="LT"/>
    </style:style>
    <style:style style:name="T212" style:parent-style-name="DefaultParagraphFont" style:family="text">
      <style:text-properties style:font-size-complex="12pt" fo:language="pt" fo:country="BR" style:language-asian="lt" style:country-asian="LT"/>
    </style:style>
    <style:style style:name="P213" style:parent-style-name="Normal" style:family="paragraph">
      <style:paragraph-properties fo:text-align="justify" fo:margin-right="-0.0013in"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13in" fo:text-indent="0.93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13in" fo:text-indent="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13in" fo:text-indent="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13in" fo:text-indent="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13in" fo:text-indent="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13in" fo:text-indent="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13in" fo:text-indent="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13in" fo:text-indent="0.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13in" fo:text-indent="0.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13in" fo:text-indent="0.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13in" fo:text-indent="0.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13in" fo:text-indent="0.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13in" fo:text-indent="0.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13in" fo:text-indent="0.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13in" fo:text-indent="0.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13in" fo:text-indent="0.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13in" fo:text-indent="0.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13in" fo:text-indent="0.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013in" fo:text-indent="0.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13in" fo:text-indent="0.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13in"/>
    </style:style>
    <style:style style:name="P294" style:parent-style-name="Normal" style:family="paragraph">
      <style:paragraph-properties fo:text-align="center" fo:margin-right="-0.001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margin-right="-0.0013in"/>
      <style:text-properties style:font-size-complex="12pt" style:language-asian="lt" style:country-asian="LT"/>
    </style:style>
    <style:style style:name="P299" style:parent-style-name="Normal" style:family="paragraph">
      <style:paragraph-properties fo:text-align="justify" fo:margin-right="-0.0013in"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13in" fo:text-indent="0.8861in"/>
    </style:style>
    <style:style style:name="P303" style:parent-style-name="Normal" style:family="paragraph">
      <style:paragraph-properties fo:text-align="center" fo:margin-right="-0.0006in">
        <style:tab-stops>
          <style:tab-stop style:type="left" style:position="2.7562in"/>
          <style:tab-stop style:type="left" style:position="3.4458in"/>
        </style:tab-stops>
      </style:paragraph-properties>
    </style:style>
    <style:style style:name="T304" style:parent-style-name="DefaultParagraphFont" style:family="text">
      <style:text-properties style:font-size-complex="12pt"/>
    </style:style>
    <style:style style:name="P305" style:parent-style-name="Normal" style:master-page-name="MPF2" style:family="paragraph">
      <style:paragraph-properties fo:break-before="page" fo:margin-right="-0.0993in" fo:text-indent="2.7562in" style:page-number="1"/>
      <style:text-properties style:font-size-complex="12pt"/>
    </style:style>
    <style:style style:name="P311" style:parent-style-name="Normal" style:family="paragraph">
      <style:paragraph-properties fo:text-align="justify" fo:margin-left="2.7562in" fo:margin-right="-0.0006in">
        <style:tab-stops>
          <style:tab-stop style:type="left" style:position="0in"/>
          <style:tab-stop style:type="left" style:position="0.6895in"/>
        </style:tab-stops>
      </style:paragraph-properties>
      <style:text-properties style:font-size-complex="12pt"/>
    </style:style>
    <style:style style:name="P312" style:parent-style-name="Normal" style:family="paragraph">
      <style:paragraph-properties fo:text-align="justify" fo:margin-left="2.7562in" fo:margin-right="-0.0006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style:text-properties style:font-size-complex="12pt"/>
    </style:style>
    <style:style style:name="P316" style:parent-style-name="Normal" style:family="paragraph">
      <style:paragraph-properties fo:text-align="justify" fo:margin-right="-0.0006in"/>
      <style:text-properties style:font-size-complex="12pt"/>
    </style:style>
    <style:style style:name="P317" style:parent-style-name="Normal" style:family="paragraph">
      <style:paragraph-properties fo:keep-with-next="always" fo:text-align="center" fo:margin-right="-0.0006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keep-with-next="always" fo:text-align="center" fo:margin-right="-0.0006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margin-right="-0.0006in"/>
      <style:text-properties style:font-size-complex="12pt"/>
    </style:style>
    <style:style style:name="P322" style:parent-style-name="Normal" style:family="paragraph">
      <style:paragraph-properties fo:text-align="center" fo:margin-right="-0.0006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margin-right="-0.0006in"/>
      <style:text-properties style:font-size-complex="12pt"/>
    </style:style>
    <style:style style:name="P327" style:parent-style-name="Normal" style:family="paragraph">
      <style:paragraph-properties fo:text-align="justify" fo:margin-right="-0.0006in" fo:text-indent="0.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style:style>
    <style:style style:name="P337" style:parent-style-name="Normal" style:family="paragraph">
      <style:paragraph-properties fo:text-align="center" fo:margin-right="-0.0006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margin-right="-0.0006in"/>
      <style:text-properties style:font-size-complex="12pt"/>
    </style:style>
    <style:style style:name="P342" style:parent-style-name="Normal" style:family="paragraph">
      <style:paragraph-properties fo:text-align="justify" fo:margin-right="-0.0006in" fo:text-indent="0.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style:style>
    <style:style style:name="P346" style:parent-style-name="Normal" style:family="paragraph">
      <style:paragraph-properties fo:text-align="center" fo:margin-right="-0.0006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fo:margin-right="-0.0006in"/>
      <style:text-properties style:font-size-complex="12pt"/>
    </style:style>
    <style:style style:name="P351" style:parent-style-name="Normal" style:family="paragraph">
      <style:paragraph-properties fo:text-align="justify" fo:margin-right="-0.0006in" fo:text-indent="0.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875in"/>
      <style:text-properties style:font-size-complex="12pt"/>
    </style:style>
    <style:style style:name="P357" style:parent-style-name="Normal" style:family="paragraph">
      <style:paragraph-properties fo:text-align="justify" fo:margin-right="-0.0006in"/>
    </style:style>
    <style:style style:name="P358" style:parent-style-name="Normal" style:family="paragraph">
      <style:paragraph-properties fo:text-align="center" fo:margin-right="-0.0006in"/>
    </style:style>
    <style:style style:name="T359" style:parent-style-name="DefaultParagraphFont" style:family="text">
      <style:text-properties fo:font-weight="bold" style:font-weight-asian="bold" style:font-weight-complex="bold" style:font-size-complex="12pt" fo:language="pt" fo:country="BR"/>
    </style:style>
    <style:style style:name="T360" style:parent-style-name="DefaultParagraphFont" style:family="text">
      <style:text-properties fo:font-weight="bold" style:font-weight-asian="bold" style:font-weight-complex="bold" style:font-size-complex="12pt" fo:language="pt" fo:country="BR"/>
    </style:style>
    <style:style style:name="P361" style:parent-style-name="Normal" style:family="paragraph">
      <style:paragraph-properties fo:text-align="center" fo:margin-right="-0.0006in"/>
    </style:style>
    <style:style style:name="T362" style:parent-style-name="DefaultParagraphFont" style:family="text">
      <style:text-properties fo:font-weight="bold" style:font-weight-asian="bold" style:font-weight-complex="bold" style:font-size-complex="12pt" fo:language="pt" fo:country="BR"/>
    </style:style>
    <style:style style:name="P363" style:parent-style-name="Normal" style:family="paragraph">
      <style:paragraph-properties fo:text-align="justify" fo:margin-right="-0.0006in"/>
      <style:text-properties style:font-size-complex="12pt" fo:language="pt" fo:country="BR"/>
    </style:style>
    <style:style style:name="P364" style:parent-style-name="Normal" style:family="paragraph">
      <style:paragraph-properties fo:text-align="justify" fo:margin-right="-0.0006in" fo:text-indent="0.875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align="justify" fo:margin-right="-0.0006in" fo:text-indent="0.8861in"/>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875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margin-right="-0.0006in" fo:text-indent="0.875in"/>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justify" fo:margin-right="-0.0006in" fo:text-indent="0.875in"/>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margin-right="-0.0006in" fo:text-indent="0.875in"/>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pt" fo:country="BR"/>
    </style:style>
    <style:style style:name="P390" style:parent-style-name="Normal" style:family="paragraph">
      <style:paragraph-properties fo:text-align="justify" fo:margin-right="-0.0006in" fo:text-indent="0.875in"/>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fo:text-align="justify" fo:margin-right="-0.0006in" fo:text-indent="0.875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fo:font-style="italic" style:font-style-asian="italic" style:font-style-complex="italic" style:font-size-complex="12pt" fo:language="en" fo:country="GB"/>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margin-right="-0.0006in" fo:text-indent="0.875in"/>
      <style:text-properties style:font-style-complex="italic" style:font-size-complex="12pt"/>
    </style:style>
    <style:style style:name="P400" style:parent-style-name="Normal" style:family="paragraph">
      <style:paragraph-properties fo:text-align="justify" fo:margin-right="-0.0006in" fo:text-indent="0.875in"/>
    </style:style>
    <style:style style:name="P401" style:parent-style-name="Normal" style:family="paragraph">
      <style:paragraph-properties fo:text-align="center" fo:margin-right="-0.0006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margin-right="-0.0006in"/>
      <style:text-properties style:font-size-complex="12pt" fo:language="pt" fo:country="BR"/>
    </style:style>
    <style:style style:name="P406" style:parent-style-name="Normal" style:family="paragraph">
      <style:paragraph-properties fo:text-align="justify" fo:margin-right="-0.0006in" fo:text-indent="0.875in"/>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text-align="justify" fo:margin-right="-0.0006in" fo:text-indent="0.875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fo:text-indent="0.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fo:text-indent="0.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875in"/>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margin-right="-0.0006in" fo:text-indent="0.875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margin-right="-0.0006in" fo:text-indent="0.875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fo:text-indent="0.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pt" fo:country="BR"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pt" fo:country="BR" style:language-asian="lt" style:country-asian="LT"/>
    </style:style>
    <style:style style:name="P483" style:parent-style-name="Normal" style:family="paragraph">
      <style:paragraph-properties fo:text-align="justify" fo:margin-right="-0.0006in" fo:text-indent="0.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8861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006in" fo:text-indent="0.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06in" fo:text-indent="0.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fo:text-indent="0.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style:style>
    <style:style style:name="P538" style:parent-style-name="Normal" style:family="paragraph">
      <style:paragraph-properties fo:text-align="center" fo:margin-right="-0.0006in"/>
    </style:style>
    <style:style style:name="T539" style:parent-style-name="DefaultParagraphFont" style:family="text">
      <style:text-properties fo:font-weight="bold" style:font-weight-asian="bold" style:font-weight-complex="bold" style:font-size-complex="12pt" fo:language="pt" fo:country="BR"/>
    </style:style>
    <style:style style:name="T540" style:parent-style-name="DefaultParagraphFont" style:family="text">
      <style:text-properties fo:font-weight="bold" style:font-weight-asian="bold" style:font-weight-complex="bold" style:font-size-complex="12pt" fo:language="pt" fo:country="BR"/>
    </style:style>
    <style:style style:name="T541" style:parent-style-name="DefaultParagraphFont" style:family="text">
      <style:text-properties fo:font-weight="bold" style:font-weight-asian="bold" style:font-weight-complex="bold" style:font-size-complex="12pt" fo:language="pt" fo:country="BR"/>
    </style:style>
    <style:style style:name="P542" style:parent-style-name="Normal" style:family="paragraph">
      <style:paragraph-properties fo:text-align="justify" fo:margin-right="-0.0006in" fo:text-indent="0.875in"/>
      <style:text-properties style:font-size-complex="12pt" fo:language="en" fo:country="GB"/>
    </style:style>
    <style:style style:name="P543" style:parent-style-name="Normal" style:family="paragraph">
      <style:paragraph-properties fo:text-align="justify" fo:margin-right="-0.0006in" fo:text-indent="0.875in"/>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P546"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margin-right="-0.0006in"/>
    </style:style>
    <style:style style:name="T5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8">DRUSKININKŲ SAVIVALDYBĖS ADMINISTRACIJOS DIREKTORIUS</text:p>
      <text:p text:style-name="P9"/>
      <text:p text:style-name="P10">ĮSAKYMAS</text:p>
      <text:p text:style-name="P11"><text:span text:style-name="T12">DĖL SOCIALINĖS PARAMOS SKYRIAUS KARJEROS VALSTYBĖS TARNAUTOJŲ PAREIGYBIŲ APRAŠYMŲ PATVIRTINIMO IR KAI KURIŲ<text:s/></text:span><text:span text:style-name="T13">D</text:span><text:span text:style-name="T14">RUSKININKŲ SAVIVALDYBĖS ADMINISTRACIJOS DIREKTORIAUS ĮSAKYMŲ PRIPAŽINIMO NETEKUSIAIS GALIOS</text:span></text:p>
      <text:p text:style-name="P15"/>
      <text:p text:style-name="P16">2018-07-10 Nr. V35-656</text:p>
      <text:p text:style-name="P17">Druskininkai</text:p>
      <text:p text:style-name="P18"/>
      <text:p text:style-name="P19"/>
      <text:p text:style-name="P20"><text:span text:style-name="T21">Vadovaudamasi Lietuvos Respublikos vietos savivaldos įstatymo 29 straipsnio 8 dalies 2 punktu ir Lietuvos Respublikos valstybės tarnybos įstatymo 8 straipsnio 8 dalies <text:s/>1 punktu:</text:span></text:p>
      <text:p text:style-name="P22"><text:span text:style-name="T23">1</text:span><text:span text:style-name="T24">. T v i r t i n u <text:s/></text:span><text:span text:style-name="T25">D</text:span><text:span text:style-name="T26">ruskininkų savivaldybės administracijos karjeros valstybės tarnautojų pareigybių aprašymus (pridedama):</text:span></text:p>
      <text:p text:style-name="P27"><text:span text:style-name="T28">1.1</text:span><text:span text:style-name="T29">. Socialinės paramos skyriaus vyriausiojo specialisto;<text:s/></text:span></text:p>
      <text:p text:style-name="P30"><text:span text:style-name="T31">1.2</text:span><text:span text:style-name="T32">. Socialinės paramos skyriaus vyriausiojo specialisto.</text:span></text:p>
      <text:p text:style-name="P33"><text:span text:style-name="T34">2</text:span><text:span text:style-name="T35">. P r i p a ž į s t u <text:s/>netekusiais galios:</text:span></text:p>
      <text:p text:style-name="P36"><text:span text:style-name="T37">2.1</text:span><text:span text:style-name="T38">. Druskininkų savivaldybės administracijos direktoriaus 2018 m. vasario 28 d. įsakymo Nr. V35-157 „Dėl Druskininkų savivaldybės administracijos karjeros valstybės tarnautojų pareigybių aprašymų ir kai kurių Druskininkų savivaldybės administracijos direktoriaus įsakymų pripažinimo netekusiais galios“ 1.19 papunktį;<text:s/></text:span></text:p>
      <text:p text:style-name="P39"><text:span text:style-name="T40">2.2</text:span><text:span text:style-name="T41">.<text:s/></text:span><text:span text:style-name="T42">Druskininkų savivaldybės administracijos direktoriaus 2016 m. kovo 25 d. įsakymo Nr. V35-243 „Dėl Druskininkų savivaldybės administracijos Socialinės paramos skyriaus karjeros valstybės tarnautojų pareigybių aprašymų“ 1.3 papunktį.</text:span></text:p>
      <text:p text:style-name="P43"><text:span text:style-name="T44">Šis įsakymas gali būti skundžiamas Lietuvos Respublikos administracinių bylų teisenos įstatymo nustatyta tvarka.</text:span></text:p>
      <text:p text:style-name="P45"/>
      <text:p text:style-name="P46"/>
      <text:p text:style-name="P47"/>
      <text:p text:style-name="P48"><text:span text:style-name="T49">Savivaldybės administracijos direktorė</text:span><text:span text:style-name="T50"><text:tab/></text:span><text:span text:style-name="T51"><text:tab/></text:span><text:span text:style-name="T52"><text:tab/></text:span><text:span text:style-name="T53"><text:tab/><text:s text:c="10"/>Vilma Jurgelevičienė</text:span></text:p>
      <text:soft-page-break/>
      <text:p text:style-name="P54">PATVIRTINTA</text:p>
      <text:p text:style-name="P60">Druskininkų savivaldybės administracijos direktoriaus</text:p>
      <text:p text:style-name="P61"><text:span text:style-name="T62">2018 m. liepos 10 d. įsakymu Nr.<text:s/></text:span><text:span text:style-name="T63">V35-656</text:span></text:p>
      <text:p text:style-name="P64"/>
      <text:p text:style-name="P65"/>
      <text:p text:style-name="P66"><text:span text:style-name="T67">SOCIALINĖS PARAMOS SKYRIAUS VYRIAUSIOJO SPECIALISTO</text:span></text:p>
      <text:p text:style-name="P68"><text:span text:style-name="T69">PAREIGYBĖS APRAŠYMAS</text:span></text:p>
      <text:p text:style-name="P70"/>
      <text:p text:style-name="P71"><text:span text:style-name="T72">I</text:span><text:span text:style-name="T73">.<text:s/></text:span><text:span text:style-name="T74">PAREIGYBĖS CHARAKTERISTIKA</text:span></text:p>
      <text:p text:style-name="P75"/>
      <text:p text:style-name="P76"><text:span text:style-name="T77">1</text:span><text:span text:style-name="T78">. Socialinės paramos skyriaus vyriausiasis specialistas yra karjeros valstybės tarnautojas.</text:span></text:p>
      <text:p text:style-name="P79"><text:span text:style-name="T80">2</text:span><text:span text:style-name="T81">. Pareigybės lygis – A.</text:span></text:p>
      <text:p text:style-name="P82"><text:span text:style-name="T83">3</text:span><text:span text:style-name="T84">. Pareigybės kategorija – 11.<text:s/></text:span></text:p>
      <text:p text:style-name="P85"/>
      <text:p text:style-name="P86"><text:span text:style-name="T87">II</text:span><text:span text:style-name="T88">.<text:s/></text:span><text:span text:style-name="T89">PASKIRTIS</text:span></text:p>
      <text:p text:style-name="P90"/>
      <text:p text:style-name="P91"><text:span text:style-name="T92">4</text:span><text:span text:style-name="T93">. Socialinės paramos skyriaus vyriausiojo specialisto pareigybė reikalinga įgyvendinti savarankiškąsias ir valstybines (valstybės perduotas savivaldybėms) funkcijas socialinės paramos srityje.</text:span></text:p>
      <text:p text:style-name="P94"/>
      <text:p text:style-name="P95"><text:span text:style-name="T96">III</text:span><text:span text:style-name="T97">.<text:s/></text:span><text:span text:style-name="T98">Veiklos sritIs</text:span></text:p>
      <text:p text:style-name="P99"/>
      <text:p text:style-name="P100"><text:span text:style-name="T101">5</text:span><text:span text:style-name="T102">. Specialioji veiklos sritis – planuoti socialines paslaugas, rengti socialinių paslaugų planą, organizuoti socialines paslaugas, kontroliuoti savivaldybės teritorijoje teikiamų bendrųjų socialinių paslaugų ir socialinės priežiūros kokybę; kontroliuoti socialinės veiklos ir socialinės reabilitacijos neįgaliesiems bendruomenėje projektų įgyvendinimą.<text:s/></text:span></text:p>
      <text:p text:style-name="P103"/>
      <text:p text:style-name="P104"><text:span text:style-name="T105">IV</text:span><text:span text:style-name="T106">. SPECIALŪS REIKALAVIMAI ŠIAS PAREIGAS EINANČIAM</text:span></text:p>
      <text:p text:style-name="P107"><text:span text:style-name="T108">VALSTYBĖS TARNAUTOJUI</text:span></text:p>
      <text:p text:style-name="P109"/>
      <text:p text:style-name="P110"><text:span text:style-name="T111">6</text:span><text:span text:style-name="T112">. Valstybės tarnautojas, einantis šias pareigas, turi atitikti šiuos specialius reikalavimus:</text:span></text:p>
      <text:p text:style-name="P113"><text:span text:style-name="T114">6.1</text:span><text:span text:style-name="T115">. išmanyti Lietuvos Respublikos įstatymus, Lietuvos Respublikos Vyriausybės nutarimus ir kitus teisės aktus, reglamentuojančius vietos savivaldą, viešąjį administravimą, valstybės tarnybą, teisėkūrą,<text:s/></text:span><text:span text:style-name="T116">asmens duomenų teisinę apsaugą,<text:s/></text:span><text:span text:style-name="T117">gyventojų socialines garantijas,<text:s/></text:span><text:span text:style-name="T118">asmens duomenų apsaugą,<text:s/></text:span><text:span text:style-name="T119">dokumentų valdymą, išmanyti Lietuvos socialinių darbuotojų etikos kodekso reikalavimus,<text:s/></text:span><text:span text:style-name="T120">Socialinių paslaugų srities darbuotojų profesinės kompetencijos tobulinimo</text:span><text:span text:style-name="T121"><text:s/></text:span><text:span text:style-name="T122">tvarką, Socialinių darbuotojų atestacijos tvarką;</text:span></text:p>
      <text:p text:style-name="P123"><text:span text:style-name="T124">6.2</text:span><text:span text:style-name="T125">. turėti socialinių mokslų studijų srities socialinio darbo arba ekonomikos studijų krypties aukštąjį universitetinį ar jam prilygintą išsilavinimą, socialinio darbuotojo arba ekonomisto profesinę kvalifikaciją;</text:span></text:p>
      <text:p text:style-name="P126"><text:span text:style-name="T127">6.3</text:span><text:span text:style-name="T128">. mokėti kaupti, analizuoti, sisteminiu požiūriu vertinti ir apibendrinti informaciją, rengti išvadas ir pasiūlymus;</text:span></text:p>
      <text:p text:style-name="P129"><text:span text:style-name="T130">6.4</text:span><text:span text:style-name="T131">. sugebėti reaguoti į valstybės ir savivaldybės institucijų suformuotos politikos pokyčius ir operatyviai priimti sprendimus;</text:span></text:p>
      <text:p text:style-name="P132"><text:span text:style-name="T133">6.5</text:span><text:span text:style-name="T134">. sklandžiai dėstyti mintis raštu ir žodžiu, išmanyti Dokumentų rengimo taisykles, Dokumentų tvarkymo ir apskaitos taisykles, Teisės aktų projektų rengimo rekomendacijas;</text:span></text:p>
      <text:p text:style-name="P135"><text:span text:style-name="T136">6.6</text:span><text:span text:style-name="T137">. sugebėti savarankiškai planuoti, organizuoti savo veiklą, atstovauti Socialinės paramos skyriui savivaldybės ir kitose institucijose;</text:span></text:p>
      <text:p text:style-name="P138"><text:span text:style-name="T139">6.7</text:span><text:span text:style-name="T140">. mokėti dirbti kompiuteriu<text:s/></text:span><text:span text:style-name="T141">MS Word, MS Outlook, Internet Explorer<text:s/></text:span><text:span text:style-name="T142">programomis.</text:span></text:p>
      <text:p text:style-name="P143"/>
      <text:p text:style-name="P144"><text:span text:style-name="T145">V</text:span><text:span text:style-name="T146">.<text:s/></text:span><text:span text:style-name="T147">ŠIAS PAREIGAS EINANČIO VALSTYBĖS TARNAUTOJO FUNKCIJOS</text:span></text:p>
      <text:p text:style-name="P148"/>
      <text:p text:style-name="P149"><text:span text:style-name="T150">7</text:span><text:span text:style-name="T151">. Šias pareigas einantis valstybės tarnautojas vykdo šias funkcijas:</text:span></text:p>
      <text:p text:style-name="P152"><text:span text:style-name="T153">7.1</text:span><text:span text:style-name="T154">. padeda įgyvendinti savivaldybės socialinę politiką;</text:span></text:p>
      <text:p text:style-name="P155"><text:span text:style-name="T156">7.2</text:span><text:span text:style-name="T157">. laiku įgyvendina Lietuvos Respublikos teisės aktus ir valstybės bei savivaldybės institucijų ir Savivaldybės administracijos sprendimus viešojo administravimo srityje;</text:span></text:p>
      <text:p text:style-name="P158"><text:span text:style-name="T159">7.3</text:span><text:span text:style-name="T160">. vykdo Savivaldybės tarybos veiklos reglamento, Savivaldybės administracijos nuostatų, Savivaldybės administracijos vidaus tvarkos taisyklių ir Socialinės paramos skyriaus veiklos nuostatų reikalavimus;</text:span></text:p>
      <text:p text:style-name="P161"><text:span text:style-name="T162">7.4</text:span><text:span text:style-name="T163">.<text:s/></text:span><text:span text:style-name="T164">padeda įgyvendinti Savivaldybės plėtros strateginį planą, Savivaldybės strateginius veiklos planus socialinės paramos srityje;<text:s/></text:span></text:p>
      <text:p text:style-name="P165"><text:span text:style-name="T166">7.5</text:span><text:span text:style-name="T167">. rengia pagal kompetenciją savivaldybės tarybos sprendimų, savivaldybės mero potvarkių, savivaldybės administracijos direktoriaus ir Socialinės paramos skyriaus vedėjo įsakymų ir kitų dokumentų projektus, koordinuoja jų įgyvendinimą;</text:span></text:p>
      <text:p text:style-name="P168"><text:span text:style-name="T169">7.6</text:span><text:span text:style-name="T170">. rengia pagal kompetenciją savivaldybės ir Savivaldybės administracijos vardu sudaromų sutarčių projektus, teikia išvadas ir ataskaitas apie sutarčių vykdymą;</text:span></text:p>
      <text:p text:style-name="P171"><text:span text:style-name="T172">7.7</text:span><text:span text:style-name="T173">.<text:s/></text:span><text:span text:style-name="T174">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175"><text:span text:style-name="T176">7.8</text:span><text:span text:style-name="T177">.<text:s/></text:span><text:span text:style-name="T178">konsultuoja į Socialinės paramos skyrių besikreipiančius asmenis socialinių paslaugų, lengvatų ir kitais socialinės paramos klausimais</text:span><text:span text:style-name="T179">, priima klientų prašymus dėl socialinių paslaugų;</text:span></text:p>
      <text:p text:style-name="P180"><text:span text:style-name="T181">7.9</text:span><text:span text:style-name="T182">. tikrina bendrai gyvenančių asmenų arba vieno gyvenančio asmens gyvenimo sąlygas, turimą turtą ir užimtumą, surašo buities ir gyvenimo sąlygų patikrinimo aktą;<text:s/></text:span></text:p>
      <text:p text:style-name="P183"><text:span text:style-name="T184">7.10</text:span><text:span text:style-name="T185">. savarankiškai priima sprendimus parenkant tinkamiausią klientui socialinės paramos rūšį;</text:span></text:p>
      <text:p text:style-name="P186"><text:span text:style-name="T187">7.11</text:span><text:span text:style-name="T188">. įveda duomenis ir tvarko informaciją Socialinės paramos</text:span><text:span text:style-name="T189"><text:s/>šeimai</text:span><text:span text:style-name="T190"><text:s/>informacinėje sistemoje (SPIS) ir (ar)<text:s/></text:span><text:span text:style-name="T191">Socialinės paramos apskaitos<text:s/></text:span><text:span text:style-name="T192">sistemoje „Parama“;</text:span><text:span text:style-name="T193"><text:s text:c="2"/></text:span></text:p>
      <text:p text:style-name="P194"><text:span text:style-name="T195">7.12</text:span><text:span text:style-name="T196">. analizuoja įvairių socialinių grupių gyventojų socialinės paramos poreikio pasikeitimus ir teikia pasiūlymus Socialinės paramos skyriaus vedėjui socialinio darbo tobulinimo klausimais;</text:span></text:p>
      <text:p text:style-name="P197"><text:span text:style-name="T198">7.13</text:span><text:span text:style-name="T199">. planuoja socialines paslaugas, rengia socialinių paslaugų plano projektą;</text:span></text:p>
      <text:p text:style-name="P200"><text:span text:style-name="T201">7.14</text:span><text:span text:style-name="T202">. organizuoja socialines paslaugas (rengia sprendimų dėl socialinių paslaugų projektus; vertina asmens (šeimos) finansines galimybes mokėti už socialines paslaugas ir nustato asmens (šeimos) mokėjimo už socialines paslaugas dydį; rengia mokėjimo už socialines paslaugas sutartis ir sutartis dėl trumpalaikės ar ilgalaikės socialinės globos išlaidų finansavimo; sudaro socialinių paslaugų gavėjų bylas ir jas perduoda socialines paslaugas teikiančioms įstaigoms);</text:span></text:p>
      <text:p text:style-name="P203"><text:span text:style-name="T204">7.15</text:span><text:span text:style-name="T205">. vykdo savivaldybės teritorijoje teikiamų bendrųjų socialinių paslaugų ir socialinės priežiūros kokybės kontrolę;</text:span></text:p>
      <text:p text:style-name="P206"><text:span text:style-name="T207">7.16</text:span><text:span text:style-name="T208">.<text:s/></text:span><text:span text:style-name="T209">organizuoja slaugos ir suaugusiųjų psichiatrijos dienos stacionaro paslaugas įvairių socialinių grupių gyventojams iš savivaldybės biudžeto lėšų;</text:span></text:p>
      <text:p text:style-name="P210"><text:span text:style-name="T211">7.17</text:span><text:span text:style-name="T212">. <text:s/>organizuoja vaikų, asmenų su negalia, senyvo amžiaus asmenų ir kitų socialinių grupių asmenų apgyvendinimą paslaugų įstaigose;</text:span></text:p>
      <text:p text:style-name="P213"><text:span text:style-name="T214">7.18</text:span><text:span text:style-name="T215">. rengia sąrašą šeimų, globos centrų, šeimynų <text:s/>ir socialinės globos įstaigų, galinčių priimti likusį be tėvų globos vaiką bet kuriuo paros metu, teikia jį tvirtinti administracijos direktoriui, apie sąrašo pakeitimus ir papildymus informuoja Vaiko teisių apsaugos ir įvaikinimo tarnybos teritorinį skyrių (toliau –Tarnybos teritorinis skyrius);</text:span></text:p>
      <text:p text:style-name="P216"><text:span text:style-name="T217">7.19</text:span><text:span text:style-name="T218">. užtikrina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text:span></text:p>
      <text:p text:style-name="P219"><text:span text:style-name="T220">7.20</text:span><text:span text:style-name="T221">. siekiant užtikrinti Civilinio kodekso 3.261 straipsnio 1 dalies įgyvendinimą, užtikrina, kad nuolat būtų ieškoma galimybių likusius be tėvų globos vaikus globoti (jais rūpintis) šeimos aplinkoje – šeimoje, globos centre, šeimynoje;</text:span></text:p>
      <text:p text:style-name="P222"><text:span text:style-name="T223">7.21</text:span><text:span text:style-name="T224">. bendradarbiauja su kitų savivaldybių administracijomis, siekiant pasiūlyti fiziniams asmenims, pasirengusiems globoti vaikus (jais rūpintis), tačiau savo gyvenamosios vietos savivaldybėje dar nepaskirtiems vaikų globėjais (rūpintojais), globoti kitoje savivaldybėje likusius be tėvų globos vaikus ar vaikų globos institucijoje globojamus (rūpinamus) vaikus;</text:span></text:p>
      <text:p text:style-name="P225"><text:span text:style-name="T226">7.22</text:span><text:span text:style-name="T227">. organizuoja fizinio asmens, norinčio tapti vaiko globėju (rūpintoju), šeimynos steigėju, dalyviu ar fizinio asmens, norinčio tapti budinčiu globotoju, paiešką;</text:span></text:p>
      <text:p text:style-name="P228"><text:span text:style-name="T229">7.23</text:span><text:span text:style-name="T230">. priima fizinio asmens, norinčio tapti vaiko globėju (rūpintoju), šeimynos steigėju, dalyviu ar fizinio asmens, norinčio tapti budinčiu globotoju, dokumentus ir persiunčia Tarnybos teritoriniam skyriui;</text:span></text:p>
      <text:p text:style-name="P231"><text:span text:style-name="T232">7.24</text:span><text:span text:style-name="T233">. parenka likusiam be tėvų globos vaikui globėją (rūpintoją), asmenį iš fizinių asmenų, gavusių Valstybės vaiko teisių apsaugos ir įvaikinimo tarnybos prie Socialinės apsaugos ir darbo ministerijos atestuotų asmenų teigiamą išvadą dėl jų pasirengimo vaiko globai (rūpybai); <text:s/></text:span></text:p>
      <text:p text:style-name="P234"><text:span text:style-name="T235">7.25</text:span><text:span text:style-name="T236">. rengia<text:s/></text:span><text:span text:style-name="T237">savivaldybės administracijos direktoriui teikimą dėl vaiko laikinosios globos (rūpybos) nustatymo ir vaiko laikinojo globėjo (rūpintojo) paskyrimo ir<text:s/></text:span><text:span text:style-name="T238">savivaldybės administracijos direktoriaus įsakymų dėl vaiko laikinosios globos (rūpybos) nustatymo, vaiko globėjo (rūpintojo) paskyrimo bei įsakymų dėl vaiko laikinosios globos (rūpybos) pabaigos projektus;</text:span></text:p>
      <text:p text:style-name="P239"><text:span text:style-name="T240">7.26</text:span><text:span text:style-name="T241">. paaiškėjus, kad savivaldybės teritorijoje, kurioje nustatytas likęs be tėvų globos vaikas, nėra fizinių asmenų, budinčių globotojų ar šeimynos galinčios vaiką globoti (juo pasirūpinti), bendradarbiauja su kitų savivaldybių administracijomis dėl fizinio asmens, budinčio globotojo ar šeimynos, tinkamos globoti (rūpinti) vaiką, paieškos kitoje savivaldybėje;</text:span></text:p>
      <text:p text:style-name="P242"><text:span text:style-name="T243">7.27</text:span><text:span text:style-name="T244">. rengia socialinių paslaugų įstaigų, vykdančių atvejo vadybos funkcijas ir koordinuojančių vadybos procesus, savivaldybės teritorijoje, sąrašą, teikia jį tvirtinti savivaldybės administracijos direktoriui;<text:s/></text:span></text:p>
      <text:p text:style-name="P245"><text:span text:style-name="T246">7.28</text:span><text:span text:style-name="T247">. organizuoja pasitarimus dėl pagalbos vaikams ir šeimoms organizavimo savivaldybėje;</text:span></text:p>
      <text:p text:style-name="P248"><text:span text:style-name="T249">7.29</text:span><text:span text:style-name="T250">. kontroliuoja socialinės veiklos ir socialinės reabilitacijos neįgaliesiems bendruomenėje projektų įgyvendinimą;</text:span></text:p>
      <text:p text:style-name="P251"><text:span text:style-name="T252">7.30</text:span><text:span text:style-name="T253">. išduoda pagal Socialinės paramos skyriaus kompetenciją dokumentų nuorašus, kopijas, išrašus;</text:span></text:p>
      <text:p text:style-name="P254"><text:span text:style-name="T255">7.31</text:span><text:span text:style-name="T256">. turint duomenų apie</text:span><text:span text:style-name="T257"><text:s/>galimą vaiko teisių pažeidimą, taip pat apie vaiko elgesį, keliantį pavojų jo sveikatai ir gyvybei, arba apie<text:s/></text:span><text:span text:style-name="T258">likusius</text:span><text:span text:style-name="T259"><text:s/></text:span><text:span text:style-name="T260">be tėvų globos</text:span><text:span text:style-name="T261"><text:s/>nepilnamečius</text:span><text:span text:style-name="T262"><text:s/>vaikus ar būtinumą ginti nepilnamečių teises ir teisėtus interesus (dėl tėvų ligos, mirties, išvykimo ar dingimo, tėvų atsisakymo atsiimti vaikus iš mokymo, auklėjimo ar gydymo įstaigų ar panašių priežasčių), apie tai nedelsiant informuoja policiją ir (ar) Tarnybos teritorinį skyrių;</text:span></text:p>
      <text:p text:style-name="P263"><text:span text:style-name="T264">7.32</text:span><text:span text:style-name="T265">. teikia informaciją savivaldybės administracijos direktoriui, savivaldybės administracijos direktoriaus pavaduotojui, Socialinės paramos skyriaus vedėjui apie Lietuvos Respublikos įstatymų, Lietuvos Respublikos Vyriausybės nutarimų, kitų teisės aktų pakeitimus savo vykdomų funkcijų srityje;</text:span></text:p>
      <text:p text:style-name="P266"><text:span text:style-name="T267">7.33</text:span><text:span text:style-name="T268">.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span></text:p>
      <text:p text:style-name="P269"><text:span text:style-name="T270">7.34</text:span><text:span text:style-name="T271">. konsultuoja pagal kompetenciją į Socialinės paramos skyrių besikreipiančius asmenis, suteikia jiems reikiamą informaciją arba nurodo valstybės tarnautojus bei darbuotojus, kurie asmens rūpimus klausimus galėtų išspręsti, taip pat jų kontaktinę informaciją;</text:span></text:p>
      <text:p text:style-name="P272"><text:span text:style-name="T273">7.35</text:span><text:span text:style-name="T274">.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275"><text:span text:style-name="T276">7.36</text:span><text:span text:style-name="T277">. savivaldybės administracijos direktoriaus, savivaldybės administracijos direktoriaus pavaduotojo bei Socialinės paramos skyriaus vedėjo nurodymu nagrinėja prašymus, paklausimus, skundus;</text:span></text:p>
      <text:p text:style-name="P278"><text:span text:style-name="T279">7.37</text:span><text:span text:style-name="T280">. dalyvauja komisijų ir darbo grupių veikloje;</text:span></text:p>
      <text:p text:style-name="P281"><text:span text:style-name="T282">7.38</text:span><text:span text:style-name="T283">. saugo asmens duomenis, gaunamus pagal savivaldybės ir Savivaldybės administracijos vardu sudarytas sutartis iš institucijų bei įstaigų ir joms teikiamus, ne ilgiau, nei to reikalauja asmens duomenų tvarkymo tikslai;</text:span></text:p>
      <text:p text:style-name="P284"><text:span text:style-name="T285">7.39</text:span><text:span text:style-name="T286">. saugo asmens duomenų paslaptį, jei duomenys neskirti skelbti viešai;</text:span></text:p>
      <text:p text:style-name="P287"><text:span text:style-name="T288">7.40</text:span><text:span text:style-name="T289">. laiku atlieka kitus su funkcijomis susijusius savivaldybės mero, savivaldybės mero pavaduotojo, savivaldybės administracijos direktoriaus, savivaldybės administracijos direktoriaus pavaduotojo, Socialinės paramos skyriaus vedėjo, Socialinės paramos skyriaus vedėjo pavaduotojo nenuolatinio pobūdžio pavedimus tam, kad būtų pasiekti įstaigos strateginiai tikslai;</text:span></text:p>
      <text:p text:style-name="P290"><text:span text:style-name="T291">7.41</text:span><text:span text:style-name="T292">. vykdo pagal kompetenciją kitas Lietuvos Respublikos įstatymų ir kitų teisės aktų nustatytas funkcijas.</text:span></text:p>
      <text:p text:style-name="P293"/>
      <text:p text:style-name="P294"><text:span text:style-name="T295">VI</text:span><text:span text:style-name="T296">.<text:s/></text:span><text:span text:style-name="T297">ŠIAS PAREIGAS EINANČIO VALSTYBĖS TARNAUTOJO PAVALDUMAS</text:span></text:p>
      <text:p text:style-name="P298"/>
      <text:p text:style-name="P299"><text:span text:style-name="T300">8</text:span><text:span text:style-name="T301">. Šias pareigas einantis valstybės tarnautojas tiesiogiai pavaldus Socialinės paramos skyriaus vedėjui.</text:span></text:p>
      <text:p text:style-name="P302"/>
      <text:p text:style-name="P303"><text:span text:style-name="T304">________________________________________</text:span></text:p>
      <text:soft-page-break/>
      <text:p text:style-name="P305">PATVIRTINTA</text:p>
      <text:p text:style-name="P311">Druskininkų savivaldybės administracijos direktoriaus<text:s/></text:p>
      <text:p text:style-name="P312"><text:span text:style-name="T313">2018 m. liepos 10 d. įsakymu Nr.<text:s/></text:span><text:span text:style-name="T314">V35-656<text:s/></text:span></text:p>
      <text:p text:style-name="P315"/>
      <text:p text:style-name="P316"/>
      <text:p text:style-name="P317"><text:span text:style-name="T318">SOCIALINĖS PARAMOS SKYRIAUS VYRIAUSIOJO SPECIALISTO</text:span></text:p>
      <text:p text:style-name="P319"><text:span text:style-name="T320">PAREIGYBĖS APRAŠYMAS</text:span></text:p>
      <text:p text:style-name="P321"/>
      <text:p text:style-name="P322"><text:span text:style-name="T323">I</text:span><text:span text:style-name="T324">.<text:s/></text:span><text:span text:style-name="T325">PAREIGYBĖS CHARAKTERISTIKA</text:span></text:p>
      <text:p text:style-name="P326"/>
      <text:p text:style-name="P327"><text:span text:style-name="T328">1</text:span><text:span text:style-name="T329">. Socialinės paramos skyriaus vyriausiasis specialistas yra karjeros valstybės tarnautojas.</text:span></text:p>
      <text:p text:style-name="P330"><text:span text:style-name="T331">2</text:span><text:span text:style-name="T332">. Pareigybės lygis – A.</text:span></text:p>
      <text:p text:style-name="P333"><text:span text:style-name="T334">3</text:span><text:span text:style-name="T335">. Pareigybės kategorija – 10.</text:span></text:p>
      <text:p text:style-name="P336"/>
      <text:p text:style-name="P337"><text:span text:style-name="T338">II</text:span><text:span text:style-name="T339">.<text:s/></text:span><text:span text:style-name="T340">PASKIRTIS</text:span></text:p>
      <text:p text:style-name="P341"/>
      <text:p text:style-name="P342"><text:span text:style-name="T343">4</text:span><text:span text:style-name="T344">. Socialinės paramos skyriaus vyriausiojo specialisto pareigybė reikalinga įgyvendinti Lietuvos Respublikos įstatymus, Lietuvos Respublikos Vyriausybės nutarimus, savivaldybės institucijų sprendimus socialinės paramos srityje.</text:span></text:p>
      <text:p text:style-name="P345"/>
      <text:p text:style-name="P346"><text:span text:style-name="T347">III</text:span><text:span text:style-name="T348">.<text:s/></text:span><text:span text:style-name="T349">Veiklos SRITIS</text:span></text:p>
      <text:p text:style-name="P350"/>
      <text:p text:style-name="P351"><text:span text:style-name="T352">5</text:span><text:span text:style-name="T353">. Specialioji veiklos sritis – spręsti našlaičių ir likusių be tėvų globos vaikų įsikūrimo problemas, organizuoti Socialinės paramos teikimo,<text:s/></text:span><text:span text:style-name="T354">Vienkartinės pašalpos skyrimo, Būsto pritaikymo neįgaliesiems, Neveiksnių asmenų būklės peržiūrėjimo ir kitų komisijų<text:s/></text:span><text:span text:style-name="T355">darbą bei būsto pritaikymą neįgaliesiems.</text:span></text:p>
      <text:p text:style-name="P356"/>
      <text:p text:style-name="P357"/>
      <text:p text:style-name="P358"><text:span text:style-name="T359">IV</text:span><text:span text:style-name="T360">. SPECIALŪS REIKALAVIMAI ŠIAS PAREIGAS EINANČIAM</text:span></text:p>
      <text:p text:style-name="P361"><text:span text:style-name="T362">VALSTYBĖS TARNAUTOJUI</text:span></text:p>
      <text:p text:style-name="P363"/>
      <text:p text:style-name="P364"><text:span text:style-name="T365">6</text:span><text:span text:style-name="T366">. Valstybės tarnautojas, einantis šias pareigas, turi atitikti šiuos specialius reikalavimus:</text:span></text:p>
      <text:p text:style-name="P367"><text:span text:style-name="T368">6.1</text:span><text:span text:style-name="T369">. išmanyti Lietuvos Respublikos įstatymus,<text:s/></text:span><text:span text:style-name="T370">Lietuvos Respublikos</text:span><text:span text:style-name="T371"><text:s/></text:span><text:span text:style-name="T372">Vyriausybės nutarimus ir kitus teisės aktus, reglamentuojančius vietos savivaldą, viešąjį administravimą,<text:s/></text:span><text:span text:style-name="T373">teisėkūrą,<text:s/></text:span><text:span text:style-name="T374">valstybės tarnybą, valstybės ir savivaldybės turto naudojimą, gyventojų socialines garantijas,</text:span><text:span text:style-name="T375"><text:s/>asmens duomenų apsaugą, dokumentų valdymą; išmanyti Lietuvos socialinių darbuotojų etikos kodekso reikalavimus;</text:span></text:p>
      <text:p text:style-name="P376"><text:span text:style-name="T377">6.2</text:span><text:span text:style-name="T378">. turėti aukštąjį universitetinį ar jam prilygintą išsilavinimą; ne mažesnę kai 2 metų darbo patirtį socialinės paramos srityje;</text:span></text:p>
      <text:p text:style-name="P379"><text:span text:style-name="T380">6.3</text:span><text:span text:style-name="T381">. mokėti kaupti, analizuoti, sisteminiu požiūriu vertinti ir apibendrinti informaciją, rengti išvadas ir pasiūlymus;</text:span></text:p>
      <text:p text:style-name="P382"><text:span text:style-name="T383">6.4</text:span><text:span text:style-name="T384">. sugebėti reaguoti į valstybės ir Savivaldybės institucijų suformuotos politikos pokyčius ir operatyviai priimti sprendimus;</text:span></text:p>
      <text:p text:style-name="P385"><text:span text:style-name="T386">6.5</text:span><text:span text:style-name="T387">. sklandžiai dėstyti mintis raštu ir žodžiu, išmanyti Dokumentų rengimo taisykles, Dokumentų tvarkymo ir apskaitos taisykles, Teisės aktų projekt</text:span><text:span text:style-name="T388">ų</text:span><text:span text:style-name="T389"><text:s/>rengimo rekomendacijas;</text:span></text:p>
      <text:p text:style-name="P390"><text:span text:style-name="T391">6.6</text:span><text:span text:style-name="T392">. sugebėti savarankiškai planuoti, organizuoti savo veiklą, atstovauti Socialinės paramos skyriui Savivaldybės ir kitose institucijose;</text:span></text:p>
      <text:p text:style-name="P393"><text:span text:style-name="T394">6.7</text:span><text:span text:style-name="T395">. mokėti dirbti kompiuteriu<text:s/></text:span><text:span text:style-name="T396">MS Word, MS Outlook, Internet Explore</text:span><text:span text:style-name="T397"><text:s/></text:span><text:span text:style-name="T398">programomis.</text:span></text:p>
      <text:p text:style-name="P399"/>
      <text:p text:style-name="P400"/>
      <text:p text:style-name="P401"><text:span text:style-name="T402">V</text:span><text:span text:style-name="T403">.<text:s/></text:span><text:span text:style-name="T404">ŠIAS PAREIGAS EINANČIO VALSTYBĖS TARNAUTOJO FUNKCIJOS</text:span></text:p>
      <text:p text:style-name="P405"/>
      <text:p text:style-name="P406"><text:span text:style-name="T407">7</text:span><text:span text:style-name="T408">. Šias pareigas einantis valstybės tarnautojas vykdo šias funkcijas:</text:span></text:p>
      <text:p text:style-name="P409"><text:span text:style-name="T410">7.1</text:span><text:span text:style-name="T411">.</text:span><text:span text:style-name="T412"><text:s/>padeda formuoti ir įgyvendinti Savivaldybės socialinę politiką;</text:span></text:p>
      <text:p text:style-name="P413"><text:span text:style-name="T414">7.2</text:span><text:span text:style-name="T415">. laiku įgyvendina Lietuvos Respublikos teisės aktus ir valstybės bei savivaldybės institucijų ir Savivaldybės administracijos sprendimus viešojo administravimo srityje;</text:span></text:p>
      <text:p text:style-name="P416"><text:span text:style-name="T417">7.3</text:span><text:span text:style-name="T418">. vykdo Savivaldybės tarybos veiklos reglamento, Savivaldybės administracijos nuostatų, Savivaldybės administracijos vidaus tvarkos taisyklių ir Socialinės paramos skyriaus veiklos nuostatų reikalavimus;</text:span></text:p>
      <text:p text:style-name="P419"><text:span text:style-name="T420">7.4</text:span><text:span text:style-name="T421">. padeda įgyvendinti Savivaldybės plėtros strateginį planą, Savivaldybės strateginius veiklos planus socialinės paramos srityje;<text:s/></text:span></text:p>
      <text:p text:style-name="P422"><text:span text:style-name="T423">7.5</text:span><text:span text:style-name="T424">. rengia pagal kompetenciją savivaldybės tarybos sprendimų, savivaldybės mero potvarkių, savivaldybės administracijos direktoriaus įsakymų ir kitų dokumentų projektus;</text:span></text:p>
      <text:p text:style-name="P425"><text:span text:style-name="T426">7.6</text:span><text:span text:style-name="T427">. rengia pagal kompetenciją Savivaldybės ir Savivaldybės administracijos vardu sudaromų sutarčių projektus, teikia išvadas ir ataskaitas apie jų vykdymą;</text:span></text:p>
      <text:p text:style-name="P428"><text:span text:style-name="T429">7.7</text:span><text:span text:style-name="T430">. 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31"><text:span text:style-name="T432">7.8</text:span><text:span text:style-name="T433">. organizuoja Socialinės paramos teikimo, Vienkartinės pašalpos skyrimo, Būsto pritaikymo neįgaliesiems, Neveiksnių asmenų būklės peržiūrėjimo ir kitų komisijų darbą;</text:span></text:p>
      <text:p text:style-name="P434"><text:span text:style-name="T435">7.9</text:span><text:span text:style-name="T436">. aiškinasi kliento galimybes problemai spręsti ir teikia tiesioginę pagalbą skiriant ir skaičiuojant socialines išmokas bei kompensacijas;</text:span></text:p>
      <text:p text:style-name="P437"><text:span text:style-name="T438">7</text:span><text:span text:style-name="T439">.10</text:span><text:span text:style-name="T440">.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 rašo pažymas buto (individualaus gyvenamojo namo) šildymo išlaidų ir vandens išlaidų bei kieto kuro įsigijimo išlaidų kompensacijoms gauti;</text:span></text:p>
      <text:p text:style-name="P441"><text:span text:style-name="T442">7.11</text:span><text:span text:style-name="T443">. tikrina bendrai gyvenančių asmenų arba vieno gyvenančio asmens gyvenimo sąlygas, turimą turtą ir užimtumą, surašo buities ir gyvenimo sąlygų patikrinimo aktą, kurio pagrindu socialinė parama gali būti skiriama, neskiriama ar nutraukiamas jos mokėjimas;</text:span></text:p>
      <text:p text:style-name="P444"><text:span text:style-name="T445">7.12</text:span><text:span text:style-name="T446">. rengia Socialinės paramos skyriaus vedėjo įsakymų ir sprendimų (socialinių paslaugų, socialinių pašalpų, šalpos išmokų, transporto išlaidų kompensacijų, išmokų vaikams, laidojimo pašalpų, socialinės paramos mokiniams ir kitų vienkartinių bei periodinių išmokų, kompensacijų skyrimo ir kitais skyriaus veiklos klausimais), kitų dokumentų projektus;</text:span></text:p>
      <text:p text:style-name="P447"><text:span text:style-name="T448">7.13</text:span><text:span text:style-name="T449">. lankosi klientų namuose, siekdamas išsiaiškinti priežastis, sukeliančias klientų socialines problemas;<text:s/></text:span></text:p>
      <text:p text:style-name="P450"><text:span text:style-name="T451">7.14</text:span><text:span text:style-name="T452">. savarankiškai priima sprendimus, parinkdamas tinkamiausią klientui socialinės paramos rūšį;<text:s/></text:span></text:p>
      <text:p text:style-name="P453"><text:span text:style-name="T454">7.15</text:span><text:span text:style-name="T455">. dirba su Socialinės paramos šeimai informacine sistema (SPIS) ir Socialinės paramos apskaitos sistema „Parama“;</text:span></text:p>
      <text:p text:style-name="P456"><text:span text:style-name="T457">7.16</text:span><text:span text:style-name="T458">. analizuoja įvairių socialinių grupių gyventojų socialinės paramos poreikio pasikeitimus ir teikia pasiūlymus Socialinės paramos skyriaus vedėjui socialinio darbo tobulinimo klausimais;</text:span></text:p>
      <text:p text:style-name="P459"><text:span text:style-name="T460">7.17</text:span><text:span text:style-name="T461">. laiku ir teisingai apskaičiuoja socialines išmokas, operatyviai informuoja pareiškėjus apie nepaskirtas pašalpas bei kompensacijas;<text:s/></text:span></text:p>
      <text:p text:style-name="P462"><text:span text:style-name="T463">7.18</text:span><text:span text:style-name="T464">. organizuoja sukčiavimo atvejų nustatymą ir aiškinasi sukčiavimo atvejus;</text:span></text:p>
      <text:p text:style-name="P465"><text:span text:style-name="T466">7.19</text:span><text:span text:style-name="T467">. organizuoja kasos darbą, vadovaudamasi Kasos darbo organizavimo ir kasos operacijų atlikimo taisyklėmis;</text:span></text:p>
      <text:p text:style-name="P468"><text:span text:style-name="T469">7.20</text:span><text:span text:style-name="T470">. užtikrina piniginių lėšų apskaitą ir kontrolę;</text:span></text:p>
      <text:p text:style-name="P471"><text:span text:style-name="T472">7.21</text:span><text:span text:style-name="T473">. griežtai laikosi finansinės ir kasos drausmės;</text:span></text:p>
      <text:p text:style-name="P474"><text:span text:style-name="T475">7.22</text:span><text:span text:style-name="T476">. tinkamai saugo kasos dokumentus, pagal reikalavimus įformina ir teisės aktų nustatyta tvarka perduoda į savivaldybės archyvą;</text:span></text:p>
      <text:p text:style-name="P477"><text:span text:style-name="T478">7.23</text:span><text:span text:style-name="T479">.<text:s/></text:span><text:span text:style-name="T480">padeda</text:span><text:span text:style-name="T481"><text:s/>spręsti pilnamečiams našlaičiams ir likusiems be tėvų globos asmenims įsidarbinimo, apsigyvenimo, įsikūrimo ir kitus klausimus</text:span><text:span text:style-name="T482">;</text:span></text:p>
      <text:p text:style-name="P483"><text:span text:style-name="T484">7.24</text:span><text:span text:style-name="T485">. organizuoja būsto pritaikymą neįgaliesiems;</text:span></text:p>
      <text:p text:style-name="P486"><text:span text:style-name="T487">7.25</text:span><text:span text:style-name="T488">. išduoda pagal Socialinės paramos skyriaus kompetenciją dokumentų nuorašus, kopijas, išrašus;</text:span></text:p>
      <text:p text:style-name="P489"><text:span text:style-name="T490">7.26</text:span><text:span text:style-name="T491">.<text:s/></text:span><text:span text:style-name="T492">turint duomenų apie</text:span><text:span text:style-name="T493"><text:s/>galimą vaiko teisių pažeidimą, taip pat apie vaiko elgesį, keliantį pavojų jo sveikatai ir gyvybei, arba apie<text:s/></text:span><text:span text:style-name="T494">likusius</text:span><text:span text:style-name="T495"><text:s/></text:span><text:span text:style-name="T496">be tėvų globos</text:span><text:span text:style-name="T497"><text:s/>nepilnamečius</text:span><text:span text:style-name="T498"><text:s/>vaikus ar būtinumą ginti nepilnamečių teises ir teisėtus interesus (dėl tėvų ligos, mirties, išvykimo ar dingimo, tėvų atsisakymo atsiimti vaikus iš mokymo, auklėjimo ar gydymo įstaigų ar panašių priežasčių), apie tai nedelsiant informuoja policiją ir (ar) Valstybės vaiko teisių apsaugos ir įvaikinimo tarnybą ar jos įgaliotą</text:span><text:span text:style-name="T499"><text:s/>teritorinį skyrių</text:span><text:span text:style-name="T500">;</text:span></text:p>
      <text:p text:style-name="P501"><text:span text:style-name="T502">7.27</text:span><text:span text:style-name="T503">. teikia informaciją savivaldybės administracijos direktoriui, savivaldybės administracijos direktoriaus pavaduotojui, Socialinės paramos skyriaus vedėjui apie Lietuvos Respublikos įstatymų, Lietuvos Respublikos Vyriausybės nutarimų, kitų teisės aktų pakeitimus savo vykdomų funkcijų srityje;</text:span></text:p>
      <text:p text:style-name="P504"><text:span text:style-name="T505">7.28</text:span><text:span text:style-name="T506">.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span></text:p>
      <text:p text:style-name="P507"><text:span text:style-name="T508">7.29</text:span><text:span text:style-name="T509">. konsultuoja pagal kompetenciją į Socialinės paramos skyrių besikreipiančius asmenis, suteikia jiems reikiamą informaciją arba nurodo valstybės tarnautojus bei darbuotojus, kurie asmens rūpimus klausimus galėtų išspręsti, taip pat jų kontaktinę informaciją;</text:span></text:p>
      <text:p text:style-name="P510"><text:span text:style-name="T511">7.30</text:span><text:span text:style-name="T512">.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ės institucijų ir įstaigų įstatymą;</text:span></text:p>
      <text:p text:style-name="P513"><text:span text:style-name="T514">7.31</text:span><text:span text:style-name="T515">. savivaldybės administracijos direktoriaus, savivaldybės administracijos direktoriaus pavaduotojo bei Socialinės paramos skyriaus vedėjo nurodymu nagrinėja prašymus, paklausimus, skundus;</text:span></text:p>
      <text:p text:style-name="P516"><text:span text:style-name="T517">7.32</text:span><text:span text:style-name="T518">. <text:s/>dalyvauja komisijų ir darbo grupių veikloje;<text:s/></text:span></text:p>
      <text:p text:style-name="P519"><text:span text:style-name="T520">7.33</text:span><text:span text:style-name="T521">. organizuoja informacijos, susijusios su socialinės paramos teikimu ir socialinių paslaugų organizavimu, parengimą ir paskelbimą savivaldybės interneto tinklapyje;</text:span></text:p>
      <text:p text:style-name="P522"><text:span text:style-name="T523">7.34</text:span><text:span text:style-name="T524">. saugo asmens duomenis, gaunamus pagal savivaldybės ir Savivaldybės administracijos vardu sudarytas sutartis iš institucijų bei įstaigų ir joms teikiamus, ne ilgiau, nei to reikalauja asmens duomenų tvarkymo tikslai;</text:span></text:p>
      <text:p text:style-name="P525"><text:span text:style-name="T526">7.35</text:span><text:span text:style-name="T527">. saugo asmens duomenų paslaptį, jei duomenys neskirti skelbti viešai;</text:span></text:p>
      <text:p text:style-name="P528"><text:span text:style-name="T529">7.36</text:span><text:span text:style-name="T530">. tausoja ir prižiūri Savivaldybės turtą, darbo priemones, naudoja juos tik tarnybos tikslais;</text:span></text:p>
      <text:p text:style-name="P531"><text:span text:style-name="T532">7.37</text:span><text:span text:style-name="T533">. laiku atlieka kitus su funkcijomis susijusius savivaldybės mero, savivaldybės mero pavaduotojo, savivaldybės administracijos direktoriaus, savivaldybės administracijos direktoriaus pavaduotojo, Socialinės paramos skyriaus vedėjo, Socialinės paramos skyriaus vedėjo pavaduotojo <text:s/>nenuolatinio pobūdžio pavedimus tam, kad būtų pasiekti įstaigos strateginiai tikslai;<text:s/></text:span></text:p>
      <text:p text:style-name="P534"><text:span text:style-name="T535">7.38</text:span><text:span text:style-name="T536">. vykdo pagal kompetenciją kitas Lietuvos Respublikos įstatymų ir kitų teisės aktų nustatytas funkcijas.</text:span></text:p>
      <text:p text:style-name="P537"/>
      <text:p text:style-name="P538"><text:span text:style-name="T539">VI</text:span><text:span text:style-name="T540">.<text:s/></text:span><text:span text:style-name="T541">ŠIAS PAREIGAS EINANČIO VALSTYBĖS TARNAUTOJO PAVALDUMAS</text:span></text:p>
      <text:p text:style-name="P542"/>
      <text:p text:style-name="P543"><text:span text:style-name="T544">8</text:span><text:span text:style-name="T545">. Šias pareigas einantis valstybės tarnautojas tiesiogiai pavaldus Socialinės paramos skyriaus vedėjui.<text:s/></text:span></text:p>
      <text:p text:style-name="P546"/>
      <text:p text:style-name="P547"><text:span text:style-name="T5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06"><text:page-number text:fixed="false">4</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7-17T12:15:00Z</meta:creation-date>
    <dc:date>2018-07-17T12:15:00Z</dc:date>
    <meta:print-date>2018-07-10T09:42:00Z</meta:print-date>
    <meta:template xlink:href="Normal.dotm" xlink:type="simple"/>
    <meta:editing-cycles>2</meta:editing-cycles>
    <meta:editing-duration>PT0S</meta:editing-duration>
    <meta:user-defined meta:name="LabbisDVSAttachmentId">30c583fd-86c3-4467-b5c4-d75d46500687</meta:user-defined>
    <meta:document-statistic meta:page-count="9" meta:paragraph-count="46" meta:word-count="3451" meta:character-count="23080" meta:row-count="163" meta:non-whitespace-character-count="19675"/>
  </office:meta>
</office:document-meta>
</file>