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1" style:parent-style-name="Normal" style:family="paragraph">
      <style:paragraph-properties fo:text-align="center">
        <style:tab-stops>
          <style:tab-stop style:type="left" style:position="1.1145in"/>
          <style:tab-stop style:type="center" style:position="3.14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fo:text-transform="uppercase" style:font-size-complex="12pt" fo:language="en" fo:country="US" style:language-asian="en" style:country-asian="GB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2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3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P43" style:parent-style-name="Normal" style:family="paragraph">
      <style:text-properties fo:font-size="2pt" style:font-size-asian="2pt" style:font-size-complex="2pt"/>
    </style:style>
    <style:style style:name="P44" style:parent-style-name="Normal" style:family="paragraph">
      <style:paragraph-properties fo:text-align="justify" fo:line-height="115%" fo:text-indent="0.3937in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49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fo:font-size="2pt" style:font-size-asian="2pt" style:font-size-complex="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3937in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T69" style:parent-style-name="DefaultParagraphFont" style:family="text">
      <style:text-properties style:font-weight-complex="bold"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P71" style:parent-style-name="Normal" style:family="paragraph">
      <style:text-properties fo:font-size="2pt" style:font-size-asian="2pt" style:font-size-complex="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6"/>
      <text:p text:style-name="P7"><text:span text:style-name="T8">JAUNIMO REIKALŲ DEPARTAMENTO<text:s/></text:span></text:p>
      <text:p text:style-name="P9"><text:span text:style-name="T10">prie socialinės apsaugos ir darbo ministerijos<text:s/></text:span></text:p>
      <text:p text:style-name="P11"><text:span text:style-name="T12">direktorius</text:span></text:p>
      <text:p text:style-name="P13"/>
      <text:p text:style-name="P14"><text:span text:style-name="T15">ĮSAKYMAS<text:s/></text:span></text:p>
      <text:p text:style-name="P16"><text:span text:style-name="T17">DĖL JAUNIMO REIKALŲ DEPARTAMENTO PRIE SOCIALINĖS APSAUGOS IR<text:s/></text:span></text:p>
      <text:p text:style-name="P18"><text:span text:style-name="T19">DARBO MINISTERIJOS DIREKTORIAUS 2019 M. gruodžio<text:s/></text:span><text:span text:style-name="T20">23</text:span><text:span text:style-name="T21"><text:s/>D. ĮSAKYMO<text:s/></text:span></text:p>
      <text:p text:style-name="P22"><text:span text:style-name="T23">NR. 2V-285 (1.4) „</text:span><text:span text:style-name="T24">DĖL EMOCINĖS PAGALBOS TELEFONU TEIKIMO PROJEKTŲ<text:s/></text:span><text:span text:style-name="T25">FINANSAVIMO 2020 METAIS KONKURSO<text:s/></text:span><text:span text:style-name="T26">NUOSTATŲ IR ŠIO KONKURSO KOMISIJOS SUDĖTIES PATVIRTINIMO</text:span><text:span text:style-name="T27">“ PAKEITIMO</text:span></text:p>
      <text:p text:style-name="P28"/>
      <text:p text:style-name="P29">2020 m. kovo 27 d. Nr. 2V-61 (1.4)</text:p>
      <text:p text:style-name="P30">Vilnius</text:p>
      <text:p text:style-name="P31"/>
      <text:p text:style-name="P32"/>
      <text:p text:style-name="P33"><text:span text:style-name="T34">1</text:span><text:span text:style-name="T35">.<text:s/></text:span><text:span text:style-name="T36">Pakeičiu<text:s/></text:span><text:span text:style-name="T37">Emocinės pagalbos telefonu teikimo projektų finansavimo<text:s/></text:span><text:span text:style-name="T38">2020 metais konkurso</text:span><text:span text:style-name="T39"><text:s/></text:span><text:span text:style-name="T40">nuostatus, patvirtintus Jaunimo reikalų departamento prie Socialinės apsaugos ir darbo ministerijos direktoriaus 2019 m. gruodžio 23 d. įsakymu Nr. 2V-285 (1.4) „Dėl</text:span><text:span text:style-name="T41"><text:s/>Emocinės pagalbos telefonu teikimo<text:s/></text:span><text:span text:style-name="T42">projektų finansavimo 2020 metais konkurso nuostatų patvirtinimo“:</text:span></text:p>
      <text:p text:style-name="P43"/>
      <text:p text:style-name="P44"><text:span text:style-name="T45">1.1</text:span><text:span text:style-name="T46">.</text:span><text:span text:style-name="T47"><text:s/></text:span><text:span text:style-name="T48">Pripažįstu</text:span><text:span text:style-name="T49"><text:s/></text:span><text:span text:style-name="T50">netekusiais galios 52.2.1 - 52.2.7 papunkčius.</text:span></text:p>
      <text:p text:style-name="Normal"/>
      <text:p text:style-name="P51"><text:span text:style-name="T52">1.2</text:span><text:span text:style-name="T53">. Papildau 52.3. papunkčiu ir jį išdėstau taip:</text:span></text:p>
      <text:p text:style-name="P54"/>
      <text:p text:style-name="P55"><text:span text:style-name="T56">„</text:span><text:span text:style-name="T57">52.3</text:span><text:span text:style-name="T58">. jeigu SPPD arba Departamentas per 24 (dvidešimt keturis) mėnesius<text:s/></text:span><text:span text:style-name="T59">nuo valstybės biudžeto lėšų naudojimo sutarties galiojimo pabaigos</text:span><text:span text:style-name="T60"><text:s/></text:span><text:span text:style-name="T61">pateikia prašymą, pareiškėjas privalo pateikti<text:s/></text:span><text:span text:style-name="T62">konsultantų ar savanorių darbo grafikus, parengtų savanorių sąrašų kopijas bei programų trumpus aprašymus,<text:s/></text:span><text:span text:style-name="T63">taip pat kitus dokumentus ar informaciją, susijusią su projekto įgyvendinimu.“</text:span></text:p>
      <text:p text:style-name="Normal"/>
      <text:p text:style-name="P64"><text:span text:style-name="T65">1.3</text:span><text:span text:style-name="T66">. Pakeičiu Emocinės pagalbos telefonu teikimo<text:s/></text:span><text:span text:style-name="T67">projektų finansavimo 2020 m. konkurso nuostatų<text:s/></text:span><text:span text:style-name="T68">6 priedą,<text:s/></text:span><text:span text:style-name="T69">ataskaitos forma</text:span><text:span text:style-name="T70"><text:s/>pridedama.</text:span></text:p>
      <text:p text:style-name="P71"/>
      <text:p text:style-name="Normal"/>
      <text:p text:style-name="Normal"><text:span text:style-name="T72">Direktorius</text:span><text:span text:style-name="T73"><text:tab/></text:span><text:span text:style-name="T74"><text:tab/><text:s text:c="63"/></text:span><text:span text:style-name="T75"><text:tab/><text:s text:c="19"/>Jonas Laniauskas</text:span></text:p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 Vyšniauskaitė</meta:initial-creator>
    <dc:creator>adlibuser</dc:creator>
    <meta:creation-date>2020-03-30T08:39:00Z</meta:creation-date>
    <dc:date>2020-03-30T08:39:00Z</dc:date>
    <meta:print-date>2019-10-01T13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220" meta:character-count="1544" meta:row-count="51" meta:non-whitespace-character-count="1347"/>
  </office:meta>
</office:document-meta>
</file>