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J. PETRAUSKIENĖS PRIĖMIMO Į LIETUVOS STATISTIKOS DEPARTAMENTO GENERALINIO DIREKTORIAUS PAREIGAS</text:span></text:p>
      <text:p text:style-name="P16"/>
      <text:p text:style-name="P17">2019 m. lapkričio 13 d. Nr. 1124</text:p>
      <text:p text:style-name="P18">Vilnius</text:p>
      <text:p text:style-name="P19"/>
      <text:p text:style-name="P20"/>
      <text:p text:style-name="P21"><text:span text:style-name="T22">Vadovaudamasi Lietuvos Respublikos<text:s/></text:span><text:span text:style-name="T23">Vyriausybės įstatymo</text:span><text:span text:style-name="T24"><text:s/>22 straipsnio 14 punktu, 29</text:span><text:span text:style-name="T25">1</text:span><text:span text:style-name="T26"><text:s/>straipsnio 8 dalimi ir Lietuvos Respublikos valstybės tarnybos įstatymo 14 straipsnio 1 dalimi ir 21 straipsnio 1 dalimi, Lietuvos Respublikos Vyriausybė</text:span><text:span text:style-name="T27"><text:s/>nutari</text:span><text:span text:style-name="T28">a:</text:span></text:p>
      <text:p text:style-name="P29"><text:span text:style-name="T30">Priimti nuo 2019 m. lapkričio 15 d. Jūratę Petrauskienę į Lietuvos statistikos departamento generalinio direktoriaus pareigas (pareiginės algos koeficientas – 18,5) 5 metų kadencijai, perkeliant ją iš Lietuvos statistikos departamento Metodologijos ir kokybės skyriaus vedėjo pareigų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Saulius Skvernelis</text:span></text:p>
      <text:p text:style-name="P37"/>
      <text:p text:style-name="P38"/>
      <text:p text:style-name="P39"/>
      <text:p text:style-name="P40"><text:span text:style-name="T41">Finansų<text:s/></text:span><text:span text:style-name="T42">ministras</text:span><text:span text:style-name="T4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3T13:42:00Z</meta:creation-date>
    <dc:date>2019-11-13T13:4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99" meta:character-count="788" meta:row-count="50" meta:non-whitespace-character-count="711"/>
  </office:meta>
</office:document-meta>
</file>