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fo:background-color="#FFFFFF" style:language-asian="lt" style:country-asian="LT"/>
    </style:style>
    <style:style style:name="T34" style:parent-style-name="DefaultParagraphFont" style:family="text">
      <style:text-properties fo:font-weight="bold" style:font-weight-asian="bold" fo:color="#000000" style:font-size-complex="12pt" fo:background-color="#FFFFFF" style:language-asian="lt" style:country-asian="LT"/>
    </style:style>
    <style:style style:name="T35" style:parent-style-name="DefaultParagraphFont" style:family="text">
      <style:text-properties fo:font-weight="bold" style:font-weight-asian="bold" fo:color="#000000" style:font-size-complex="12pt" fo:background-color="#FFFFFF" style:language-asian="lt" style:country-asian="L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ĮSTATYMO „DĖL UŽSIENIEČIŲ TEISINĖS PADĖTIES“ NR. IX-2206 133 STRAIPSNIO PAKEITIMO</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0</text:span><text:span text:style-name="T26"><text:s/>d. Nr.<text:s/></text:span><text:span text:style-name="T27">XIV-32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3</text:span><text:span text:style-name="T36">3 straipsnio pakeitimas</text:span></text:p>
        <text:p text:style-name="P37"><text:span text:style-name="T38">Pakeisti 133 straipsnio 4 dalį ir ją išdėstyti taip:</text:span></text:p>
        <text:p text:style-name="P39"><text:span text:style-name="T40">„</text:span><text:span text:style-name="T41">4</text:span><text:span text:style-name="T42">. Užsieniečiui uždraudžiama atvykti į Lietuvos Respubliką ne ilgesniam kaip 5 metų laikotarpiui, jeigu yra<text:s/></text:span><text:span text:style-name="T43">rimtas pagrindas manyti, kad užsienio valstybėje užsienietis yra padaręs sunkų ar labai sunkų nusikaltimą asmeniui ir dėl to buvo pažeistos visuotinai pripažintos žmogaus teisės ir laisvės, korupcinio pobūdžio nusikalstamą veiką ar pinigų plovimo požymius<text:s/></text:span><text:span text:style-name="T44">atitinkančią nusikalstamą veiką, kaip tai apibrėžta Lietuvos Respublikos įstatymuose ar tarptautinėse sutartyse, arba kad kurstė ar kitaip dalyvavo darant tokias nusikalstamas veikas</text:span><text:span text:style-name="T45">,</text:span><text:span text:style-name="T46"><text:s/></text:span><text:span text:style-name="T47">arba kuris viešai ir (ar) aktyviai remia ir (ar) dalyvauja<text:s/></text:span><text:span text:style-name="T48">užsienio</text:span><text:span text:style-name="T49"><text:s/>vals</text:span><text:span text:style-name="T50">tybės vykdomoje tarptautinės teisės principus ir normas pažeidžiančioje veikoje<text:s/></text:span><text:span text:style-name="T51">ir (ar) dėl šių priežasčių užsienietis yra įtrauktas į kitos Europos Sąjungos valstybės narės, Europos laisvosios prekybos asociacijos ar Šiaurės Atlanto sutarties organizacijo</text:span><text:span text:style-name="T52">s valstybės narės nacionalinį užsieniečių, kuriems draudžiama atvykti, sąrašą.“</text:span></text:p>
        <text:p text:style-name="P53"/>
        <text:p text:style-name="P54"><text:span text:style-name="T55">Skelbiu šį Lietuvos Respublikos Seimo priimtą įstatymą.</text:span></text:p>
        <text:p text:style-name="P56"/>
        <text:p text:style-name="P57"/>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1T13:47:00Z</meta:creation-date>
    <dc:date>2021-06-01T13:47:00Z</dc:date>
    <meta:print-date>2021-05-20T09:50:00Z</meta:print-date>
    <meta:template xlink:href="Normal.dotm" xlink:type="simple"/>
    <meta:editing-cycles>2</meta:editing-cycles>
    <meta:editing-duration>PT0S</meta:editing-duration>
    <meta:document-statistic meta:page-count="1" meta:paragraph-count="10" meta:word-count="165" meta:character-count="1322" meta:row-count="27" meta:non-whitespace-character-count="1167"/>
  </office:meta>
</office:document-meta>
</file>