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P18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baseline" fo:margin-left="0.075in">
        <style:tab-stops>
          <style:tab-stop style:type="left" style:position="3.3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1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21 M. SPALIO 1 D. ĮSAKYMO NR. 1v-755 „DĖL LIETUVOS RESPUBLIKOS VIDAUS REIKALŲ MINISTRO 2008 M. LIEPOS 28 D. ĮSAKYMO NR. 1V-289 „DĖL LIETUVOS RESPUBLIKOS ASMENS BE PILIETYBĖS KELIONĖS DOKUMENTO BLANKO PRIVALOMOSIOS FORMOS IR LIETUVOS RESPUBLIKOS PABĖGĖLIO KELIONĖS DOKUMENTO BLANKO PRIVALOMOSIOS FORMOS PATVIRTINIMO“ PAKEITIMO“ PAKEITIMO</text:span></text:p>
      <text:p text:style-name="P17"/>
      <text:p text:style-name="P18">2022 m. liepos 8 d. Nr. 1V-478</text:p>
      <text:p text:style-name="P19">Vilnius</text:p>
      <text:p text:style-name="P20"/>
      <text:p text:style-name="P21"><text:span text:style-name="T22">Pakeičiu</text:span><text:s/>Lietuvos Respublikos vidaus reikalų ministro 2021 m. spalio 1 d. įsakymą Nr. 1V-755 „Dėl Lietuvos Respublikos vidaus reikalų ministro 2008 m. liepos 28 d. įsakymo<text:s/><text:line-break/>Nr. 1V-289 „Dėl Lietuvos Respublikos asmens be pilietybės kelionės dokumento blanko privalomosios formos ir Lietuvos Respublikos pabėgėlio kelionės dokumento blanko privalomosios formos patvirtinimo“ pakeitimo“ ir 2 punktą išdėstau taip:</text:p>
      <text:p text:style-name="P23"><text:span text:style-name="T24">„</text:span><text:span text:style-name="T25">2</text:span><text:span text:style-name="T26">. Šis įsakymas įsigalioja 2022 m. liepos 11 d.“</text:span></text:p>
      <text:p text:style-name="P27"/>
      <text:p text:style-name="P28"/>
      <text:p text:style-name="P29"/>
      <text:p text:style-name="P30"><text:span text:style-name="T31">Vidaus reikalų ministrė</text:span><text:span text:style-name="T32"><text:tab/></text:span>Agnė Bilotai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xt Box 1" text:anchor-type="paragraph" svg:x="0in" svg:y="0.0006in" svg:width="0.08403in" svg:height="0.19167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2-07-08T11:02:00Z</meta:creation-date>
    <dc:date>2022-07-08T11:02:00Z</dc:date>
    <meta:print-date>2022-05-25T04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8" meta:character-count="1007" meta:row-count="21" meta:non-whitespace-character-count="904"/>
  </office:meta>
</office:document-meta>
</file>