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2.1659in" style:use-optimal-column-width="false"/>
    </style:style>
    <style:style style:name="TableColumn55" style:family="table-column">
      <style:table-column-properties style:column-width="2.684in" style:use-optimal-column-width="false"/>
    </style:style>
    <style:style style:name="Table52" style:family="table">
      <style:table-properties style:width="5.9326in" fo:margin-left="0.5673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 fo:text-indent="0.5in"/>
      <style:text-properties fo:color="#000000"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 fo:text-indent="-0.075in"/>
      <style:text-properties fo:color="#000000"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line-height="150%" fo:text-indent="0.5in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84" style:parent-style-name="Normal" style:family="paragraph">
      <style:paragraph-properties fo:line-height="150%" fo:text-indent="0.5in"/>
      <style:text-properties style:font-weight-complex="bold" style:letter-kerning="true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 IR VALSTYBĖS PAREIGŪNŲ DARBO APMOKĖJIMO ĮSTATYMO NR. VIII-1904 2 STRAIPSNIO IR PRIEDĖL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rugsėjo</text:span><text:span text:style-name="T24"><text:s/></text:span><text:span text:style-name="T25">18</text:span><text:span text:style-name="T26"><text:s/>d. Nr.<text:s/></text:span><text:span text:style-name="T27">XIII-14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pan text:style-name="T35"><text:s/></text:span><text:span text:style-name="T36">2 straipsnio pakeitimas</text:span></text:p>
        <text:p text:style-name="P37"><text:span text:style-name="T38">Papildyti 2 straipsnio 3 dalį 13 punktu:</text:span></text:p>
        <text:p text:style-name="P39"><text:span text:style-name="T40">„</text:span><text:span text:style-name="T41">13</text:span><text:span text:style-name="T42">) Vyriausybės atstovams.“</text:span></text:p>
        <text:p text:style-name="P43"/>
        <text:p text:style-name="P44"><text:span text:style-name="T45">2</text:span><text:span text:style-name="T46"><text:s/>straipsnis.<text:s/></text:span><text:span text:style-name="T47">Įstatymo priedėlio pakeitimas</text:span></text:p>
        <text:p text:style-name="P48"><text:span text:style-name="T49">Papildyti Įstatymo priedėlio IV skyrių „</text:span><text:span text:style-name="T50">Valstybės pareigūnų pareiginės algos“</text:span><text:span text:style-name="T51"><text:s/>14 punktu:</text:span></text:p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„14.</text:p>
            </table:table-cell>
            <table:table-cell table:style-name="TableCell59">
              <text:p text:style-name="P60">Vyriausybės atstovai:</text:p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14.1.</text:p>
            </table:table-cell>
            <table:table-cell table:style-name="TableCell66">
              <text:p text:style-name="P67">įstaigos vadovas</text:p>
            </table:table-cell>
            <table:table-cell table:style-name="TableCell68">
              <text:p text:style-name="P69">14,3</text:p>
            </table:table-cell>
          </table:table-row>
          <table:table-row table:style-name="TableRow70">
            <table:table-cell table:style-name="TableCell71">
              <text:p text:style-name="P72">14.2.</text:p>
            </table:table-cell>
            <table:table-cell table:style-name="TableCell73">
              <text:p text:style-name="P74">Vyriausybės atstovas</text:p>
            </table:table-cell>
            <table:table-cell table:style-name="TableCell75">
              <text:p text:style-name="P76">13“</text:p>
            </table:table-cell>
          </table:table-row>
        </table:table>
        <text:p text:style-name="P77"/>
        <text:p text:style-name="P78"><text:span text:style-name="T79">3</text:span><text:span text:style-name="T80"><text:s/>straipsnis.<text:s/></text:span><text:span text:style-name="T81">Įstatymo įsigaliojimas</text:span></text:p>
        <text:p text:style-name="P82"><text:span text:style-name="T83">Šis įstatymas įsigalioja 2019 m. liepos 1 d.<text:s/></text:span></text:p>
        <text:p text:style-name="P84"/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Respublikos Prezidentė<text:span text:style-name="T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4T08:09:00Z</meta:creation-date>
    <dc:date>2018-09-24T08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748" meta:row-count="13" meta:non-whitespace-character-count="663"/>
  </office:meta>
</office:document-meta>
</file>