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master-page-name="MPF1" style:family="paragraph">
      <style:paragraph-properties fo:break-before="page" fo:text-indent="3.5in" style:page-number="1"/>
      <style:text-properties style:font-size-complex="12pt"/>
    </style:style>
    <style:style style:name="P46" style:parent-style-name="Normal" style:family="paragraph">
      <style:paragraph-properties fo:text-indent="3.5in"/>
      <style:text-properties style:font-size-complex="12pt"/>
    </style:style>
    <style:style style:name="P47" style:parent-style-name="Normal" style:family="paragraph">
      <style:paragraph-properties fo:text-indent="3.5in"/>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indent="3.5in"/>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PRIDĖTINĖS VERTĖS MOKESČIO GRĄŽINIMO UŽSIENIO KELEIVIUI DEKLARACIJOS ĮFORMINIMO LIETUVOS RESPUBLIKOS MUITINĖJE TVARKOS APRAŠO PATVIRTINIMO</text:p>
      <text:p text:style-name="P17"/>
      <text:p text:style-name="P18">2022 m. birželio 23 d. Nr. 1BE-461</text:p>
      <text:h text:style-name="P19" text:outline-level="8">Vilnius</text:h>
      <text:h text:style-name="P20" text:outline-level="8"/>
      <text:h text:style-name="P21" text:outline-level="8"/>
      <text:p text:style-name="P22"/>
      <text:p text:style-name="P23"><text:span text:style-name="T24">1</text:span><text:span text:style-name="T25">. T v i r t i n u <text:s/>Pridėtinės vertės mokesčio grąžinimo užsienio keleiviui deklaracijos įforminimo<text:s/></text:span><text:span text:style-name="T26">Lietuvos Respublikos muitinėje tvarkos<text:s/></text:span><text:span text:style-name="T27">aprašą (pridedama).</text:span></text:p>
      <text:p text:style-name="P28"><text:span text:style-name="T29">2</text:span><text:span text:style-name="T30">. P a v e d u <text:s/>teritorinių muitinių direktoriams iki 2022 m. liepos 1 d. paskirti asmenis, atsakingus už informacijos patikrinimą po pridėtinės vertės mokesčio grąžinimo užsienio keleiviui deklaracijų muitinio įforminimo.</text:span></text:p>
      <text:p text:style-name="P31"><text:span text:style-name="T32">3</text:span><text:span text:style-name="T33">.<text:s/></text:span><text:span text:style-name="T34">Šis įsakymas įsigalioja 2022 m. liepos</text:span><text:s/>1 d.</text:p>
      <text:p text:style-name="P35"/>
      <text:p text:style-name="P36"/>
      <text:p text:style-name="P37"/>
      <text:p text:style-name="P38">Generalinis direktorius <text:s text:c="7"/><text:tab/><text:tab/><text:tab/><text:tab/><text:tab/><text:tab/><text:tab/><text:s text:c="4"/>Darius Žvironas</text:p>
      <text:soft-page-break/>
      <text:p text:style-name="P39">PATVIRTINTA</text:p>
      <text:p text:style-name="P46">Muitinės departamento prie Lietuvos</text:p>
      <text:p text:style-name="P47">Respublikos finansų ministerijos</text:p>
      <text:p text:style-name="P48">generalinio direktoriaus<text:s/></text:p>
      <text:p text:style-name="P49">2022 m. birželio 23 d. įsakymu Nr. 1BE-461</text:p>
      <text:p text:style-name="P50"/>
      <text:p text:style-name="P51"/>
      <text:p text:style-name="P52"><text:span text:style-name="T53">PRIDĖTINĖS VERTĖS MOKESČIO GRĄŽINIMO UŽSIENIO KELEIVIUI DEKLARACIJOS ĮFORMINIMO LIETUVOS RESPUBLIKOS MUITINĖJE</text:span><text:span text:style-name="T54"><text:s/>TVARKOS APRAŠAS<text:s/></text:span></text:p>
      <text:p text:style-name="P55"/>
      <text:p text:style-name="P56"><text:span text:style-name="T57">1</text:span><text:span text:style-name="T58">. Pridėtinės vertės mokesčio grąžinimo užsienio keleiviui deklaracijos įforminimo Lietuvos Respublikos muitinėje tvarkos aprašas (toliau – Aprašas) parengtas vadovaujantis Lietuvos Respublikos Vyriausybės 2002 m. birželio 13 d. nutarimu Nr. 899 „Dėl Pridėtinės vertės mokesčio grąžinimo užsienio asmenims, kurių nuolatinė gyvenamoji vieta nėra Europos Sąjungos teritorijoje“ ir nustato Lietuvos Respublikos muitinės pareigūnų (toliau – muitinės pareigūnas) veiksmus įforminant Pridėtinės vertės mokesčio grąžinimo užsienio keleiviui deklaraciją (toliau – TAX FREE deklaracija) Lietuvos Respublikos muitinės įstaigose.</text:span></text:p>
      <text:p text:style-name="P59"><text:span text:style-name="T60">2</text:span><text:span text:style-name="T61">. Apraše vartojamos sąvokos ir santrumpos:</text:span></text:p>
      <text:p text:style-name="P62"><text:span text:style-name="T63">2.1</text:span><text:span text:style-name="T64">.<text:s/></text:span><text:span text:style-name="T65">iMDAS</text:span><text:span text:style-name="T66"><text:s/>– išmanioji Muitinės deklaracijų apdorojimo sistema.</text:span></text:p>
      <text:p text:style-name="P67"><text:span text:style-name="T68">2.2</text:span><text:span text:style-name="T69">.<text:s/></text:span><text:span text:style-name="T70">I.MAS</text:span><text:span text:style-name="T71"><text:s/>– VMI administruojama išmanioji mokesčių administravimo informacinė sistema.</text:span></text:p>
      <text:p text:style-name="P72"><text:span text:style-name="T73">2.3</text:span><text:span text:style-name="T74">.<text:s/></text:span><text:span text:style-name="T75">ITPC</text:span><text:span text:style-name="T76"><text:s/>– Muitinės informacinių technologijų paslaugų centras.</text:span></text:p>
      <text:p text:style-name="P77"><text:span text:style-name="T78">2.4</text:span><text:span text:style-name="T79">.<text:s/></text:span><text:span text:style-name="T80">Kompetentinga muitinės įstaiga</text:span><text:span text:style-name="T81"><text:s/>– muitinės įstaiga, kuriai keleivis pateikia iš Europos Sąjungos išvežamas prekes ir kuri įformina TAX FREE deklaraciją (suteikta specialioji<text:s/></text:span><text:soft-page-break/><text:span text:style-name="T82">kompetencija žymima kodu „9TF“ Muitinės įstaigų klasifikatoriuje, patvirtintame Muitinės departamento prie Lietuvos Respublikos finansų ministerijos generalinio direktoriaus 2009 m. birželio 25 d. įsakymu Nr. 1B-351 „Dėl Muitinės įstaigų klasifikatoriaus patvirtinimo“).</text:span></text:p>
      <text:p text:style-name="P83"><text:span text:style-name="T84">2.5</text:span><text:span text:style-name="T85">.<text:s/></text:span><text:span text:style-name="T86">Reglamentas (ES) 2015/2446</text:span><text:span text:style-name="T87"><text:s/>– 2015 m. liepos 28 d. Komisijos deleguotasis reglamentas (ES) 2015/2446, kuriuo Europos Parlamento ir Tarybos reglamentas (ES) 952/2013 papildomas išsamiomis taisyklėmis, kuriomis patikslinamos kai kurios Sąjungos muitinės kodekso nuostatos.</text:span></text:p>
      <text:p text:style-name="P88"><text:span text:style-name="T89">2.6</text:span><text:span text:style-name="T90">.<text:s/></text:span><text:span text:style-name="T91">TAX-FREE elektroninis žurnalas</text:span><text:span text:style-name="T92"><text:s/>– elektroninio žurnalo informacinė sistema, skirta registruoti TAX FREE deklaracijos duomenis Apraše nurodytais atvejais.</text:span></text:p>
      <text:p text:style-name="P93"><text:span text:style-name="T94">2.7</text:span><text:span text:style-name="T95">.<text:s/></text:span><text:span text:style-name="T96">Užsienio keleivis</text:span><text:span text:style-name="T97"><text:s/>– fizinis asmuo, kurio nuolatinė gyvenamoji vieta yra ne Europos Sąjungos teritorijoje.</text:span></text:p>
      <text:p text:style-name="P98"><text:span text:style-name="T99">2.8</text:span><text:span text:style-name="T100">.<text:s/></text:span><text:span text:style-name="T101">VMI</text:span><text:span text:style-name="T102"><text:s/>– Valstybinė mokesčių inspekcija prie Lietuvos Respublikos finansų ministerijos.</text:span></text:p>
      <text:p text:style-name="P103"><text:span text:style-name="T104">3</text:span><text:span text:style-name="T105">. Kitos Apraše vartojamos sąvokos apibrėžtos Lietuvos Respublikos Vyriausybės 2002 m. birželio 13 d. nutarime Nr. 899 „Dėl Pridėtinės vertės mokesčio grąžinimo užsienio asmenims, kurių nuolatinė gyvenamoji vieta nėra Europos Sąjungos teritorijoje“ ir juo patvirtintose Pridėtinės vertės mokesčio už Lietuvos Respublikoje įsigytas ir iš Europos Sąjungos teritorijos išgabentas prekes grąžinimo asmenims, kurių nuolatinė gyvenamoji vieta nėra Europos Sąjungos teritorijoje, taisyklėse (toliau – Taisyklės).</text:span></text:p>
      <text:p text:style-name="P106"><text:span text:style-name="T107">4</text:span><text:span text:style-name="T108">. Kompetentingos muitinės įstaigos pareigūnas užsienio keleiviui pateikus prekes ir</text:span><text:span text:style-name="T109"><text:s/>TAX FREE deklaraciją, patikrina pirkėjo pateiktas deklaracijoje įrašytas prekes ir įvertina, ar jos visos išvežamos, ar nėra pažeisti Taisyklėse apibrėžti prekių nevartojimo, nepakeisto pavidalo reikalavimai ir:</text:span></text:p>
      <text:p text:style-name="P110"><text:span text:style-name="T111">4.1</text:span><text:span text:style-name="T112">. kitoje Europos Sąjungos valstybėje narėje įformintoje TAX FREE deklaracijoje pažymi prekių išvežimą (neišvežimą, dalies prekių išvežimą). Šį įrašą patvirtina muitinės įstaigos antspaudu, pasirašo ir patvirtina asmeniniu spaudu;</text:span></text:p>
      <text:p text:style-name="P113"><text:span text:style-name="T114">4.2</text:span><text:span text:style-name="T115">. iMDAS priemonėmis registruoja TAX FREE deklaracijoje, įformintoje už Lietuvos Respublikoje įsigytas prekes, duomenis apie prekių išvežimą (neišvežimą). Tuo tikslu muitinės pareigūnas turi iMDAS nurodyti TAX FREE deklaracijos numerį, kurį nustato iš užsienio keleivio išmaniaisiais įrenginiais pateiktos TAX FREE deklaracijos ar nuskenuoja jos brūkšninį kodą, arba QR kodą su sutrumpintu deklaracijų duomenų rinkiniu. Muitinės pareigūnas nustatęs, kad:</text:span></text:p>
      <text:p text:style-name="P116"><text:span text:style-name="T117">4.2.1</text:span><text:span text:style-name="T118">. visos TAX FREE deklaracijoje nurodytos prekės išvežamos, iMDAS turi pasirinkti kontrolės rezultato kodą „A1“. Šiuo atveju bus automatiškai patvirtinta, kad visos prekės, nurodytos TAX FREE deklaracijoje, išvežtos;</text:span></text:p>
      <text:p text:style-name="P119"><text:span text:style-name="T120">4.2.2</text:span><text:span text:style-name="T121">. ne visos prekės išvežamos, iMDAS turi pasirinkti kontrolės rezultato kodą „A4“ ir prie atitinkamos prekės nurodyti išvežamos prekės kiekį pagal deklaracijoje nurodytą matavimo vienetą. Tuo atveju, kai TAX FREE deklaracijoje nurodyta prekė neišvežama ar išvežama prekė neatitinka Taisyklėse apibrėžtų prekių nevartojimo, nepakeisto pavidalo reikalavimų, iMDAS prie atitinkamos prekės nurodomas „0“ (nulis).<text:s/></text:span></text:p>
      <text:p text:style-name="P122"><text:span text:style-name="T123">5</text:span><text:span text:style-name="T124">. Tuo atveju, kai kompetentingos muitinės įstaigos pareigūnas iMDAS priemonėmis negali registruoti prekių išvežimo rezultatų kaip nurodyta Aprašo 4.2 papunktyje (pvz., tikrinimo metu paskelbtas iMDAS neveikimas, nurodžius TAX FREE deklaracijos numerį, TAX FREE deklaracijos duomenys nepateikiami (negauti iš I.MAS), paprašo užsienio keleivio pateikti atspausdintą TAX FREE deklaraciją. Jei užsienio keleivis TAX FREE deklaraciją turi tik išmaniuosiuose įrenginiuose (pvz., interneto svetainės nuorodą), šiuo atveju pareigūnas paprašo, kad TAX FREE deklaracija būtų nusiųsta į kompetentingos muitinės įstaigos elektroninį paštą. Muitinės pareigūnas turi atspausdinti gautą TAX FREE deklaraciją.<text:s/></text:span></text:p>
      <text:p text:style-name="P125"><text:span text:style-name="T126">6</text:span><text:span text:style-name="T127">. Aprašo 5 punkte nurodytu atveju muitinės pareigūnas Aprašo 4.1 papunkčio nustatyta tvarka pažymi atitinkamais įrašais ir spaudais apie prekių išvežimą (neišvežimą) užsienio keleivio pateiktą ar iš muitinės įstaigos kompiuterio spausdintą TAX FREE deklaraciją apie prekių išvežimą (neišvežimą) ir padaro įformintos spausdintos TAX FREE deklaracijos kopiją. Įforminta<text:s/></text:span><text:soft-page-break/><text:span text:style-name="T128">spausdinta TAX FREE deklaracija su originaliais muitinės pareigūno įrašais atiduodama užsienio keleiviui, o jos kopija saugoma teritorinės muitinės nustatyta tvarka.</text:span></text:p>
      <text:p text:style-name="P129"><text:span text:style-name="T130">7</text:span><text:span text:style-name="T131">. Jeigu iMDAS nurodžius TAX FREE deklaracijos numerį, sistemoje nepateikiami iš I.MAS TAX FREE deklaracijos duomenys, muitinės pareigūnas šiuos duomenis ir tikrinimo rezultatus suveda į iMDAS, kurie bus perduoti VMI, kai pradės veikti I.MAS.</text:span></text:p>
      <text:p text:style-name="P132"><text:span text:style-name="T133">8</text:span><text:span text:style-name="T134">. iMDAS pradėjus veikti muitinės pareigūnas duomenis apie prekių išvežimą (neišvežimą) iš įformintos spausdintos TAX FREE deklaracijos kopijos įveda į iMDAS sistemą.</text:span></text:p>
      <text:p text:style-name="P135"><text:span text:style-name="T136">9</text:span><text:span text:style-name="T137">.<text:s/></text:span><text:span text:style-name="T138">Aprašo 4.1 papunktyje ir 6 punkte nurodytais atvejais TAX FREE deklaracijos registruojamos TAX-FREE elektroniniame žurnale.</text:span></text:p>
      <text:p text:style-name="P139"><text:span text:style-name="T140">10</text:span><text:span text:style-name="T141">. Kompetentingai muitinės įstaigai gavus VMI paklausimą dėl TAX FREE deklaracijos įforminimo, teritorinės muitinės paskirtas atsakingas asmuo patikrina informaciją apie tokios deklaracijos registravimą TAX-FREE elektroniniame žurnale ir iMDAS. Atsakingas asmuo, nustatęs, kad buvo įvesti netikslūs TAX FREE deklaracijos ir tikrinimo rezultatų duomenys iMDAS ar I.MAS veikimo trikdžių metu, iMDAS suveda duomenis iš įformintos spausdintos TAX FREE deklaracijos kopijos.</text:span></text:p>
      <text:p text:style-name="P142"><text:span text:style-name="T1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a Aksamit</meta:initial-creator>
    <dc:creator>adlibuser</dc:creator>
    <meta:creation-date>2022-06-27T08:36:00Z</meta:creation-date>
    <dc:date>2022-06-27T08:36:00Z</dc:date>
    <meta:print-date>2022-06-03T11:30:00Z</meta:print-date>
    <meta:template xlink:href="Normal.dotm" xlink:type="simple"/>
    <meta:editing-cycles>2</meta:editing-cycles>
    <meta:editing-duration>PT0S</meta:editing-duration>
    <meta:document-statistic meta:page-count="6" meta:paragraph-count="57" meta:word-count="944" meta:character-count="7477" meta:row-count="164" meta:non-whitespace-character-count="6590"/>
  </office:meta>
</office:document-meta>
</file>