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2.884in"/>
          <style:tab-stop style:type="right" style:position="5.768in"/>
        </style:tab-stops>
      </style:paragraph-properties>
    </style:style>
    <style:style style:name="T7" style:parent-style-name="DefaultParagraphFont" style:family="text">
      <style:text-properties style:language-asian="lt" style:country-asian="LT"/>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style:font-weight-complex="bold" style:font-size-complex="12pt" fo:language="en" fo:country="GB"/>
    </style:style>
    <style:style style:name="P13" style:parent-style-name="Normal" style:family="paragraph">
      <style:paragraph-properties style:punctuation-wrap="simple" fo:text-align="justify" style:vertical-align="baseline"/>
      <style:text-properties style:font-size-complex="12pt"/>
    </style:style>
    <style:style style:name="P14"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15"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style:font-size-complex="12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fo:text-align="justify" fo:line-height="150%" fo:text-indent="0.3937in">
        <style:tab-stops>
          <style:tab-stop style:type="left" style:position="0.6895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3937in">
        <style:tab-stops>
          <style:tab-stop style:type="left" style:position="0.689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3937in">
        <style:tab-stops>
          <style:tab-stop style:type="left" style:position="0.689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3937in">
        <style:tab-stops>
          <style:tab-stop style:type="left" style:position="0.689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3937in">
        <style:tab-stops>
          <style:tab-stop style:type="left" style:position="0.689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3937in">
        <style:tab-stops>
          <style:tab-stop style:type="left" style:position="0.689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3937in">
        <style:tab-stops>
          <style:tab-stop style:type="left" style:position="0.689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3937in">
        <style:tab-stops>
          <style:tab-stop style:type="left" style:position="0.689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3937in">
        <style:tab-stops>
          <style:tab-stop style:type="left" style:position="0.689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3937in">
        <style:tab-stops>
          <style:tab-stop style:type="left" style:position="0.689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3937in">
        <style:tab-stops>
          <style:tab-stop style:type="left" style:position="0.689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3937in">
        <style:tab-stops>
          <style:tab-stop style:type="left" style:position="0.689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3937in">
        <style:tab-stops>
          <style:tab-stop style:type="left" style:position="0.689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3937in">
        <style:tab-stops>
          <style:tab-stop style:type="left" style:position="0.689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3937in">
        <style:tab-stops>
          <style:tab-stop style:type="left" style:position="0.689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3937in">
        <style:tab-stops>
          <style:tab-stop style:type="left" style:position="0.689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3937in">
        <style:tab-stops>
          <style:tab-stop style:type="left" style:position="0.689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style:punctuation-wrap="simple" fo:text-align="justify" style:vertical-align="baseline"/>
    </style:style>
    <style:style style:name="P77" style:parent-style-name="Normal" style:family="paragraph">
      <style:paragraph-properties style:punctuation-wrap="simple" fo:text-align="justify" style:vertical-align="baseline"/>
    </style:style>
    <style:style style:name="P78" style:parent-style-name="Normal" style:family="paragraph">
      <style:paragraph-properties style:punctuation-wrap="simple" fo:text-align="justify" style:vertical-align="baseline"/>
    </style:style>
    <style:style style:name="P79" style:parent-style-name="Normal" style:family="paragraph">
      <style:paragraph-properties style:punctuation-wrap="simple" fo:text-align="justify" style:vertical-align="baselin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4" text:anchor-type="as-char" svg:x="0in" svg:y="0in" svg:width="1.15347in" svg:height="0.79306in" style:rel-width="scale" style:rel-height="scale"><draw:image xlink:href="media/image1.png" xlink:type="simple" xlink:show="embed" xlink:actuate="onLoad"/><svg:title/><svg:desc/></draw:frame></text:span></text:p>
      <text:p text:style-name="P8">LIETUVOS RESPUBLIKOS ŽEMĖS ŪKIO<text:s/></text:p>
      <text:p text:style-name="P9">MINISTRAS</text:p>
      <text:p text:style-name="P10"/>
      <text:p text:style-name="P11"><text:span text:style-name="T12">ĮSAKYMAS</text:span></text:p>
      <text:p text:style-name="P13"/>
      <text:p text:style-name="P14">DĖL ŽEMĖS ŪKIO MINISTRO 2007 M. BALANDŽIO 6 D. ĮSAKYMO NR. 3D-152 „DĖL LIETUVOS KAIMO PLĖTROS 2007–2013 METŲ PROGRAMOS PRIEMONĖS „AGRARINĖS APLINKOSAUGOS IŠMOKOS“ PROGRAMŲ „KRAŠTOVAIZDŽIO TVARKYMAS“, „EKOLOGINIS ŪKININKAVIMAS“, „TAUSOJANTI APLINKĄ VAISIŲ IR DARŽOVIŲ AUGINIMO SISTEMA“ IR „RIZIKOS“ VANDENS TELKINIŲ BŪKLĖS GERINIMAS“ ĮGYVENDINIMO TAISYKLIŲ PATVIRTINIMO“ PAKEITIMO</text:p>
      <text:p text:style-name="P15"/>
      <text:p text:style-name="P16">2014 m. gegužės 20 d<text:span text:style-name="T17">. Nr. 3D-284</text:span></text:p>
      <text:p text:style-name="P18">Vilnius</text:p>
      <text:p text:style-name="P19"/>
      <text:p text:style-name="P20"/>
      <text:p text:style-name="P21"><text:span text:style-name="T22">P a k e i č i u Lietuvos kaimo plėtros 2007–2013 metų programos priemonės „Agrarinės aplinkosaugos išmokos“ programų „Kraštovaizdžio tvarkymas“, „Ekologinis ūkininkavimas“, „Tausojanti aplinką vaisių ir daržovių auginimo sistema“ ir „Rizikos“ vandens telkinių būklės gerinimas“ įgyvendinimo taisykles, patvirtintas Lietuvos Respublikos žemės ūkio ministro 2007 m. balandžio 6 d. įsakymu Nr. 3D-152 „Dėl Lietuvos kaimo plėtros 2007–2013 metų programos priemonės „Agrarinės aplinkosaugos išmokos“ programų „Kraštovaizdžio tvarkymas“, „Ekologinis ūkininkavimas“, „Tausojanti aplinką vaisių ir daržovių auginimo sistema“, ir „Rizikos“ vandens telkinių būklės gerinimas“ įgyvendinimo taisyklių patvirtinimo“:</text:span></text:p>
      <text:p text:style-name="P23"><text:span text:style-name="T24">1</text:span><text:span text:style-name="T25">.</text:span><text:span text:style-name="T26"><text:tab/>Pakeičiu 7.8 papunkčio pirmąją pastraipą ir ją išdėstau taip:</text:span></text:p>
      <text:p text:style-name="P27"><text:span text:style-name="T28">„</text:span><text:span text:style-name="T29">7.8</text:span><text:span text:style-name="T30">. pagal priemonę „Agrarinės aplinkosaugos išmokos“, paramos paraiškas 2014 m., nedidindami ploto, gali teikti šie pareiškėjai:“;<text:s/></text:span></text:p>
      <text:p text:style-name="P31"><text:span text:style-name="T32">2</text:span><text:span text:style-name="T33">. Pakeičiu 7.8.2 papunktį ir jį išdėstau taip:</text:span></text:p>
      <text:p text:style-name="P34"><text:span text:style-name="T35">„</text:span><text:span text:style-name="T36">7.8.2</text:span><text:span text:style-name="T37">. kuriems 2014 m. pasibaigė penkerių–septynerių metų įsipareigojimų laikotarpis. Pareiškėjai gali prisiimti naujus įsipareigojimus turėdami tokį pat ar mažesnį plotą, nei anksčiau buvo įsipareigoję, išskyrus atvejus, kai žemė yra valdoma nuosavybės pagrindais, penkeriems metams taikant persvarstymo sąlygą, jog visi prisiimti pareiškėjų įsipareigojimai galės būti peržiūrėti ir nutraukti <text:s/>prasidėjus naujam finansavimo laikotarpiui 2015 m.“<text:s/></text:span></text:p>
      <text:p text:style-name="P38"><text:span text:style-name="T39">3</text:span><text:span text:style-name="T40">. Pakeičiu 7.8.3. papunktį ir išdėstau jį taip:</text:span></text:p>
      <text:p text:style-name="P41"><text:span text:style-name="T42">„</text:span><text:span text:style-name="T43">7.8.3</text:span><text:span text:style-name="T44">. kurie vykdo iki 2014 m. prisiimtus įsipareigojimus;“.<text:s/></text:span></text:p>
      <text:p text:style-name="P45"><text:span text:style-name="T46">4</text:span><text:span text:style-name="T47">. Papildau nauju 7.8.4 papunkčiu ir jį išdėstau taip:</text:span></text:p>
      <text:p text:style-name="P48"><text:span text:style-name="T49">„</text:span><text:span text:style-name="T50">7.8.4</text:span><text:span text:style-name="T51">. paramos paraiškos pagal 7.8.1 ir 7.8.2 papunkčius bus priimamos iš pareiškėjų pagal šias priemonės „Agrarinės aplinkosaugos išmokos“ programas (veiklas):</text:span></text:p>
      <text:p text:style-name="P52"><text:span text:style-name="T53">7.8.4.1</text:span><text:span text:style-name="T54">. pagal programos „Kraštovaizdžio tvarkymas“ veiklą „Natūralių ir pusiau natūralių pievų tvarkymas“ tik tų pareiškėjų, kurie laiko gyvulius (ne mažiau kaip 0,2 SG/ha);</text:span></text:p>
      <text:p text:style-name="P55"><text:span text:style-name="T56">7.8.4.2</text:span><text:span text:style-name="T57">. pagal programos „Kraštovaizdžio tvarkymas“ veiklą „Šlapynių tvarkymas“;</text:span></text:p>
      <text:p text:style-name="P58"><text:span text:style-name="T59">7.8.4.3</text:span><text:span text:style-name="T60">. pagal programos „Kraštovaizdžio tvarkymas“ veiklą „Vandens telkinių apsauga nuo taršos ir dirvos erozijos ariamojoje žemėje“;</text:span></text:p>
      <text:p text:style-name="P61"><text:span text:style-name="T62">7.8.4.4</text:span><text:span text:style-name="T63">. pagal programos „Kraštovaizdžio tvarkymas“ veiklą „Medingųjų augalų juostos ar laukai ariamojoje žemėje“;</text:span></text:p>
      <text:p text:style-name="P64"><text:span text:style-name="T65">7.8.4.5</text:span><text:span text:style-name="T66">. pagal programos „Kraštovaizdžio tvarkymas“ veiklą „Melioracijos griovių tvarkymas“;</text:span></text:p>
      <text:p text:style-name="P67"><text:span text:style-name="T68">7.8.4.6</text:span><text:span text:style-name="T69">. pagal programą „Ekologinis ūkininkavimas“;<text:s/></text:span></text:p>
      <text:p text:style-name="P70"><text:span text:style-name="T71">7.8.4.7</text:span><text:span text:style-name="T72">. pagal programą „Tausojanti aplinką vaisių ir daržovių auginimo sistema“;</text:span></text:p>
      <text:p text:style-name="P73"><text:span text:style-name="T74">7.8.4.8</text:span><text:span text:style-name="T75">. pagal programą „Rizikos“ vandens telkinių būklės gerinimas.“.</text:span></text:p>
      <text:p text:style-name="P76"/>
      <text:p text:style-name="P77"/>
      <text:p text:style-name="P78"/>
      <text:p text:style-name="P79"><text:span text:style-name="T80">Žemės ūkio ministras</text:span><text:span text:style-name="T81"><text:tab/></text:span><text:span text:style-name="T82"><text:tab/></text:span><text:span text:style-name="T83"><text:tab/></text:span><text:span text:style-name="T84"><text:tab/></text:span><text:span text:style-name="T85"><text:tab/></text:span><text:span text:style-name="T86"><text:tab/></text:span><text:span text:style-name="T87"><text:tab/></text:span><text:span text:style-name="T88"><text:tab/></text:span><text:span text:style-name="T89"><text:tab/>Vigilijus Jukn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0986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7-14T07:07:00Z</meta:creation-date>
    <dc:date>2016-07-14T07:07:00Z</dc:date>
    <meta:template xlink:href="Normal" xlink:type="simple"/>
    <meta:editing-cycles>1</meta:editing-cycles>
    <meta:editing-duration>PT0S</meta:editing-duration>
    <meta:document-statistic meta:page-count="2" meta:paragraph-count="44" meta:word-count="343" meta:character-count="3096" meta:row-count="139" meta:non-whitespace-character-count="2797"/>
  </office:meta>
</office:document-meta>
</file>