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language="en" fo:country="GB"/>
    </style:style>
    <style:style style:name="T14" style:parent-style-name="DefaultParagraphFont" style:family="text">
      <style:text-properties fo:font-weight="bold" style:font-weight-asian="bold" style:font-weight-complex="bold" fo:color="#000000" fo:language="en" fo:country="GB"/>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color="#000000"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fo:text-indent="0.4923in"/>
      <style:text-properties fo:color="#000000"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margin-left="0.4923in">
        <style:tab-stops>
          <style:tab-stop style:type="left" style:position="-0.196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4923in"/>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4923in"/>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P55" style:parent-style-name="Normal" style:family="paragraph">
      <style:paragraph-properties fo:text-align="justify" style:vertical-align="baseline" fo:line-height="150%"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50%" fo:margin-left="0.4923in">
        <style:tab-stops>
          <style:tab-stop style:type="left" style:position="-0.196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GRUODŽIO 4 D. ĮSAKYMO NR. 3D-897 „</text:span><text:span text:style-name="T13">DĖL<text:s/></text:span><text:span text:style-name="T14">PARAMOS UŽ ŽEMĖS ŪKIO NAUDMENAS IR KITUS PLOTUS BEI GYVULIUS PARAIŠKOS IR<text:s/></text:span><text:span text:style-name="T15">2016–2020 METŲ<text:s/></text:span><text:span text:style-name="T16">TIESIOGINIŲ IŠMOKŲ ADMINISTRAVIMO BEI KONTROLĖS TAISYKLIŲ PATVIRTINIMO</text:span><text:span text:style-name="T17">“ PAKEITIM</text:span><text:span text:style-name="T18">O</text:span></text:p>
      <text:p text:style-name="P19"/>
      <text:p text:style-name="P20">2018 m. rugpjūčio 14 d. Nr. 3D-555</text:p>
      <text:p text:style-name="P21">Vilnius</text:p>
      <text:p text:style-name="P22"/>
      <text:p text:style-name="P23"/>
      <text:p text:style-name="P24"><text:span text:style-name="T25">P a k e i č i u<text:s/></text:span><text:span text:style-name="T26">Paramos už žemės ūkio naudmenas ir kitus plotus bei gyvulius paraiškos ir 2016</text:span>–<text:span text:style-name="T27">2020 metų tiesioginių išmokų administravimo bei kontrolės taisykles</text:span><text:span text:style-name="T28">, patvirtintas</text:span><text:span text:style-name="T29"><text:s/>Lietuvos Respublikos žemės ūkio ministro 2015 m. gruodžio 4 d. įsakymu Nr. 3D-897 „</text:span><text:span text:style-name="T30">Dėl<text:s/></text:span><text:span text:style-name="T31">Paramos už žemės ūkio naudmenas ir kitus plotus bei gyvulius paraiškos ir<text:s/></text:span><text:span text:style-name="T32">2016–2020 metų<text:s/></text:span><text:span text:style-name="T33">tiesioginių išmokų administravimo bei kontrolės taisyklių patvirtinimo</text:span><text:span text:style-name="T34">“</text:span><text:span text:style-name="T35">:</text:span></text:p>
      <text:p text:style-name="P36"><text:span text:style-name="T37">1</text:span><text:span text:style-name="T38">. Pakeičiu 8.7 papunktį ir jį išdėstau taip:</text:span></text:p>
      <text:p text:style-name="P39"><text:span text:style-name="T40">„</text:span><text:span text:style-name="T41">8.7</text:span><text:span text:style-name="T42">. deklaruojant pūdymo plotus būtina užtikrinti, kad nuo einamųjų metų sausio 1 d. iki liepos 31 d.:</text:span></text:p>
      <text:p text:style-name="P43"><text:span text:style-name="T44">8.7.1</text:span><text:span text:style-name="T45">. juodajame pūdyme nebūtų vykdoma jokia žemės ūkio gamyba (t. y. sėja, auginimas ir derliaus nuėmimas) einamųjų metų produkcijai gauti. Juodasis pūdymas taip pat turi būti periodiškai įdirbamas taip, kad jame nebūtų subrendusių ir žydėjimo stadiją pasiekusių piktžolių.<text:s/></text:span>2018 m. deklaruotame juodajame pūdyme leidžiama žemės ūkio gamyba einamųjų metų produkcijai gauti<text:span text:style-name="T46">;</text:span></text:p>
      <text:p text:style-name="P47"><text:span text:style-name="T48">8.7.2</text:span><text:span text:style-name="T49">. žaliajame pūdyme nebūtų vykdoma žemės ūkio gamyba (t. y. ganomi gyvuliai, šienaujama žolė, išskyrus žaliosios masės susmulkinimą ir įterpimą į dirvą) einamųjų metų produkcijai gauti ar auginami kiti nei klasifikatoriaus III grupėje ir kodu GPŽ deklaruojami žoliniai augalai. Žaliajame pūdyme auginami minėti žoliniai augalai ne vėliau kaip iki einamųjų metų rugsėjo 15 d. turi būti įterpiami į dirvą, o prieš įterpiant į dirvą nuimti šių augalų derlių draudžiama.<text:s/></text:span>2018 m. deklaruotame žaliajame pūdyme leidžiama žemės ūkio gamyba einamųjų metų produkcijai gauti, o augintų augalų įterpti į dirvą neprivaloma.“</text:p>
      <text:p text:style-name="P50">2.<text:s/><text:span text:style-name="T51">Pakeičiu 43.1 papunktį ir jį išdėstau taip:</text:span></text:p>
      <text:p text:style-name="P52">„43.1. pūdymas, iš kurio einamaisiais metais, išskyrus 2018 m., negaunama produkcijos ir kurio 1 m<text:span text:style-name="T53">2</text:span><text:s/>atitinka 1 m<text:span text:style-name="T54">2</text:span><text:s/>EASV ploto;“.</text:p>
      <text:p text:style-name="P55">3.<text:s/><text:span text:style-name="T56">Pakeičiu 44.2.2 papunktį ir jį išdėstau <text:s/>taip:</text:span></text:p>
      <text:p text:style-name="P57"><text:span text:style-name="T58">„</text:span>44.2.2. posėlis sėjamas po ankstyvųjų bulvių, ankstyvųjų daržovių, javų arba rapsų derliaus nuėmimo birželio 30 d.–rugpjūčio 15 d. sėjant bent iš dviejų augalų rūšių sėklų augalų susidedantį mišinį, kuris turi būti sudygęs ir matomas lauke po pagrindinės rūšies augalų derliaus nuėmimo nuo einamųjų metų rugsėjo 1 d. iki spalio 15 d. Posėlį galima išlaikyti trumpiau nei nurodyta, jei jis nepertraukiamai išlaikomas dirvoje bent 8 savaites, o pareiškėjas, pasėjęs posėlį, ne vėliau kaip per 7 kalendorines dienas el. paštu informuoja Agentūrą apie sėją, nurodydamas valdos numerį, KŽS ir lauko numerius bei tikslią sėjos datą, nuo kurios bus skaičiuojamas posėlio išlaikymo dirvoje terminas. Posėlis negali būti naudojamas ganymui ir derliui ir turi būti įterptas į dirvą iki kitų metų gegužės 1 d., ne vėliau kaip per 7 kalendorines dienas apie tai el. paštu<text:s/><text:span text:style-name="T59">poselis@nma.lt</text:span><text:s/>ar telefonu informuojant Agentūrą;“.</text:p>
      <text:p text:style-name="P60"><text:span text:style-name="T61">4</text:span><text:span text:style-name="T62">. Pakeičiu 52 punktą ir jį išdėstau taip:</text:span></text:p>
      <text:p text:style-name="P63"><text:span text:style-name="T64">„</text:span>52. Pareiškėjai, siekiantys gauti susietąją paramą už vaisių, uogų (klasifikatoriaus V grupės kodai: 1–5, 7–13, 15–23, 25–26) ir daržovių (klasifikatoriaus I grupės kodai: 21–34, 36–51 ir V grupės kodai: 37–39) auginimą atvirajame grunte, iki einamųjų metų lapkričio 15 d. privalo nuimti užaugintą subrendusį derlių. Sunykusio ar pavienio derliaus buvimas lauke pažeidimu nelaikomas.<text:span text:style-name="T65">“</text:span></text:p>
      <text:p text:style-name="P66"/>
      <text:p text:style-name="P67"/>
      <text:p text:style-name="P68"/>
      <text:p text:style-name="P69"><text:span text:style-name="T70">Žemės ūkio 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14T10:20:00Z</meta:creation-date>
    <dc:date>2018-08-14T10:20:00Z</dc:date>
    <meta:template xlink:href="Normal.dotm" xlink:type="simple"/>
    <meta:editing-cycles>1</meta:editing-cycles>
    <meta:editing-duration>PT0S</meta:editing-duration>
    <meta:document-statistic meta:page-count="2" meta:paragraph-count="21" meta:word-count="429" meta:character-count="3560" meta:row-count="58" meta:non-whitespace-character-count="3152"/>
  </office:meta>
</office:document-meta>
</file>