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3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 straipsnio pakeitimas</text:span></text:p>
        <text:p text:style-name="P36"><text:span text:style-name="T37">Pakeisti 34 straipsnio 4 dalies 1 punktą ir jį išdėstyti taip:</text:span></text:p>
        <text:p text:style-name="P38"><text:span text:style-name="T39">„</text:span><text:span text:style-name="T40">1</text:span><text:span text:style-name="T41">) 0,6 procento – politinėms organizacijoms, kurios yra įstatymų nustatyta tvarka įregistruotos Juridinių asmen</text:span><text:span text:style-name="T42">ų registre, atitinka įstatymų reikalavimus dėl politinės organizacijos narių skaičiaus ir kurioms nėra pradėta pertvarkymo arba likvidavimo procedūra, ir (arba)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taikymas</text:span></text:p>
        <text:p text:style-name="P48"><text:span text:style-name="T49">1</text:span><text:span text:style-name="T50">. Šis įstatymas įsigalioja 2</text:span><text:span text:style-name="T51">023 m. sausio 1 d.</text:span></text:p>
        <text:p text:style-name="P52"><text:span text:style-name="T53">2</text:span><text:span text:style-name="T54">.<text:s/></text:span><text:span text:style-name="T55">Šio įstatymo nuostatos taikomos<text:s/></text:span><text:span text:style-name="T56">apskaičiuojant<text:s/></text:span><text:span text:style-name="T57">ir deklaruojant 2023 metų ir vėlesnių mokestinių laikotarpių pajamas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20T14:27:00Z</meta:creation-date>
    <dc:date>2022-07-20T14:27:00Z</dc:date>
    <meta:print-date>2022-07-19T09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5" meta:character-count="865" meta:row-count="51" meta:non-whitespace-character-count="765"/>
  </office:meta>
</office:document-meta>
</file>