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P39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4 M. VASARIO 6 D. ĮSAKYMO NR. 4R-24 „</text:span><text:span text:style-name="T14">DĖL PAPILDOMŲ AVIACIJOS SAUGUMO PRIEMONIŲ TAIKYMO SKYSČIAMS IR GELIAMS, GABENAMIEMS Į RUSIJOS FEDERACIJOS ORO UOSTUS</text:span><text:span text:style-name="T15">“ PRIPAŽINIMO NETEKUSIU GALIOS</text:span></text:p>
      <text:p text:style-name="P16"/>
      <text:p text:style-name="P17">2019 m. gruodžio 27 d. Nr. 2BE-457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4 m. vasario 6 d. įsakymą Nr. 4R-24 „Dėl papildomų aviacijos saugumo priemonių taikymo skysčiams ir geliams, gabenamiems į Rusijos Federacijos oro uostus“</text:span><text:span text:style-name="T25">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>Administracijos direktoriaus pavaduotojas,</text:p>
      <text:p text:style-name="P39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6:31:00Z</meta:creation-date>
    <dc:date>2019-12-30T06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0" meta:character-count="914" meta:row-count="33" meta:non-whitespace-character-count="804"/>
  </office:meta>
</office:document-meta>
</file>