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margin-left="3.0694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widows="0" fo:orphans="0" fo:text-align="center" fo:margin-right="0.0701in"/>
      <style:text-properties fo:font-weight="bold" style:font-weight-asian="bold" style:font-weight-complex="bold" fo:color="#000000" style:font-size-complex="12pt"/>
    </style:style>
    <style:style style:name="P5" style:parent-style-name="Normal" style:family="paragraph">
      <style:paragraph-properties fo:widows="0" fo:orphans="0" fo:text-align="center" fo:margin-right="0.0701in"/>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fo:color="#000000" style:font-size-complex="12pt"/>
    </style:style>
    <style:style style:name="P7" style:parent-style-name="Normal" style:family="paragraph">
      <style:paragraph-properties fo:widows="0" fo:orphans="0" fo:text-align="center" fo:margin-left="1.2104in" fo:margin-right="1.2076in">
        <style:tab-stops/>
      </style:paragraph-properties>
      <style:text-properties fo:font-weight="bold" style:font-weight-asian="bold" fo:color="#000000" style:font-size-complex="11pt"/>
    </style:style>
    <style:style style:name="P8" style:parent-style-name="Normal" style:family="paragraph">
      <style:paragraph-properties fo:widows="0" fo:orphans="0" fo:text-align="center" fo:margin-right="0.0208in"/>
    </style:style>
    <style:style style:name="T9" style:parent-style-name="DefaultParagraphFont" style:family="text">
      <style:text-properties fo:font-weight="bold" style:font-weight-asian="bold" fo:color="#000000" style:font-size-complex="11pt"/>
    </style:style>
    <style:style style:name="P10" style:parent-style-name="Normal" style:family="paragraph">
      <style:paragraph-properties fo:widows="0" fo:orphans="0" fo:text-align="center" fo:margin-left="2.2784in" fo:margin-right="1.4583in">
        <style:tab-stops/>
      </style:paragraph-properties>
      <style:text-properties fo:color="#000000" style:font-size-complex="12pt"/>
    </style:style>
    <style:style style:name="P11" style:parent-style-name="Normal" style:family="paragraph">
      <style:paragraph-properties fo:widows="0" fo:orphans="0" fo:text-align="center" fo:margin-right="-0.0284in"/>
      <style:text-properties fo:color="#000000" style:font-size-complex="12pt"/>
    </style:style>
    <style:style style:name="P12" style:parent-style-name="Normal" style:family="paragraph">
      <style:paragraph-properties fo:widows="0" fo:orphans="0" fo:text-align="center" fo:margin-right="-0.0284in"/>
      <style:text-properties fo:color="#000000" style:font-size-complex="12pt"/>
    </style:style>
    <style:style style:name="P13" style:parent-style-name="Normal" style:family="paragraph">
      <style:paragraph-properties fo:widows="0" fo:orphans="0" fo:text-align="justify"/>
      <style:text-properties fo:color="#000000" style:font-size-complex="12p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fo:color="#000000" fo:letter-spacing="-0.002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034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41in" style:font-size-complex="12pt"/>
    </style:style>
    <style:style style:name="P23" style:parent-style-name="Normal" style:family="paragraph">
      <style:paragraph-properties fo:widows="0" fo:orphans="0" fo:margin-right="0.0687in" fo:text-indent="0.3937in">
        <style:tab-stops>
          <style:tab-stop style:type="left" style:position="0.755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margin-right="0.0687in" fo:text-indent="0.3937in">
        <style:tab-stops>
          <style:tab-stop style:type="left" style:position="0.755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1pt" style:font-size-asian="11pt"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margin-right="0.0687in" fo:text-indent="0.3937in">
        <style:tab-stops>
          <style:tab-stop style:type="left" style:position="0.755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font-size="11pt" style:font-size-asian="11pt"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margin-right="0.0687in" fo:text-indent="0.3937in">
        <style:tab-stops>
          <style:tab-stop style:type="left" style:position="0.755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1pt" style:font-size-asian="11pt"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margin-right="0.0687in" fo:text-indent="0.3937in">
        <style:tab-stops>
          <style:tab-stop style:type="left" style:position="0.755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margin-right="0.0687in" fo:text-indent="0.3937in">
        <style:tab-stops>
          <style:tab-stop style:type="left" style:position="0.755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margin-right="0.0687in" fo:text-indent="0.3937in">
        <style:tab-stops>
          <style:tab-stop style:type="left" style:position="0.755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margin-right="0.0687in"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font-size="11pt" style:font-size-asian="11pt"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margin-right="0.0687in" fo:text-indent="0.3937in">
        <style:tab-stops>
          <style:tab-stop style:type="left" style:position="0.755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font-size="11pt" style:font-size-asian="11pt"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margin-right="0.0687in" fo:text-indent="0.3937in">
        <style:tab-stops>
          <style:tab-stop style:type="left" style:position="0.755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1pt" style:font-size-asian="11pt"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margin-right="0.0687in" fo:text-indent="0.3937in">
        <style:tab-stops>
          <style:tab-stop style:type="left" style:position="0.755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font-size="11pt" style:font-size-asian="11pt"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margin-right="0.0687in" fo:text-indent="0.3937in">
        <style:tab-stops>
          <style:tab-stop style:type="left" style:position="0.755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margin-right="0.0687in"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margin-right="0.0687in"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font-size="11pt" style:font-size-asian="11pt"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margin-right="0.0687in"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indent="0.3937in">
        <style:tab-stops>
          <style:tab-stop style:type="left" style:position="0.763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font-size-complex="12pt"/>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tab-stops>
          <style:tab-stop style:type="left" style:position="5.4409in"/>
        </style:tab-stops>
      </style:paragraph-properties>
    </style:style>
    <style:style style:name="P129" style:parent-style-name="Normal" style:family="paragraph">
      <style:paragraph-properties fo:widows="0" fo:orphans="0" fo:text-align="justify">
        <style:tab-stops>
          <style:tab-stop style:type="left" style:position="5.4409in"/>
        </style:tab-stops>
      </style:paragraph-properties>
    </style:style>
    <style:style style:name="P130" style:parent-style-name="Normal" style:family="paragraph">
      <style:paragraph-properties fo:widows="0" fo:orphans="0" fo:text-align="justify">
        <style:tab-stops>
          <style:tab-stop style:type="left" style:position="5.4409in"/>
        </style:tab-stops>
      </style:paragraph-properties>
    </style:style>
    <style:style style:name="P131" style:parent-style-name="Normal" style:family="paragraph">
      <style:paragraph-properties fo:widows="0" fo:orphans="0" fo:text-align="justify">
        <style:tab-stops>
          <style:tab-stop style:type="left" style:position="4.72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61597in" svg:height="0.74653in" style:rel-width="scale" style:rel-height="scale"><draw:image xlink:href="media/image1.png" xlink:type="simple" xlink:show="embed" xlink:actuate="onLoad"/><svg:title/><svg:desc/></draw:frame></text:span></text:p>
      <text:p text:style-name="P4">ŠIAULIŲ RAJONO SAVIVALDYBĖS ADMINISTRACIJOS<text:s/></text:p>
      <text:p text:style-name="P5">DIREKTORIUS</text:p>
      <text:p text:style-name="P6"/>
      <text:p text:style-name="P7">ĮSAKYMAS</text:p>
      <text:p text:style-name="P8"><text:span text:style-name="T9">DĖL VALSTYBĖS BIUDŽETO LĖŠŲ SKYRIMO ŠIAULIŲ RAJONO SAVIVALDYBĖS SENIŪNIJŲ TERITORIJŲ BENDRUOMENINĖMS ORGANIZACIJOMS PAGAL NEVYRIAUSYBINIŲ ORGANIZACIJŲ IR BENDRUOMENINĖS VEIKLOS STIPRINIMO 2021 METŲ VEIKSMŲ PLANO 1.1.4 PRIEMONĘ „STIPRINTI BENDRUOMENINĘ VEIKLĄ SAVIVALDYBĖSE“<text:s/></text:span></text:p>
      <text:p text:style-name="P10"/>
      <text:p text:style-name="P11">2021 m. rugpjūčio 18 <text:s/>d. Nr. A-1526</text:p>
      <text:p text:style-name="P12">Šiauliai</text:p>
      <text:p text:style-name="P13"/>
      <text:p text:style-name="P14"><text:span text:style-name="T15">Vadovaudamasis Lietuvos Respublikos vietos savivaldos įstatymo 29 straipsnio 8 dalies 2 punktu, Nevyriausybinių organizacijų ir bendruomeninės veiklos stiprinimo 2021 metų veiksmų plano 1.1.4 priemonės „Stiprinti bendruomeninę veiklą savivaldybėse“ įgyvendinimo Šiaulių rajono savivaldybėje tvarkos aprašo, patvirtinto Šiaulių rajono savivaldybės administracijos direktoriaus 2021 m. balandžio 30 d. įsakymu Nr. A-775 „Dėl Nevyriausybinių organizacijų ir bendruomeninės veiklos stiprinimo 2021 metų veiksmų plano 1.1.4 priemonės „Stiprinti bendruomeninę veiklą savivaldybėse“ įgyvendinimo <text:s/>Šiaulių rajono savivaldybėje tvarkos aprašo patvirtinimo“, 18.4 papunkčiu ir 36 punktu,<text:s/></text:span><text:span text:style-name="T16">Šiaulių rajono savivaldybės administracijos direktoriaus 2021 m. gegužės 10 d. įsakymo<text:s/></text:span><text:span text:style-name="T17">Nr.<text:s/></text:span><text:span text:style-name="T18">A-828 „Dėl Šiaulių rajono savivaldybei 2021 metams skirtų valstybės biudžeto lėšų nevyriausybinių organizacijų ir bendruomeninės veiklos stiprinimo 2021 metų veiksmų plano 1.1.4. priemonei „Stiprinti bendruomeninę veiklą savivaldybėse“ įgyvendinti paskirstymo seniūnijoms“ priedu bei atsižvelgdamas į Šiaulių rajono savivaldybės teritorijos bendruomeninių organizacijų projektų pagal priemonę „Stiprinti bendruomeninę veiklą savivaldybėse“<text:s/></text:span><text:span text:style-name="T19"><text:s/></text:span><text:span text:style-name="T20">atrankos ir vertinimo komisijos 2021 m. rugpjūčio 9 d. protokolą<text:s/></text:span><text:span text:style-name="T21">Nr.</text:span><text:span text:style-name="T22"><text:s/>KO-164(3.48E) ir 2021 m. rugpjūčio 13 d. protokolą Nr. KO- 166 (3.48E):</text:span></text:p>
      <text:p text:style-name="P23"><text:span text:style-name="T24">1</text:span><text:span text:style-name="T25">.</text:span><text:span text:style-name="T26"><text:tab/>S k i r i u finansavimą 28 439,00 Eur (dvidešimt aštuonių tūkstančių keturių šimtų trisdešimt devynių Eur 00 ct) suma iš<text:s/></text:span><text:span text:style-name="T27">Nevyriausybinių organizacijų ir bendruomeninės veiklos stiprinimo 2021 metų veiksmų plano 1.1.4 priemonei „Stiprinti bendruomeninę veiklą savivaldybėse“</text:span><text:span text:style-name="T28"><text:s/>2021 metais skirtų valstybės biudžeto lėšų projektų įgyvendinimui šioms Šiaulių rajono savivaldybės seniūnijų teritorijų bendruomeninėms organizacijoms:</text:span></text:p>
      <text:p text:style-name="P29"><text:span text:style-name="T30">1.1</text:span><text:span text:style-name="T31">.</text:span><text:span text:style-name="T32"><text:tab/><text:s/>Bubių seniūnijos teritorijos visuomeninei organizacijai „Bubių bendruomenė", kodas 300003476, a. s. LT50 7300 0100 830</text:span><text:span text:style-name="T33">5</text:span><text:span text:style-name="T34"><text:s/>4533, AB „Swedbank“ banke, projektui „Vasaros palydos Bubiuose 2021“</text:span><text:span text:style-name="T35"><text:s/>–<text:s/></text:span><text:span text:style-name="T36"><text:s/>1150,00 Eur (vieną tūkstantį vieną šimtą penkiasdešimt Eur 00 ct);</text:span></text:p>
      <text:p text:style-name="P37"><text:span text:style-name="T38">1.2</text:span><text:span text:style-name="T39">.</text:span><text:span text:style-name="T40"><text:tab/>Bubių seniūnijos teritorijos asociacijai „Kurtuvėnų bendruomenė“, kodas 300038356, a. s. LT23 4010 0442 0090 0800, AB „Luminor Bank“, AS banke, projektui „Menų ruduo Kurtuvėnuose“<text:s/></text:span><text:span text:style-name="T41">–<text:s/></text:span><text:span text:style-name="T42">1210,29 Eur (vieną tūkstantį du šimtus dešimt Eur 29 ct);</text:span></text:p>
      <text:p text:style-name="P43"><text:span text:style-name="T44">1.3</text:span><text:span text:style-name="T45">.</text:span><text:span text:style-name="T46"><text:tab/>Ginkūnų seniūnijos teritorijos asociacijai Ginkūnų bendruomenei, kodas 145795376, a. s. LT33 4010 0442 0085 8910, AB <text:s/>„Luminor Bank“, AS banke, projektui „Skambesys kiekvienam po atviru dangumi“ (Lauko muzikos instrumentai)<text:s/></text:span><text:span text:style-name="T47">–<text:s/></text:span><text:span text:style-name="T48">2380,61 Eur (du tūkstančius tris šimtus aštuoniasdešimt Eur 61 ct);</text:span></text:p>
      <text:p text:style-name="P49"><text:span text:style-name="T50">1.4</text:span><text:span text:style-name="T51">.</text:span><text:span text:style-name="T52"><text:tab/>Gruzdžių seniūnijos teritorijos asociacijai Gruzdžių krašto bendruomenei, kodas 302817356, a. s. LT79 7300 0101 5326 4745, AB „Swedbank“ banke, projektui „Karvelių tvenkinio pakrantės atkūrimas“<text:s/></text:span><text:span text:style-name="T53">–<text:s/></text:span><text:span text:style-name="T54">1829,40 Eur (vieną tūkstantį aštuonis šimtus dvidešimt devynis Eur 40 ct),;</text:span></text:p>
      <text:p text:style-name="P55"><text:span text:style-name="T56">1.5</text:span><text:span text:style-name="T57">.</text:span><text:span text:style-name="T58"><text:tab/>Kairių seniūnijos teritorijos asociacijai Kairių bendruomenei, kodas 300608354, a. s. LT13 7044 0901 0139 0713, AB SEB banke, projektui „Kairiai - tai ir mano istorija“<text:s/></text:span><text:span text:style-name="T59">–<text:s/></text:span><text:span text:style-name="T60">2304,49<text:s/></text:span><text:soft-page-break/><text:span text:style-name="T61">Eur (du tūkstančius tris šimtus keturis Eur 49 ct);</text:span></text:p>
      <text:p text:style-name="P62"><text:span text:style-name="T63">1.6</text:span><text:span text:style-name="T64">.</text:span><text:span text:style-name="T65"><text:tab/>Kuršėnų kaimiškosios seniūnijos teritorijos asociacijai „Pakumulšių bendruomenė“, kodas 300021677, a. s. LT19 4010 0442 0013 5154, AB <text:s/>„Luminor Bank“, AS banke, projektui „Viešosios erdvės pritaikymas bendruomenės ir kaimo gyventojų laisvalaikiui bei šventėm“<text:s/></text:span><text:span text:style-name="T66">–<text:s/></text:span><text:span text:style-name="T67">2505,36 Eur (du tūkstančius penkis šimtus penkis Eur 36 ct);</text:span></text:p>
      <text:p text:style-name="P68"><text:span text:style-name="T69">1.7</text:span><text:span text:style-name="T70">.</text:span><text:span text:style-name="T71"><text:tab/>Kuršėnų miesto seniūnijos teritorijos asociacijai „Šiaulių rajono jaunų tėvų bendruomenė“, kodas 304450229, a. s. LT12 7300 0101 5323 2777, AB „Swedbank“ banke, projektui „Jaunimo ir vaikų aktyvios veiklos erdvės įrengimas šalia Keramikų seniūnaitijos maudyklos“<text:s/></text:span><text:span text:style-name="T72">–<text:s/></text:span><text:span text:style-name="T73">5522,06 Eur (penkis tūkstančius penkis šimtus dvidešimt du Eur 06 ct);</text:span></text:p>
      <text:p text:style-name="P74"><text:span text:style-name="T75">1.8</text:span><text:span text:style-name="T76">.</text:span><text:span text:style-name="T77"><text:tab/>Kužių seniūnijos teritorijos visuomeninei organizacijai „Kužių bendruomenė“, kodas 300049947, a. s. LT15 4010 0510 0429 0533, AB „Luminor Bank“, AS banke, projektui „Jauki aplinka patogesniam gyvenimui“ <text:s/></text:span><text:span text:style-name="T78">–<text:s/></text:span><text:span text:style-name="T79">2422,86 Eur (du tūkstančius keturis šimtus dvidešimt du Eur 86 ct);</text:span></text:p>
      <text:p text:style-name="P80"><text:span text:style-name="T81">1.9</text:span><text:span text:style-name="T82">.</text:span><text:span text:style-name="T83"><text:tab/>Meškuičių seniūnijos teritorijos asociacijai „Naisių bendruomenė“, 302467105, a. s. LT56 7300 0101 2671 2088, AB „Swedbank“ banke, projektui „Medinių lauko stalų ir suolų įrengimas Naisiuose“ <text:s/></text:span><text:span text:style-name="T84">–<text:s/></text:span><text:span text:style-name="T85">1772,81 Eur (vieną tūkstantį septynis šimtus septyniasdešimt du Eur 81 ct),;</text:span></text:p>
      <text:p text:style-name="P86"><text:span text:style-name="T87">1.10</text:span><text:span text:style-name="T88">.</text:span><text:span text:style-name="T89"><text:tab/>Raudėnų seniūnijos teritorijos asociacijai „Dirvonėnų Pasaga", kodas 303017068, a. s. LT19 4010 0442 0100 7184, AB „Luminor Bank“, AS banke, projektui „Tai mes!“<text:s/></text:span><text:span text:style-name="T90">–<text:s/></text:span><text:span text:style-name="T91">1440,81 Eur (vieną tūkstantį keturis šimtus keturiasdešimt Eur 81 ct);</text:span></text:p>
      <text:p text:style-name="P92"><text:span text:style-name="T93">1.11</text:span><text:span text:style-name="T94">.</text:span><text:span text:style-name="T95"><text:tab/>Šakynos seniūnijos teritorijos asociacijai „Šakynos bendruomenė“, kodas 300096270, a. s. LT80 7300 0100 8932 7662, AB „Swedbank“ banke, projektui „Šakyna žydi“<text:s/></text:span><text:span text:style-name="T96">–<text:s/></text:span><text:span text:style-name="T97">1450,77 Eur (vieną tūkstantį keturis šimtus penkiasdešimt Eur 77 ct);</text:span></text:p>
      <text:p text:style-name="P98"><text:span text:style-name="T99">1.12</text:span><text:span text:style-name="T100">.</text:span><text:span text:style-name="T101"><text:tab/>Šiaulių kaimiškosios seniūnijos teritorijos asociacijai Aukštelkės kaimo bendruomenei „Aukštarūžė", kodas 300139451, a. s. LT 17 4010 0442 0107 2889 , AB „Luminor Bank“, AS banke, projektui „Sportuojanti šeima“<text:s/></text:span><text:span text:style-name="T102">–<text:s/></text:span><text:span text:style-name="T103">1500,00 Eur (vieną tūkstantį penkis šimtus Eur 00 ct);</text:span></text:p>
      <text:p text:style-name="P104"><text:span text:style-name="T105">1.13</text:span><text:span text:style-name="T106">.</text:span><text:span text:style-name="T107"><text:tab/>Šiaulių kaimiškosios seniūnijos teritorijos asociacijai Sutkūnų bendruomenei, kodas 305153914, a. s. LT30 7044 0600 0829 2088, AB SEB banke, projektui „Sutkūnai – gera vieta gyventi“<text:s/></text:span><text:span text:style-name="T108">–<text:s/></text:span><text:span text:style-name="T109">1473,54 Eur (vieną tūkstantį keturis šimtus septyniasdešimt tris Eur 54 ct);</text:span></text:p>
      <text:p text:style-name="P110"><text:span text:style-name="T111">1.14</text:span><text:span text:style-name="T112">.</text:span><text:span text:style-name="T113"><text:tab/>Šiaulių kaimiškosios seniūnijos teritorijos asociacijai „Voveriškių bendruomenė“, kodas 303044695, a s. LT90 7300 0100 3521 4108„ AB „Swedbank“ banke, projektui „Sportuojanti bendruomenė – sveika ir aktyvi bendruomenė“<text:s/></text:span><text:span text:style-name="T114">–<text:s/></text:span><text:span text:style-name="T115">1476,00 Eur (vieną tūkstantį keturis šimtus septyniasdešimt šešis Eur 00 ct).</text:span></text:p>
      <text:p text:style-name="P116"><text:span text:style-name="T117">2</text:span><text:span text:style-name="T118">.</text:span><text:span text:style-name="T119"><text:tab/>P a v e d u Šiaulių rajono savivaldybės administracijos Buhalterinės apskaitos skyriui 1.1-1.14 papunkčiuose nurodytiems subjektams lėšas pervesti, pasirašius<text:s/></text:span><text:span text:style-name="T120">Valstybės<text:s/></text:span><text:span text:style-name="T121">biudžeto lėšų naudojimo projektui įgyvendinti pagal<text:s/></text:span><text:span text:style-name="T122">Nevyriausybinių organizacijų ir bendruomeninės veiklos stiprinimo 2021 metų veiksmų plano</text:span><text:span text:style-name="T123"><text:s/></text:span><text:span text:style-name="T124">1.1.4 priemonę „Stiprinti bendruomeninę veiklą savivaldybėse“</text:span><text:span text:style-name="T125"><text:s/>sutartis.</text:span></text:p>
      <text:p text:style-name="P126"><text:span text:style-name="T127">Šis įsakymas gali būti skundžiamas per vieną mėnesį nuo gavimo dienos <text:s/>Lietuvos administracinių ginčų komisijos Šiaulių apygardos skyriui (Dvaro g. 81, Šiauliai) Lietuvos Respublikos ikiteisminio administracinių ginčų nagrinėjimo tvarkos įstatymo nustatyta tvarka, Regionų apygardos administracinio teismo Šiaulių rūmams (Dvaro g. 80, Šiauliai) Lietuvos Respublikos administracinių bylų teisenos įstatymo nustatyta tvarka, arba per vienerius metus nuo įsakymo priėmimo dienos Lietuvos Respublikos Seimo kontrolierių įstaigai (Gedimino pr. 56, Vilnius) Lietuvos Respublikos Seimo kontrolierių įstatymo nustatyta tvarka.</text:span></text:p>
      <text:p text:style-name="P128"/>
      <text:p text:style-name="P129"/>
      <text:p text:style-name="P130"/>
      <text:p text:style-name="P131"><text:span text:style-name="T132">Administracijos</text:span><text:span text:style-name="T133"><text:s/></text:span><text:span text:style-name="T134">direktorius</text:span><text:span text:style-name="T135"><text:tab/>Gipoldas</text:span><text:span text:style-name="T136"><text:s/></text:span><text:span text:style-name="T137">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8-18T08:39:00Z</meta:creation-date>
    <dc:date>2021-08-18T08:39:00Z</dc:date>
    <meta:print-date>2021-08-12T07:29:00Z</meta:print-date>
    <meta:template xlink:href="Normal.dotm" xlink:type="simple"/>
    <meta:editing-cycles>2</meta:editing-cycles>
    <meta:editing-duration>PT0S</meta:editing-duration>
    <meta:user-defined meta:name="Created" meta:value-type="date">2019-09-16T00:00:00Z</meta:user-defined>
    <meta:user-defined meta:name="Creator">Writer</meta:user-defined>
    <meta:user-defined meta:name="LastSaved" meta:value-type="date">2019-09-16T00:00:00Z</meta:user-defined>
    <meta:document-statistic meta:page-count="2" meta:paragraph-count="130" meta:word-count="891" meta:character-count="7043" meta:row-count="418" meta:non-whitespace-character-count="6282"/>
  </office:meta>
</office:document-meta>
</file>