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/>
      <style:text-properties style:language-asian="lt" style:country-asian="LT"/>
    </style:style>
    <style:style style:name="P56" style:parent-style-name="Normal" style:family="paragraph">
      <style:paragraph-properties fo:text-align="justify"/>
      <style:text-properties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2 M. SPALIO 1 D. NUTARIMO NR. 1523 „DĖL<text:s/></text:span><text:span text:style-name="T17">LICENCIJUOTŲ SANDĖLIŲ KOMPENSAVIMO FONDO NUOSTATŲ</text:span><text:span text:style-name="T18"><text:s/>PATVIRTINIMO</text:span><text:span text:style-name="T19">“ PAKEITIMO</text:span></text:p>
      <text:p text:style-name="P20"/>
      <text:p text:style-name="P21">2023 m. liepos 26 d. Nr. 604</text:p>
      <text:p text:style-name="P22">Vilnius</text:p>
      <text:p text:style-name="P23"/>
      <text:p text:style-name="P24"/>
      <text:p text:style-name="P25"><text:span text:style-name="T26">Lietuvos Respublikos Vyriausybė n u t a r i a:</text:span></text:p>
      <text:p text:style-name="P27"><text:span text:style-name="T28">Pakeisti Lietuvos Respublikos Vyriausybės<text:s/></text:span><text:span text:style-name="T29">2002 m. spalio 1 d. nutarimą Nr. 1523 „Dėl<text:s/></text:span><text:span text:style-name="T30">Licencijuotų sandėlių kompensavimo fondo nuostatų</text:span><text:span text:style-name="T31"><text:s/>patvirtinimo“:</text:span></text:p>
      <text:p text:style-name="P32"><text:span text:style-name="T33">1</text:span><text:span text:style-name="T34">.</text:span><text:span text:style-name="T35"><text:tab/>Pakeisti 4 punktą ir jį išdėstyti taip:</text:span></text:p>
      <text:p text:style-name="P36"><text:span text:style-name="T37">„</text:span><text:span text:style-name="T38">4</text:span><text:span text:style-name="T39">. Įgalioti viešąją įstaigą<text:s/></text:span>Kaimo verslo ir rinkų plėtros agentūrą<text:s/><text:span text:style-name="T40">administruoti Licencijuotų sandėlių kompensavimo fondą.“</text:span></text:p>
      <text:p text:style-name="P41"><text:span text:style-name="T42">2</text:span><text:span text:style-name="T43">.</text:span><text:span text:style-name="T44"><text:tab/>Pakeisti nurodytu nutarimu patvirtintus<text:s/></text:span><text:span text:style-name="T45">Licencijuotų sandėlių kompensavimo fondo nuostatus</text:span><text:span text:style-name="T46"><text:s/>ir 5 punktą išdėstyti taip:</text:span></text:p>
      <text:p text:style-name="P47"><text:span text:style-name="T48">„</text:span><text:span text:style-name="T49">5</text:span><text:span text:style-name="T50">. Fondą pagal šiuos nuostatus ir fondo tarybos sprendimus administruoja viešoji įstaiga Kaimo verslo ir rinkų plėtros agentūra (toliau vadinama – administratorius).“</text:span></text:p>
      <text:p text:style-name="P51"><text:span text:style-name="T52">3</text:span><text:span text:style-name="T53">.</text:span><text:span text:style-name="T54"><text:tab/>Nustatyti, kad šis nutarimas įsigalioja 2023 m. rugpjūčio 1 d.</text:span></text:p>
      <text:p text:style-name="P55"/>
      <text:p text:style-name="P56"/>
      <text:p text:style-name="P57"/>
      <text:p text:style-name="P58"><text:span text:style-name="T59">Finansų ministrė,</text:span></text:p>
      <text:p text:style-name="P60">pavaduojanti Ministrą Pirmininką        <text:tab/><text:s text:c="14"/><text:tab/>Gintarė Skaistė</text:p>
      <text:p text:style-name="P61"/>
      <text:p text:style-name="P62"/>
      <text:p text:style-name="P63"/>
      <text:p text:style-name="P64">Žemės ūkio ministras<text:s/><text:tab/><text:tab/><text:tab/><text:s text:c="9"/>Kęstutis Navickas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7-27T16:16:00Z</meta:creation-date>
    <dc:date>2023-07-27T16:16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42" meta:character-count="1136" meta:row-count="22" meta:non-whitespace-character-count="1000"/>
  </office:meta>
</office:document-meta>
</file>