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line-height="11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line-height="11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text-position="super 62.5%"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0%"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text-position="super 62.5%"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line-height="11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0%" fo:text-indent="0.5in"/>
    </style:style>
    <style:style style:name="P86" style:parent-style-name="Normal" style:family="paragraph">
      <style:paragraph-properties fo:text-align="justify" fo:line-height="11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0%" fo:text-indent="0.5in"/>
    </style:style>
    <style:style style:name="P92"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line-height="105%">
        <style:tab-stops>
          <style:tab-stop style:type="right" style:position="6.6937in"/>
        </style:tab-stops>
      </style:paragraph-properties>
    </style:style>
    <style:style style:name="P96" style:parent-style-name="Normal" style:family="paragraph">
      <style:paragraph-properties fo:line-height="105%">
        <style:tab-stops>
          <style:tab-stop style:type="right" style:position="6.6937in"/>
        </style:tab-stops>
      </style:paragraph-properties>
    </style:style>
    <style:style style:name="P97" style:parent-style-name="Normal" style:family="paragraph">
      <style:paragraph-properties fo:line-height="105%">
        <style:tab-stops>
          <style:tab-stop style:type="right" style:position="6.6937in"/>
        </style:tab-stops>
      </style:paragraph-properties>
    </style:style>
    <style:style style:name="P98" style:parent-style-name="Normal" style:family="paragraph">
      <style:paragraph-properties fo:line-height="105%">
        <style:tab-stops>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gegužės 28 d. Nr. V-1236</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 Pakeičiu<text:s/></text:span><text:span text:style-name="T31">1</text:span><text:span text:style-name="T32">1</text:span><text:span text:style-name="T33">.1.1<text:s/></text:span><text:span text:style-name="T34">papunktį ir jį išdėstau taip:</text:span></text:p>
      <text:p text:style-name="P35"><text:span text:style-name="T36">„</text:span><text:span text:style-name="T37">1</text:span><text:span text:style-name="T38">1</text:span><text:span text:style-name="T39">.1.1</text:span><text:span text:style-name="T40">. asmenims, kurie naudojasi imunitetais ir privilegijomis pagal 1961 m. Vienos konvenciją dėl diplomatinių santykių, 1963 m. Vienos konvenciją dėl konsulinių santykių, taip pat pagal kitas Lietuvos Respublikos tarptautines sutartis ir teisės aktus, jų šeimos nariams<text:s/></text:span><text:span text:style-name="T41">(</text:span><text:span text:style-name="T42">sutuoktiniui arba partneriui, asmens ir (ar) sutuoktinio arba partnerio vaikams (įvaikiams), tėvams (įtėviams), globėjams (toliau – šeimos nariai)</text:span><text:span text:style-name="T43">, kitiems jų artimiesiems giminaičiams</text:span><text:span text:style-name="T44"><text:s/>ir juos aptarnaujančiam personalui, oficialių delegacijų nariams, taip pat diplomatams ir diplomatines atstovybes aptarnaujančiam personalui;“.</text:span></text:p>
      <text:p text:style-name="P45"><text:span text:style-name="T46">1.2</text:span><text:span text:style-name="T47">. Pakeičiu<text:s/></text:span><text:span text:style-name="T48">1</text:span><text:span text:style-name="T49">1</text:span><text:span text:style-name="T50">.1.2<text:s/></text:span><text:span text:style-name="T51">papunktį ir jį išdėstau taip:</text:span></text:p>
      <text:p text:style-name="P52"><text:span text:style-name="T53">„</text:span><text:span text:style-name="T54">1</text:span><text:span text:style-name="T55">1</text:span><text:span text:style-name="T56">.1.2</text:span><text:span text:style-name="T57">. NATO ir NATO šalių kariniuose vienetuose tarnaujantiems asmenims ir juos aptarnaujančiam personalui bei jų šeimos nariams<text:s/></text:span><text:span text:style-name="T58">ir kitiems jų artimiesiems giminaičiams</text:span><text:span text:style-name="T59">, taip pat tikrosios karo tarnybos kariams;“.</text:span></text:p>
      <text:p text:style-name="P60"><text:span text:style-name="T61">1.3</text:span><text:span text:style-name="T62">. Pakeičiu<text:s/></text:span><text:span text:style-name="T63">1</text:span><text:span text:style-name="T64">1</text:span><text:span text:style-name="T65">.1.12.2</text:span><text:span text:style-name="T66"><text:s/></text:span><text:span text:style-name="T67">papunktį ir jį išdėstau taip:</text:span></text:p>
      <text:p text:style-name="P68"><text:span text:style-name="T69">„</text:span><text:span text:style-name="T70">1</text:span><text:span text:style-name="T71">1</text:span><text:span text:style-name="T72">.1.12</text:span><text:span text:style-name="T73">.2</text:span><text:span text:style-name="T74">. turintiems ASPĮ dokumentą, konkrečios šalies skiepijimų sertifikatą arba tarptautinį skiepijimų sertifikatą, nurodantį, kad asmens skiepijimas<text:s/></text:span>viena iš šių<text:s/><text:span text:style-name="T75">COVID-19 ligos (koronaviruso infekcijos)<text:s/></text:span>vakcinų<text:s/><text:span text:style-name="T76">(„COVID-19 Vaccine Janssen“, „Comirnaty“, „COVID-19 Vaccine Moderna“ ar „Vaxzevria“)</text:span><text:span text:style-name="T77"><text:s/></text:span>pagal valstybės, kurioje buvo atlikta vakcinacija, kompetentingos institucijos patvirtintą<text:s/><text:span text:style-name="T78">pagal skiepijimo schemą yra baigtas<text:s/></text:span><text:span text:style-name="T79">(išimtis dėl izoliacijos netaikoma asmenims,<text:s/></text:span><text:span text:style-name="T80">kurie 14 dienų laikotarpiu iki grįžimo / atvykimo į Lietuvos Respubliką lankėsi Indijos Respublikoje)</text:span><text:span text:style-name="T81">;“.</text:span></text:p>
      <text:p text:style-name="P82">1.4.<text:s/><text:span text:style-name="T83">Pakeičiu<text:s/></text:span>8.1.9<text:s/><text:span text:style-name="T84">papunkčio pirmąją pastraipą ir ją išdėstau taip:</text:span></text:p>
      <text:p text:style-name="P85">„8.1.9. laikyti brandos egzaminą pagrindinėje ir pakartotinėje sesijoje šiomis sąlygomis:“.</text:p>
      <text:p text:style-name="P86"><text:span text:style-name="T87">1.5</text:span><text:span text:style-name="T88">. Pakeičiu<text:s/></text:span>8.3.5<text:span text:style-name="T89"><text:s/>papunkčio</text:span><text:s/><text:span text:style-name="T90">pirmąją pastraipą ir ją išdėstau taip:</text:span></text:p>
      <text:p text:style-name="P91">„8.3.5. laikyti brandos egzaminą pagrindinėje ir pakartotinėje sesijoje šiomis sąlygomis:“.</text:p>
      <text:p text:style-name="P92"><text:span text:style-name="T93">2</text:span><text:span text:style-name="T94">. N u s t a t a u, kad šis įsakymas įsigalioja 2021 m. birželio 1 d.</text:span></text:p>
      <text:p text:style-name="P95"/>
      <text:p text:style-name="P96"/>
      <text:p text:style-name="P97"/>
      <text:p text:style-name="P98"><text:span text:style-name="T99">Sveikatos apsaugos ministras<text:s/></text:span><text:span text:style-name="T100"><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8T14:04:00Z</meta:creation-date>
    <dc:date>2021-05-28T14:0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1" meta:word-count="432" meta:character-count="3216" meta:row-count="59" meta:non-whitespace-character-count="2815"/>
  </office:meta>
</office:document-meta>
</file>