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margin-left="3.5986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margin-left="3.598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line-height="150%" fo:margin-left="3.5437in" fo:text-indent="0.054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widows="0" fo:orphans="0" fo:text-align="center" fo:line-height="150%">
        <style:tab-stops>
          <style:tab-stop style:type="left" style:position="0.9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line-height="150%" fo:text-indent="0.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font-style="italic" style:font-style-asian="italic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margin-right="0.0027in" fo:text-indent="0.5416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right="0.0027in" fo:text-indent="0.5416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ATSISKAITYMŲ BAIGTINUMO MOKĖJIMO IR VERTYBINIŲ POPIERIŲ ATSISKAITYMO SISTEMOSE ĮSTATYMO NR. IX-1597 9 STRAIPSNIO IR PRIEDO PAKEITIMO</text:p>
      <text:p text:style-name="P16"><text:span text:style-name="T17">ĮSTATYMAS</text:span></text:p>
      <text:p text:style-name="P18"/>
      <text:p text:style-name="P19">2014 m. gruodžio 18 d. Nr. XII-1479</text:p>
      <text:p text:style-name="P20">Vilnius</text:p>
      <text:p text:style-name="P21"/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9 straipsnio pakeitimas</text:span></text:p>
      <text:p text:style-name="P29"><text:span text:style-name="T30">1</text:span><text:span text:style-name="T31">. Papildyti 9 straipsnį nauja 2 dalimi:</text:span></text:p>
      <text:p text:style-name="P32"><text:span text:style-name="T33">„</text:span><text:span text:style-name="T34">2</text:span><text:span text:style-name="T35">. Jeigu vienas sistemos operatorius kitam sistemos operatoriui pateikia įkaitą, susijusį su sąveikaujančia sistema, įkaitą pateikiančio sistemos operatoriaus teisėms į tą įkaitą neturi įtakos dėl įkaitą gavusio sistemos operatoriaus pradėtas bankroto procesas.“</text:span></text:p>
      <text:p text:style-name="P36"><text:span text:style-name="T37">2</text:span><text:span text:style-name="T38">. Buvusias 9 straipsnio 2 ir 3 dalis laikyti atitinkamai 3 ir 4 dalimis.</text:span></text:p>
      <text:p text:style-name="P39"/>
      <text:p text:style-name="P40"><text:span text:style-name="T41">2</text:span><text:span text:style-name="T42"><text:s/>straipsnis.<text:s/></text:span><text:span text:style-name="T43">Įstatymo priedo pakeitimas</text:span></text:p>
      <text:p text:style-name="P44"><text:span text:style-name="T45">Pakeisti Įstatymo priedą ir jį išdėstyti taip:</text:span></text:p>
      <text:p text:style-name="P46"><text:span text:style-name="T47">„</text:span><text:span text:style-name="T48">Lietuvos Respublikos<text:s/></text:span></text:p>
      <text:p text:style-name="P49">atsiskaitymų baigtinumo mokėjimo ir vertybinių popierių atsiskaitymo sistemose įstatymo<text:s/></text:p>
      <text:p text:style-name="P50">priedas<text:s/></text:p>
      <text:p text:style-name="P51"/>
      <text:p text:style-name="P52"><text:span text:style-name="T53">ĮGYVENDINAMI EUROPOS SĄJUNGOS TEISĖS AKTAI</text:span></text:p>
      <text:p text:style-name="P54"/>
      <text:p text:style-name="P55"><text:span text:style-name="T56">1</text:span><text:span text:style-name="T57">. 1998 m. gegužės 19 d. Europos Parlamento ir Tarybos direktyva 98/26/EB dėl atsiskaitymų baigtinumo mokėjimų ir vertybinių popierių atsiskaitymų sistemose (OL<text:s/></text:span><text:span text:style-name="T58">2004 m. specialusis leidimas</text:span><text:span text:style-name="T59">, 6 skyrius, 3 tomas, p. 107) su paskutiniais pakeitimais, padarytais<text:s/></text:span><text:span text:style-name="T60">2012 m. liepos 4 d.<text:s/></text:span><text:span text:style-name="T61">Europos Parlamento ir Tarybos reglamentu<text:s/></text:span><text:span text:style-name="T62">(ES) Nr. 648/2012 dėl ne biržos išvestinių finansinių priemonių, pagrindinių sandorio šalių ir sandorių duomenų saugyklų (OL 2012 L 201, p. 1).“</text:span></text:p>
      <text:p text:style-name="P63"/>
      <text:p text:style-name="P64"/>
      <text:p text:style-name="P65"><text:span text:style-name="T66">3</text:span><text:span text:style-name="T67"><text:s/>straipsnis.<text:s/></text:span><text:span text:style-name="T68">Įstatymo įsigaliojimas</text:span></text:p>
      <text:p text:style-name="P69"><text:span text:style-name="T70">Šis <text:s/>įstatymas įsigalioja 2015 m. sausio 1 d.</text:span></text:p>
      <text:p text:style-name="P71"/>
      <text:p text:style-name="P72"/>
      <text:p text:style-name="P73"/>
      <text:p text:style-name="P74"/>
      <text:p text:style-name="P75"/>
      <text:p text:style-name="P76">Skelbiu šį Lietuvos Respublikos Seimo priimtą įstatymą.</text:p>
      <text:p text:style-name="P77"/>
      <text:p text:style-name="P78"/>
      <text:p text:style-name="P79"/>
      <text:p text:style-name="P80">Respublikos Prezidentė<text:span text:style-name="T8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4-12-31T08:05:00Z</meta:creation-date>
    <dc:date>2014-12-31T08:0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215" meta:character-count="1571" meta:row-count="86" meta:non-whitespace-character-count="1380"/>
  </office:meta>
</office:document-meta>
</file>