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margin-left="0.125in">
        <style:tab-stops>
          <style:tab-stop style:type="left" style:position="1.12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614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6145in"/>
        </style:tab-stops>
      </style:paragraph-properties>
      <style:text-properties fo:color="#000000" style:font-size-complex="12pt"/>
    </style:style>
    <style:style style:name="P23" style:parent-style-name="Normal" style:family="paragraph">
      <style:paragraph-properties fo:text-align="center" fo:text-indent="0.5909in">
        <style:tab-stops>
          <style:tab-stop style:type="left" style:position="0.614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7"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614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614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614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fo:text-indent="0.5909in">
        <style:tab-stops>
          <style:tab-stop style:type="left" style:position="0.614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614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614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14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614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14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14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14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14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14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14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14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14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614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14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14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14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14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14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14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14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14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14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1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14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14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font-style="italic" style:font-style-asian="italic"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14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14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14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14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14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14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14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14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1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14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14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14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614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TableColumn214" style:family="table-column">
      <style:table-column-properties style:column-width="2.2409in" style:use-optimal-column-width="false"/>
    </style:style>
    <style:style style:name="TableColumn215" style:family="table-column">
      <style:table-column-properties style:column-width="1.575in" style:use-optimal-column-width="false"/>
    </style:style>
    <style:style style:name="TableColumn216" style:family="table-column">
      <style:table-column-properties style:column-width="2.484in" style:use-optimal-column-width="false"/>
    </style:style>
    <style:style style:name="Table213" style:family="table">
      <style:table-properties style:width="6.3in" fo:margin-left="0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color="#000000"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color="#000000" style:font-size-complex="12pt"/>
    </style:style>
    <style:style style:name="P231" style:parent-style-name="Normal" style:family="paragraph">
      <style:paragraph-properties fo:text-align="justify" fo:margin-right="-0.075in">
        <style:tab-stops>
          <style:tab-stop style:type="left" style:position="0.7125in"/>
        </style:tab-stops>
      </style:paragraph-properties>
    </style:style>
    <style:style style:name="P232" style:parent-style-name="Normal" style:family="paragraph">
      <style:paragraph-properties fo:text-align="justify" fo:text-indent="0.5909in">
        <style:tab-stops>
          <style:tab-stop style:type="left" style:position="0.61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color="#000000" style:font-size-complex="12pt"/>
    </style:style>
    <style:style style:name="TableColumn238" style:family="table-column">
      <style:table-column-properties style:column-width="2.2409in" style:use-optimal-column-width="false"/>
    </style:style>
    <style:style style:name="TableColumn239" style:family="table-column">
      <style:table-column-properties style:column-width="1.575in" style:use-optimal-column-width="false"/>
    </style:style>
    <style:style style:name="TableColumn240" style:family="table-column">
      <style:table-column-properties style:column-width="2.484in" style:use-optimal-column-width="false"/>
    </style:style>
    <style:style style:name="Table237" style:family="table">
      <style:table-properties style:width="6.3in" fo:margin-left="0in" table:align="lef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color="#000000"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fo:color="#000000"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text-position="super 62.5%" style:font-size-complex="12pt"/>
    </style:style>
    <style:style style:name="T255" style:parent-style-name="DefaultParagraphFont" style:family="text">
      <style:text-properties style:font-name-asian="Calibri"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text-position="super 62.5%" style:font-size-complex="12pt"/>
    </style:style>
    <style:style style:name="T261" style:parent-style-name="DefaultParagraphFont" style:family="text">
      <style:text-properties style:font-name-asian="Calibri" fo:color="#000000"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per 62.5%" style:font-size-complex="12pt"/>
    </style:style>
    <style:style style:name="T266" style:parent-style-name="DefaultParagraphFont" style:family="text">
      <style:text-properties style:font-name-asian="Calibri"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color="#000000"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text-position="super 62.5%" style:font-size-complex="12pt"/>
    </style:style>
    <style:style style:name="T272" style:parent-style-name="DefaultParagraphFont" style:family="text">
      <style:text-properties style:font-name-asian="Calibri" fo:color="#000000"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text-position="super 62.5%" style:font-size-complex="12pt"/>
    </style:style>
    <style:style style:name="T277" style:parent-style-name="DefaultParagraphFont" style:family="text">
      <style:text-properties style:font-name-asian="Calibri"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text-position="super 62.5%" style:font-size-complex="12pt"/>
    </style:style>
    <style:style style:name="T283" style:parent-style-name="DefaultParagraphFont" style:family="text">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text-position="super 62.5%" style:font-size-complex="12pt"/>
    </style:style>
    <style:style style:name="T288" style:parent-style-name="DefaultParagraphFont" style:family="text">
      <style:text-properties style:font-name-asian="Calibri"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color="#000000"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text-position="super 62.5%" style:font-size-complex="12pt"/>
    </style:style>
    <style:style style:name="T294" style:parent-style-name="DefaultParagraphFont" style:family="text">
      <style:text-properties style:font-name-asian="Calibri" fo:color="#000000"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text-position="super 62.5%" style:font-size-complex="12pt"/>
    </style:style>
    <style:style style:name="T299" style:parent-style-name="DefaultParagraphFont" style:family="text">
      <style:text-properties style:font-name-asian="Calibri"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color="#000000"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2.5%" style:font-size-complex="12pt"/>
    </style:style>
    <style:style style:name="T305" style:parent-style-name="DefaultParagraphFont" style:family="text">
      <style:text-properties style:font-name-asian="Calibri" fo:color="#000000"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text-position="super 62.5%" style:font-size-complex="12pt"/>
    </style:style>
    <style:style style:name="T310" style:parent-style-name="DefaultParagraphFont" style:family="text">
      <style:text-properties style:font-name-asian="Calibri"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color="#000000"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2.5%"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text-position="super 62.5%"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text-position="super 62.5%" style:font-size-complex="12pt"/>
    </style:style>
    <style:style style:name="P329" style:parent-style-name="Normal" style:family="paragraph">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text-position="super 62.5%"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text-position="super 62.5%"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text-position="super 62.5%" style:font-size-complex="12pt"/>
    </style:style>
    <style:style style:name="T352" style:parent-style-name="DefaultParagraphFont" style:family="text">
      <style:text-properties style:font-name-asian="Calibri"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text-position="super 62.5%"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text-position="super 62.5%"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text-position="super 62.5%" style:font-size-complex="12pt"/>
    </style:style>
    <style:style style:name="T365" style:parent-style-name="DefaultParagraphFont" style:family="text">
      <style:text-properties style:font-name-asian="Calibri" fo:color="#000000"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name-asian="Calibri" fo:color="#000000"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text-position="super 62.5%"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text-position="super 62.5%"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text-position="super 62.5%"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text-position="super 62.5%" style:font-size-complex="12pt"/>
    </style:style>
    <style:style style:name="T382" style:parent-style-name="DefaultParagraphFont" style:family="text">
      <style:text-properties style:font-name-asian="Calibri"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color="#000000"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text-position="super 62.5%"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text-position="super 62.5%"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text-position="super 62.5%"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text-position="super 62.5%" style:font-size-complex="12pt"/>
    </style:style>
    <style:style style:name="T397" style:parent-style-name="DefaultParagraphFont" style:family="text">
      <style:text-properties style:font-name-asian="Calibri"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color="#000000"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text-position="super 62.5%"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text-position="super 62.5%"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text-position="super 62.5%"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text-position="super 62.5%" style:font-size-complex="12pt"/>
    </style:style>
    <style:style style:name="P417" style:parent-style-name="Normal" style:family="paragraph">
      <style:text-properties style:font-name-asian="Calibri" fo:color="#000000"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text-position="super 62.5%"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text-position="super 62.5%"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text-position="super 62.5%"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text-position="super 62.5%"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color="#000000" style:font-size-complex="12pt"/>
    </style:style>
    <style:style style:name="P440" style:parent-style-name="Normal" style:family="paragraph">
      <style:text-properties style:font-name-asian="Calibri" fo:color="#000000" style:font-size-complex="12pt"/>
    </style:style>
    <style:style style:name="P441" style:parent-style-name="Normal" style:family="paragraph">
      <style:text-properties style:font-name-asian="Calibri" fo:color="#000000" style:font-size-complex="12pt"/>
    </style:style>
    <style:style style:name="P442" style:parent-style-name="Normal" style:family="paragraph">
      <style:text-properties style:font-name-asian="Calibri" fo:color="#000000" style:font-size-complex="12pt"/>
    </style:style>
    <style:style style:name="P443" style:parent-style-name="Normal" style:family="paragraph">
      <style:text-properties style:font-name-asian="Calibri" fo:color="#000000" style:font-size-complex="12pt"/>
    </style:style>
    <style:style style:name="P444" style:parent-style-name="Normal" style:family="paragraph">
      <style:text-properties style:font-name-asian="Calibri" fo:color="#000000" style:font-size-complex="12pt"/>
    </style:style>
    <style:style style:name="P445" style:parent-style-name="Normal" style:family="paragraph">
      <style:text-properties style:font-name-asian="Calibri" fo:color="#000000"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2.5%"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color="#000000" style:font-size-complex="12pt"/>
    </style:style>
    <style:style style:name="P454"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455"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456"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457" style:parent-style-name="Normal" style:family="paragraph">
      <style:paragraph-properties fo:text-align="justify" fo:text-indent="0.4923in"/>
      <style:text-properties fo:color="#000000" style:font-size-complex="12pt"/>
    </style:style>
    <style:style style:name="P458"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145in"/>
        </style:tab-stops>
      </style:paragraph-properties>
    </style:style>
    <style:style style:name="T470" style:parent-style-name="DefaultParagraphFont" style:family="text">
      <style:text-properties style:font-size-complex="12pt" fo:language="it" fo:country="I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14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614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614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14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14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614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614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614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614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14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614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14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614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14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14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6145in"/>
        </style:tab-stops>
      </style:paragraph-properties>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6145in"/>
        </style:tab-stops>
      </style:paragraph-properties>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614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614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TableColumn547" style:family="table-column">
      <style:table-column-properties style:column-width="1.7104in"/>
    </style:style>
    <style:style style:name="TableColumn548" style:family="table-column">
      <style:table-column-properties style:column-width="1.7104in"/>
    </style:style>
    <style:style style:name="TableColumn549" style:family="table-column">
      <style:table-column-properties style:column-width="1.7111in"/>
    </style:style>
    <style:style style:name="TableColumn550" style:family="table-column">
      <style:table-column-properties style:column-width="1.7111in"/>
    </style:style>
    <style:style style:name="Table546" style:family="table">
      <style:table-properties style:width="6.84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Row558" style:family="table-row">
      <style:table-row-properties/>
    </style:style>
    <style:style style:name="P559"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6145in"/>
        </style:tab-stops>
      </style:paragraph-properties>
    </style:style>
    <style:style style:name="P566" style:parent-style-name="Normal" style:family="paragraph">
      <style:paragraph-properties fo:text-align="justify" fo:text-indent="0.5909in">
        <style:tab-stops>
          <style:tab-stop style:type="left" style:position="0.614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75in" fo:margin-right="-0.075in" fo:text-indent="0.5909in">
        <style:tab-stops>
          <style:tab-stop style:type="left" style:position="0.7875in"/>
        </style:tab-stops>
      </style:paragraph-properties>
      <style:text-properties style:font-size-complex="12pt" style:language-asian="lt" style:country-asian="LT"/>
    </style:style>
    <style:style style:name="TableColumn571" style:family="table-column">
      <style:table-column-properties style:column-width="0.2444in" style:use-optimal-column-width="false"/>
    </style:style>
    <style:style style:name="TableColumn572" style:family="table-column">
      <style:table-column-properties style:column-width="1.5784in" style:use-optimal-column-width="false"/>
    </style:style>
    <style:style style:name="TableColumn573" style:family="table-column">
      <style:table-column-properties style:column-width="1.6736in" style:use-optimal-column-width="false"/>
    </style:style>
    <style:style style:name="TableColumn574" style:family="table-column">
      <style:table-column-properties style:column-width="1.3777in" style:use-optimal-column-width="false"/>
    </style:style>
    <style:style style:name="TableColumn575" style:family="table-column">
      <style:table-column-properties style:column-width="1.477in" style:use-optimal-column-width="false"/>
    </style:style>
    <style:style style:name="TableColumn576" style:family="table-column">
      <style:table-column-properties style:column-width="0.1965in" style:use-optimal-column-width="false"/>
    </style:style>
    <style:style style:name="Table570" style:family="table">
      <style:table-properties style:width="6.5479in" fo:margin-left="0in" table:align="left"/>
    </style:style>
    <style:style style:name="TableRow577" style:family="table-row">
      <style:table-row-properties style:min-row-height="0.1743in" style:use-optimal-row-height="false"/>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color="#000000" style:font-size-complex="12pt"/>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text-align="justify" fo:margin-right="-0.075in">
        <style:tab-stops>
          <style:tab-stop style:type="left" style:position="0.7125in"/>
        </style:tab-stops>
      </style:paragraph-properties>
      <style:text-properties style:font-size-complex="12pt" style:language-asian="lt" style:country-asian="LT"/>
    </style:style>
    <style:style style:name="P590" style:parent-style-name="Normal" style:family="paragraph">
      <style:paragraph-properties fo:text-align="justify" fo:margin-left="-0.075in" fo:margin-right="-0.075in" fo:text-indent="0.5909in">
        <style:tab-stops>
          <style:tab-stop style:type="left" style:position="0.7875in"/>
        </style:tab-stops>
      </style:paragraph-properties>
    </style:style>
    <style:style style:name="P591" style:parent-style-name="Normal" style:family="paragraph">
      <style:paragraph-properties fo:text-align="justify" fo:text-indent="0.5909in">
        <style:tab-stops>
          <style:tab-stop style:type="left" style:position="0.614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75in">
        <style:tab-stops>
          <style:tab-stop style:type="left" style:position="0.7125in"/>
        </style:tab-stops>
      </style:paragraph-properties>
      <style:text-properties style:font-size-complex="12pt" style:language-asian="lt" style:country-asian="LT"/>
    </style:style>
    <style:style style:name="TableColumn596" style:family="table-column">
      <style:table-column-properties style:column-width="0.2444in" style:use-optimal-column-width="false"/>
    </style:style>
    <style:style style:name="TableColumn597" style:family="table-column">
      <style:table-column-properties style:column-width="1.575in" style:use-optimal-column-width="false"/>
    </style:style>
    <style:style style:name="TableColumn598" style:family="table-column">
      <style:table-column-properties style:column-width="1.6736in" style:use-optimal-column-width="false"/>
    </style:style>
    <style:style style:name="TableColumn599" style:family="table-column">
      <style:table-column-properties style:column-width="1.3784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0.3159in" style:use-optimal-column-width="false"/>
    </style:style>
    <style:style style:name="Table595" style:family="table">
      <style:table-properties style:width="6.6638in" fo:margin-left="0in" table:align="left"/>
    </style:style>
    <style:style style:name="TableRow602" style:family="table-row">
      <style:table-row-properties style:use-optimal-row-height="false"/>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color="#000000" style:font-size-complex="12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75in">
        <style:tab-stops>
          <style:tab-stop style:type="left" style:position="0.7125in"/>
        </style:tab-stops>
      </style:paragraph-properties>
    </style:style>
    <style:style style:name="P616" style:parent-style-name="Normal" style:family="paragraph">
      <style:paragraph-properties fo:text-align="justify" fo:text-indent="0.5909in">
        <style:tab-stops>
          <style:tab-stop style:type="left" style:position="0.614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145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614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614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614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614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614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6145in"/>
        </style:tab-stops>
      </style:paragraph-properties>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614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614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614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614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614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614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614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614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614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614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614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614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326in">
        <style:tab-stops>
          <style:tab-stop style:type="left" style:position="0.614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614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614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614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614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6145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614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6145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614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1.9659in">
        <style:tab-stops>
          <style:tab-stop style:type="left" style:position="0.614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1.9659in">
        <style:tab-stops>
          <style:tab-stop style:type="left" style:position="0.6145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2.0076in">
        <style:tab-stops>
          <style:tab-stop style:type="left" style:position="0.6145in"/>
        </style:tab-stops>
      </style:paragraph-properties>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1.9659in">
        <style:tab-stops>
          <style:tab-stop style:type="left" style:position="0.6145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1.9659in">
        <style:tab-stops>
          <style:tab-stop style:type="left" style:position="0.6145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1.9659in">
        <style:tab-stops>
          <style:tab-stop style:type="left" style:position="0.6145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1.9659in">
        <style:tab-stops>
          <style:tab-stop style:type="left" style:position="0.6145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614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1.9659in">
        <style:tab-stops>
          <style:tab-stop style:type="left" style:position="0.6145in"/>
        </style:tab-stops>
      </style:paragraph-properties>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1.9659in">
        <style:tab-stops>
          <style:tab-stop style:type="left" style:position="0.6145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2.0076in">
        <style:tab-stops>
          <style:tab-stop style:type="left" style:position="0.6145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1.9659in">
        <style:tab-stops>
          <style:tab-stop style:type="left" style:position="0.6145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1.9659in">
        <style:tab-stops>
          <style:tab-stop style:type="left" style:position="0.6145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1.9659in">
        <style:tab-stops>
          <style:tab-stop style:type="left" style:position="0.6145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1.9659in">
        <style:tab-stops>
          <style:tab-stop style:type="left" style:position="0.6145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614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1.9659in">
        <style:tab-stops>
          <style:tab-stop style:type="left" style:position="0.6145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1.9659in">
        <style:tab-stops>
          <style:tab-stop style:type="left" style:position="0.6145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2.0076in">
        <style:tab-stops>
          <style:tab-stop style:type="left" style:position="0.6145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1.9659in">
        <style:tab-stops>
          <style:tab-stop style:type="left" style:position="0.614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1.9659in">
        <style:tab-stops>
          <style:tab-stop style:type="left" style:position="0.614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1.9659in">
        <style:tab-stops>
          <style:tab-stop style:type="left" style:position="0.6145in"/>
        </style:tab-stops>
      </style:paragraph-properties>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1.9659in">
        <style:tab-stops>
          <style:tab-stop style:type="left" style:position="0.6145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614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1.9659in">
        <style:tab-stops>
          <style:tab-stop style:type="left" style:position="0.6145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1.9659in">
        <style:tab-stops>
          <style:tab-stop style:type="left" style:position="0.6145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2.0076in">
        <style:tab-stops>
          <style:tab-stop style:type="left" style:position="0.6145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1.9659in">
        <style:tab-stops>
          <style:tab-stop style:type="left" style:position="0.6145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1.9659in">
        <style:tab-stops>
          <style:tab-stop style:type="left" style:position="0.6145in"/>
        </style:tab-stops>
      </style:paragraph-propertie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1.9659in">
        <style:tab-stops>
          <style:tab-stop style:type="left" style:position="0.6145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1.9659in">
        <style:tab-stops>
          <style:tab-stop style:type="left" style:position="0.6145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614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1.9659in">
        <style:tab-stops>
          <style:tab-stop style:type="left" style:position="0.6145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1.9659in">
        <style:tab-stops>
          <style:tab-stop style:type="left" style:position="0.6145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2.0076in">
        <style:tab-stops>
          <style:tab-stop style:type="left" style:position="0.6145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1.9659in">
        <style:tab-stops>
          <style:tab-stop style:type="left" style:position="0.6145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1.9659in">
        <style:tab-stops>
          <style:tab-stop style:type="left" style:position="0.6145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1.9659in">
        <style:tab-stops>
          <style:tab-stop style:type="left" style:position="0.6145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1.9659in">
        <style:tab-stops>
          <style:tab-stop style:type="left" style:position="0.614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614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1.9659in">
        <style:tab-stops>
          <style:tab-stop style:type="left" style:position="0.6145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1.9659in">
        <style:tab-stops>
          <style:tab-stop style:type="left" style:position="0.6145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2.0076in">
        <style:tab-stops>
          <style:tab-stop style:type="left" style:position="0.6145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1.9659in">
        <style:tab-stops>
          <style:tab-stop style:type="left" style:position="0.614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1.9659in">
        <style:tab-stops>
          <style:tab-stop style:type="left" style:position="0.6145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1.9659in">
        <style:tab-stops>
          <style:tab-stop style:type="left" style:position="0.6145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1.9659in">
        <style:tab-stops>
          <style:tab-stop style:type="left" style:position="0.6145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614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1.9659in">
        <style:tab-stops>
          <style:tab-stop style:type="left" style:position="0.6145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1.9659in">
        <style:tab-stops>
          <style:tab-stop style:type="left" style:position="0.6145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2.0076in">
        <style:tab-stops>
          <style:tab-stop style:type="left" style:position="0.6145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1.9659in">
        <style:tab-stops>
          <style:tab-stop style:type="left" style:position="0.6145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1.9659in">
        <style:tab-stops>
          <style:tab-stop style:type="left" style:position="0.6145in"/>
        </style:tab-stops>
      </style:paragraph-properties>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1.9659in">
        <style:tab-stops>
          <style:tab-stop style:type="left" style:position="0.6145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1.9659in">
        <style:tab-stops>
          <style:tab-stop style:type="left" style:position="0.6145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614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1.9659in">
        <style:tab-stops>
          <style:tab-stop style:type="left" style:position="0.6145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1.9659in">
        <style:tab-stops>
          <style:tab-stop style:type="left" style:position="0.6145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2.0076in">
        <style:tab-stops>
          <style:tab-stop style:type="left" style:position="0.6145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1.9659in">
        <style:tab-stops>
          <style:tab-stop style:type="left" style:position="0.6145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1.9659in">
        <style:tab-stops>
          <style:tab-stop style:type="left" style:position="0.6145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1.9659in">
        <style:tab-stops>
          <style:tab-stop style:type="left" style:position="0.6145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1.9659in">
        <style:tab-stops>
          <style:tab-stop style:type="left" style:position="0.6145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6145in"/>
        </style:tab-stops>
      </style:paragraph-properties>
    </style:style>
    <style:style style:name="P843" style:parent-style-name="Normal" style:family="paragraph">
      <style:paragraph-properties fo:text-align="justify" fo:text-indent="0.6326in">
        <style:tab-stops>
          <style:tab-stop style:type="left" style:position="0.614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614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614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tab-stops>
          <style:tab-stop style:type="left" style:position="5.118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RESPUBLIKOS SVEIKATOS APSAUGOS MINISTRO 2004 m. rugsėjo 9 d. ĮSAKYMO Nr. V-632 „</text:span><text:span text:style-name="T11">DĖL ŽMOGAUS KRAUJODAROS KAMIENINIŲ LĄSTELIŲ TRANSPLANTACIJOS PASLAUGŲ, APMOKAMŲ IŠ ŽMOGAUS ORGANŲ IR AUDINIŲ TRANSPLANTACIJOS PAPRASTŲJŲ IŠLAIDŲ FINANSAVIMO PROGRAMOS LĖŠŲ, TEIKIMO REIKALAVIMŲ, BAZINIŲ KAINŲ IR MOKĖJIMO TVARKOS APRAŠO PATVIRTINIMO</text:span><text:span text:style-name="T12">“ PAKEITIMO</text:span></text:p>
      <text:p text:style-name="P13"/>
      <text:p text:style-name="P14">2016 m. birželio 15 d. Nr. V-830</text:p>
      <text:p text:style-name="P15">Vilnius</text:p>
      <text:p text:style-name="P16"/>
      <text:p text:style-name="P17"/>
      <text:p text:style-name="P18"><text:span text:style-name="T19">1</text:span><text:span text:style-name="T20">. P a k e i č i u Lietuvos Respublikos sveikatos apsaugos ministro 2004 m. rugsėjo 9 d. įsakymą Nr. V-632 „Dėl žmogaus kraujodaros kamieninių ląstelių transplantacijos paslaugų, apmokamų iš žmogaus organų ir audinių transplantacijos paprastųjų išlaidų finansavimo programos lėšų, teikimo reikalavimų, bazinių kainų ir mokėjimo tvarkos aprašo patvirtinimo“ ir jį išdėstau nauja redakcija (</text:span><text:span text:style-name="T21">Žmogaus kraujodaros kamieninių ląstelių transplantacijos paslaugų, apmokamų iš Žmogaus ir audinių transplantacijos paprastųjų išlaidų finansavimo programos lėšų, teikimo reikalavimų, bazinių kainų ir mokėjimo tvarkos aprašas nauja redakcija nedėstomas):</text:span></text:p>
      <text:p text:style-name="P22"/>
      <text:p text:style-name="P23"><text:span text:style-name="T24">„</text:span><text:span text:style-name="T25">LIETUVOS RESPUBLIKOS SVEIKATOS APSAUGOS MINISTRAS</text:span></text:p>
      <text:p text:style-name="P26"/>
      <text:p text:style-name="P27">ĮSAKYMAS</text:p>
      <text:p text:style-name="P28">DĖL ŽMOGAUS KRAUJODAROS KAMIENINIŲ LĄSTELIŲ TRANSPLANTACIJOS PASLAUGŲ, APMOKAMŲ IŠ TRANSPLANTACIJOS PROGRAMOS LĖŠŲ, TEIKIMO REIKALAVIMŲ, BAZINIŲ KAINŲ IR MOKĖJIMO TVARKOS APRAŠO PATVIRTINIMO</text:p>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Žmogaus <text:s/>kraujodaros <text:s/>kamieninių ląstelių transplantacijos <text:s/>paslaugų, <text:s/>apmokamų iš Transplantacijos <text:s/>programos lėšų, teikimo reikalavimus, bazines kainas ir mokėjimo tvarkos <text:s/>aprašą (pridedama).</text:span></text:p>
      <text:p text:style-name="P35"><text:span text:style-name="T36">2</text:span><text:span text:style-name="T37">. P a v e d u įsakymo vykdymo kontrolę viceministrui pagal veiklos sritį.“</text:span></text:p>
      <text:p text:style-name="P38"><text:span text:style-name="T39">2</text:span><text:span text:style-name="T40">. P a k e i č i u nurodytuoju įsakymu patvirtintą Žmogaus kraujodaros kamieninių ląstelių transplantacijos paslaugų, apmokamų iš Žmogaus ir audinių transplantacijos paprastųjų išlaidų finansavimo programos lėšų, teikimo reikalavimų, bazinių kainų ir mokėjimo tvarkos aprašą:</text:span></text:p>
      <text:p text:style-name="P41"><text:span text:style-name="T42">2.1</text:span><text:span text:style-name="T43">. Pakeičiu pavadinimą ir jį išdėstau taip:</text:span></text:p>
      <text:p text:style-name="P44"><text:span text:style-name="T45">„</text:span><text:span text:style-name="T46">ŽMOGAUS <text:s/>KRAUJODAROS <text:s/>KAMIENINIŲ LĄSTELIŲ TRANSPLANTACIJOS <text:s/>PASLAUGŲ, <text:s/>APMOKAMŲ IŠ <text:s/>TRANSPLANTACIJOS <text:s/>PROGRAMOS LĖŠŲ, TEIKIMO REIKALAVIMŲ, BAZINIŲ KAINŲ IR MOKĖJIMO TVARKOS <text:s/>APRAŠAS</text:span><text:span text:style-name="T47">“.</text:span></text:p>
      <text:p text:style-name="P48"><text:span text:style-name="T49">2.2</text:span><text:span text:style-name="T50">.<text:s/></text:span><text:span text:style-name="T51">Papildau 2.3 papunkčiu:</text:span></text:p>
      <text:p text:style-name="P52"><text:span text:style-name="T53">„</text:span><text:span text:style-name="T54">2.3</text:span><text:span text:style-name="T55">. haploidentinė ALOKKLT – donoras ir recipientas yra tų pačių ar skirtingų tėvų vaikai ir skiriasi daugiau kaip vienu I ir (ar) II klasės žmogaus leukocitų antigenu.“</text:span></text:p>
      <text:p text:style-name="P56"><text:span text:style-name="T57">2.3</text:span><text:span text:style-name="T58">. Pakeičiu 8 punktą ir jį išdėstau taip:</text:span></text:p>
      <text:p text:style-name="P59"><text:span text:style-name="T60">„</text:span><text:span text:style-name="T61">8</text:span><text:span text:style-name="T62">. Asmens sveikatos priežiūros įstaiga (toliau – įstaiga), kurioje atliekama kraujodaros kamieninių ląstelių transplantacija, yra universiteto ligoninė,<text:s/></text:span><text:span text:style-name="T63">turinti tretinės stacionarinės suaugusiųjų<text:s/></text:span><text:span text:style-name="T64">hematologijos (kai teikiamos suaugusiųjų transplantacijos paslaugos) ir (ar) tretinės vaikų onkohematologijos (kai teikiamos vaikų transplantacijos paslaugos), kraujo donorystės (kraujo centro), audinių banko (kraujo kamieninių ląstelių paėmimas, apdorojimas, paskirstymas ir laikymas) asmens sveikatos priežiūros licencijas. Įstaiga, kurioje ketinama įdiegti kraujodaros kamieninių ląstelių transplantacijos paslaugas, turi pateikti Sveikatos apsaugos ministerijai duomenis ir gauti jos išvadą dėl šių paslaugų poreikio, investicijų, paprastųjų išlaidų pagrįstumo, veiklos efektyvumo bei kokybės.</text:span><text:span text:style-name="T65">“.</text:span></text:p>
      <text:p text:style-name="P66"><text:span text:style-name="T67">2.4</text:span><text:span text:style-name="T68">. Pakeičiu 9 punktą ir jį išdėstau taip:<text:s/></text:span></text:p>
      <text:p text:style-name="P69"><text:span text:style-name="T70">„</text:span><text:span text:style-name="T71">9</text:span><text:span text:style-name="T72">. Įstaigoje turi būti įrengtos mažiausiai 2 iš dalies izoliuotos vienvietės intensyviosios terapijos palatos, kuriose turi būti:</text:span></text:p>
      <text:p text:style-name="P73"><text:span text:style-name="T74">9.1</text:span><text:span text:style-name="T75">. įrengtas atskiras sanitarinis mazgas;<text:s/></text:span></text:p>
      <text:p text:style-name="P76"><text:span text:style-name="T77">9.2</text:span><text:span text:style-name="T78">. rankų dezinfekcijos priemonės;</text:span></text:p>
      <text:p text:style-name="P79"><text:span text:style-name="T80">9.3</text:span><text:span text:style-name="T81">. laminarinė teigiamo spaudimo didelio efektyvumo dalelių (HEPA) ar lygiavertė filtruoto oro tėkmė;</text:span></text:p>
      <text:p text:style-name="P82"><text:span text:style-name="T83">9.4</text:span><text:span text:style-name="T84">. paciento gyvybinių funkcijų monitoravimo įrenginys;</text:span></text:p>
      <text:p text:style-name="P85"><text:span text:style-name="T86">9.5</text:span><text:span text:style-name="T87">. deguonies tiekimo sistema.“.</text:span></text:p>
      <text:p text:style-name="P88"><text:span text:style-name="T89">2.5</text:span><text:span text:style-name="T90">. Pakeičiu 10 punktą ir jį išdėstau taip:</text:span></text:p>
      <text:p text:style-name="P91"><text:span text:style-name="T92">„</text:span><text:span text:style-name="T93">10</text:span><text:span text:style-name="T94">. Įstaiga, kurioje atliekamos kraujodaros kamieninių ląstelių transplantacijos, privalo atitikti šiuos specialiuosius reikalavimus:</text:span></text:p>
      <text:p text:style-name="P95"><text:span text:style-name="T96">10.1</text:span><text:span text:style-name="T97">. Įstaigoje turi būti audinių banko veiklą vykdantis padalinys, turintis programuojamo šaldymo bei skysto azoto ilgo laikymo įrangą.</text:span></text:p>
      <text:p text:style-name="P98"><text:span text:style-name="T99">10.2</text:span><text:span text:style-name="T100">. Įstaigoje turi būti</text:span><text:span text:style-name="T101"><text:s/></text:span><text:span text:style-name="T102">aferezių padalinys, turintis ne mažiau kaip 2 ląstelių aferezės aparatus, kurie gali atlikti:</text:span></text:p>
      <text:p text:style-name="P103"><text:span text:style-name="T104">10.2.1</text:span><text:span text:style-name="T105"><text:s/>eritrocitaferezę, trombocitaferezę, leukaferezę, viso cirkuliuojančio plazmos tūrio pakeitimą (plazmaferezę), kraujodaros kamieninių ląstelių aferezę, limfocitaferezę;<text:s/></text:span></text:p>
      <text:p text:style-name="P106"><text:span text:style-name="T107">10.2.2</text:span><text:span text:style-name="T108">. kai atliekama ALOKKLT, fotoferezę, surinktų kaulų čiulpų tūrio sumažinimą.<text:s/></text:span></text:p>
      <text:p text:style-name="P109"><text:span text:style-name="T110">10.3</text:span><text:span text:style-name="T111">. Įstaigoje turi būti užtikrintas nepertraukiamas šių kraujo komponentų tiekimas transplantuojamiems pacientams ištisą parą:</text:span></text:p>
      <text:p text:style-name="P112"><text:span text:style-name="T113">10.3.1</text:span><text:span text:style-name="T114">. apšvitintų jonizuojančiais spinduliais leukocitų inaktyvacijos tikslu. Įstaiga privalo turėti kraujo komponentų apšvitos įrenginį bei, siekiant užtikrinti nenutrūkstamą kraujo komponentų apšvitą, privalo turėti antrą įrenginį ir (arba) būti sudariusi sutartį su kita kraujo donorystės licenciją turinčia įstaiga, kuri turi kraujo komponentų apšvitos įrenginį ir gali užtikrinti komponentų apšvitą ištisą parą;</text:span></text:p>
      <text:p text:style-name="P115"><text:span text:style-name="T116">10.3.2</text:span><text:span text:style-name="T117">. kai atliekamos ALOKKLT:</text:span></text:p>
      <text:p text:style-name="P118"><text:span text:style-name="T119">10.3.2.1</text:span><text:span text:style-name="T120">. citomegalijos virusui neigiamų kraujo komponentų;</text:span></text:p>
      <text:p text:style-name="P121"><text:span text:style-name="T122">10.3.2.2</text:span><text:span text:style-name="T123">. trombocitų, suderintų pagal žmogaus leukocitų antigenus (ŽLA), žmogaus trombocitų antigenus (ŽTA), taip pat kryžmiškai suderintų aferezinių trombocitų be leukocitų;</text:span></text:p>
      <text:p text:style-name="P124"><text:span text:style-name="T125">10.3.2.3</text:span><text:span text:style-name="T126">. trombocitų, šviežiai šaldytos plazmos, kuriems taikyta patogenų redukcija;</text:span></text:p>
      <text:p text:style-name="P127"><text:span text:style-name="T128">10.3.2.4</text:span><text:span text:style-name="T129">. eritrocitų, trombocitų, šviežiai šaldytos plazmos bei krioprecipitato be leukocitų.<text:s/></text:span></text:p>
      <text:p text:style-name="P130"><text:span text:style-name="T131">10.4</text:span><text:span text:style-name="T132">. Įstaiga privalo teikti informaciją apie pacientui nustatytą piktybinę kraujo ligą Piktybinių kraujo ligų elektroninės registracijos formų pildymo ir teikimo tvarkos aprašo, patvirtinto Lietuvos Respublikos sveikatos apsaugos ministro 2008 m. birželio 13 d. įsakymu Nr. V-584 „Dėl Piktybinių kraujo ligų elektroninės registracijos formų ir piktybinių kraujo ligų elektroninės registracijos formų pildymo ir teikimo tvarkos aprašo patvirtinimo“ nustatyta tvarka. Įstaigoje taip pat turi būti įdiegta elektroninė transplantacijų registracijos bei jų rezultatų stebėsenos sistema, kurioje kaupiama ši minimali informacija (atnaujinama ne rečiau kaip kas 3 mėnesius): donoro vardas, pavardė, asmens kodas, kraujodaros kamieninių ląstelių šaltinis (kraujas, kaulų čiulpai, kt.), donacijos data; recipiento vardas, pavardė, asmens kodas, transplantacijos indikacija, ligos, dėl kurios atliekama transplantacija, remisijos būklė prieš pat transplantaciją, gretutinės ligos transplantacijos metu, transplantacijos data, kondicionavimas, transplantato<text:s/></text:span><text:soft-page-break/><text:span text:style-name="T133">prigijimo data, ligos atsinaujinimo data, mirties data bei jos priežastis. Informacija apie įstaigoje atliktą transplantacijų skaičių, jų rūšį (autologinė, alogeninė) per praėjusius kalendorinius metus viešai skelbiama įstaigos interneto tinklalapyje ne vėliau kaip iki einamųjų metų kovo 31 d.“.</text:span></text:p>
      <text:p text:style-name="P134"><text:span text:style-name="T135">2.6</text:span><text:span text:style-name="T136">. Pakeičiu 11.1 papunktį ir jį išdėstau taip:</text:span></text:p>
      <text:p text:style-name="P137"><text:span text:style-name="T138">„</text:span><text:span text:style-name="T139">11.1</text:span><text:span text:style-name="T140">. Tėkmės citometrijos tyrimai kraujodaros kamieninių ląstelių koncentracijai kraujyje ir aferezės produktuose bei jų gyvybingumui nustatyti.“.</text:span></text:p>
      <text:p text:style-name="P141"><text:span text:style-name="T142">2.7</text:span><text:span text:style-name="T143">. Pakeičiu 11.3 papunktį ir jį išdėstau taip:</text:span></text:p>
      <text:p text:style-name="P144"><text:span text:style-name="T145">„</text:span><text:span text:style-name="T146">11.3</text:span><text:span text:style-name="T147">. Imunosupresuotiesiems pacientams svarbūs infekciniai tyrimai: kokybiniai molekulinės genetikos (bakterijų, atipinių bakterijų, virusų, pirmuonių, grybų, kt. sukėlėjų) tyrimai; kiekybiniai molekulinės genetikos citomegalijos viruso</text:span><text:span text:style-name="T148"><text:s/>ir<text:s/></text:span><text:span text:style-name="T149">Epstein-Barr</text:span><text:span text:style-name="T150">, hepatitų B ir C virusų</text:span><text:span text:style-name="T151"><text:s/></text:span><text:span text:style-name="T152">tyrimai;<text:s/></text:span><text:span text:style-name="T153">Pneumocystis jiroveci,<text:s/></text:span><text:span text:style-name="T154">Clostridium difficile</text:span><text:span text:style-name="T155"><text:s/>toksino, aspergiliozės tyrimai.</text:span><text:span text:style-name="T156">“.</text:span><text:span text:style-name="T157"><text:s/></text:span></text:p>
      <text:p text:style-name="P158"><text:span text:style-name="T159">2.8</text:span><text:span text:style-name="T160">. Pakeičiu 12.1.2 papunktį ir jį išdėstau taip:</text:span></text:p>
      <text:p text:style-name="P161"><text:span text:style-name="T162">„</text:span><text:span text:style-name="T163">12.1.2</text:span><text:span text:style-name="T164">. AUTOKKLT paslaugas teikiančiam padaliniui vadovauja ne trumpesnį kaip 2 metų AUTOKKLT atlikimo stažą turintis gydytojas hematologas (kai atliekamos AUTOKKLT suaugusiesiems) ar vaikų hematologas (kai atliekamos AUTOKKLT vaikams);“.</text:span></text:p>
      <text:p text:style-name="P165"><text:span text:style-name="T166">2.9</text:span><text:span text:style-name="T167">. Papildau 12.1.3 papunkčiu:</text:span></text:p>
      <text:p text:style-name="P168"><text:span text:style-name="T169">„</text:span><text:span text:style-name="T170">12.1.3</text:span><text:span text:style-name="T171">. AUTOKKLT paslaugas teikiančiame padalinyje turi dirbti gydytojai hematologai (kai atliekamos AUTOKKLT suaugusiesiems) ar vaikų hematologai (kai atliekamos AUTOKKLT vaikams), turintys ne trumpesnį kaip 2 metų AUTOKKLT atlikimo stažą, jų skaičius padalinyje turi būti pakankamas, kad šių gydytojų teikiamų AUTOKKLT paslaugų teikimas būtų užtikrintas nepertraukiamu paros (įskaitant poilsio ir švenčių dienas) darbo režimu;“.</text:span></text:p>
      <text:p text:style-name="P172"><text:span text:style-name="T173">2.10</text:span><text:span text:style-name="T174">. Papildau 12.1.4 papunkčiu:</text:span></text:p>
      <text:p text:style-name="P175"><text:span text:style-name="T176">„</text:span><text:span text:style-name="T177">12.1.4</text:span><text:span text:style-name="T178">. AUTOKKLT paslaugas teikiančiame padalinyje turi dirbti bendrosios praktikos slaugytojai (kai atliekamos AUTOKKLT suaugusiesiems) ar vaikų slaugytojai (kai atliekamos AUTOKKLT vaikams), turintys ne trumpesnį kaip 2 metų AUTOKKLT pacientų slaugymo stažą, jų skaičius padalinyje turi būti pakankamas, kad šių slaugytojų teikiamų AUTOKKLT paslaugų teikimas būtų užtikrintas nepertraukiamu paros (įskaitant poilsio ir švenčių dienas) darbo režimu;“.</text:span></text:p>
      <text:p text:style-name="P179"><text:span text:style-name="T180">2.11</text:span><text:span text:style-name="T181">. Papildau 12.1.5 papunkčiu:</text:span></text:p>
      <text:p text:style-name="P182"><text:span text:style-name="T183">„</text:span><text:span text:style-name="T184">12.1.5</text:span><text:span text:style-name="T185">. Tais atvejais, kai įstaigoje AUTOKKLT atliekama išimtinai suaugusiems pacientams, sergantiems mielomine liga (TLK-10-AM kodas C90) ir atliekama ne daugiau kaip 20 AUTOKKLT per metus, AUTOKKLT teikiančiame padalinyje turi dirbti gydytojas hematologas, turintis ne trumpesnį kaip 2 metų AUTOKKLT atlikimo stažą, įstaiga užtikrina ne trumpesnio kaip<text:s/></text:span><text:span text:style-name="T186">6<text:s/></text:span><text:span text:style-name="T187">mėnesių AUTOKKLT atlikimo stažo turinčio gydytojo hematologo konsultacijas nepertraukiamu paros (įskaitant poilsio ir švenčių dienas) darbo režimu</text:span><text:span text:style-name="T188"><text:s/></text:span><text:span text:style-name="T189"><text:s/>bet įstaigai nėra taikomi šio Tvarkos aprašo 12.1.2, 12.1.3 ir 12.1.4 papunkčių reikalavimai.“</text:span></text:p>
      <text:p text:style-name="P190"><text:span text:style-name="T191">2.12</text:span><text:span text:style-name="T192">. Papildau 12.1.6 papunkčiu:</text:span></text:p>
      <text:p text:style-name="P193"><text:span text:style-name="T194">„</text:span><text:span text:style-name="T195">12.1.6</text:span><text:span text:style-name="T196">.<text:s/></text:span><text:span text:style-name="T197">per metus (skaičiuojamas dvejų metų iš eilės vidurkis) įstaigoje turi būti atliekamos ne mažiau kaip<text:s/></text:span><text:span text:style-name="T198">5<text:s/></text:span><text:span text:style-name="T199">AUTOKKLT suaugusiems (kai teikiamos suaugusių AUTOKKLT paslaugos) ir (ar)<text:s/></text:span><text:span text:style-name="T200">5<text:s/></text:span><text:span text:style-name="T201">AUTOKKLT vaikams (kai teikiamos vaikų AUTOKKLT paslaugos).“</text:span></text:p>
      <text:p text:style-name="P202"><text:span text:style-name="T203">2.13</text:span><text:span text:style-name="T204">. Pakeičiu 12.2 papunktį ir jį išdėstau taip:</text:span></text:p>
      <text:p text:style-name="P205"><text:span text:style-name="T206">„</text:span><text:span text:style-name="T207">12.2</text:span><text:span text:style-name="T208">. Indikacijos atlikti autologinę kraujodaros kamieninių ląstelių transplantaciją:</text:span></text:p>
      <text:p text:style-name="P209"><text:span text:style-name="T210">12.2.1</text:span><text:span text:style-name="T211">. suaugusiems pirmais – dešimtais metais nuo suaugusių AUTOKKLT įstaigoje atlikimo pradžios (ne daugiau 20 AUTOKKLT per metu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Diagnozė<text:s/></text:p>
          </table:table-cell>
          <table:table-cell table:style-name="TableCell220">
            <text:p text:style-name="P221">TLK-10 AM kodai<text:s/></text:p>
          </table:table-cell>
          <table:table-cell table:style-name="TableCell222">
            <text:p text:style-name="P223">Papildomos sąlygos<text:s/></text:p>
          </table:table-cell>
        </table:table-row>
        <table:table-row table:style-name="TableRow224">
          <table:table-cell table:style-name="TableCell225">
            <text:p text:style-name="P226">Mielominė liga<text:s/></text:p>
          </table:table-cell>
          <table:table-cell table:style-name="TableCell227">
            <text:p text:style-name="P228">C90.0<text:s/></text:p>
          </table:table-cell>
          <table:table-cell table:style-name="TableCell229">
            <text:p text:style-name="P230">Indikuotina<text:s/></text:p>
          </table:table-cell>
        </table:table-row>
      </table:table>
      <text:p text:style-name="P231"/>
      <text:p text:style-name="P232"><text:span text:style-name="T233">12.2.2</text:span><text:span text:style-name="T234">. suaugusiems vienuoliktais ir vėlesniais metais nuo įstaigoje suaugusių AUTOKKLT atlikimo pradžios, kai tenkinami visi šie reikalavimai: 1) įstaigoje atlikta suaugusiems ne mažiau kaip 200 AUTOKKLT, esant mielominės ligos (C90) AUTOKKLT indikacijai ir 2) mirtingumas per 100 d. po transplantacijos yra ≤ 1 proc. (vertinama suaugusiųjų dauginė mieloma (C90), I remisija, &lt;/= 65 m., MEL200 kondicionavimas, ne mažiau kaip 200 vėliausiai atliktų<text:s/></text:span><text:soft-page-break/><text:span text:style-name="T235">nuoseklių AUTOKKLT); vaikams, kai mirtingumas per 100 d. po transplantacijos yra ≤ 5 proc. (vertinama vaikų neuroblastoma ir Ewingo sarkoma, ne mažiau kaip 20 vėliausiai atliktų nuoseklių autologinių transplantacijų):</text:span></text:p>
      <text:p text:style-name="P236"/>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Normal"><text:span text:style-name="T243">Diagnozė</text:span><text:span text:style-name="T244"><text:s/></text:span></text:p>
            </table:table-cell>
            <table:table-cell table:style-name="TableCell245">
              <text:p text:style-name="Normal"><text:span text:style-name="T246">TLK-10 AM kodai</text:span><text:span text:style-name="T247"><text:s/></text:span></text:p>
            </table:table-cell>
            <table:table-cell table:style-name="TableCell248">
              <text:p text:style-name="Normal"><text:span text:style-name="T249">Papildomos sąlygos</text:span><text:span text:style-name="T250"><text:s/></text:span></text:p>
            </table:table-cell>
          </table:table-row>
        </table:table-header-rows>
        <table:table-row table:style-name="TableRow251">
          <table:table-cell table:style-name="TableCell252">
            <text:p text:style-name="Normal"><text:span text:style-name="T253">Ūmi mieloleukemija</text:span><text:span text:style-name="T254">k</text:span><text:span text:style-name="T255"><text:s/></text:span></text:p>
          </table:table-cell>
          <table:table-cell table:style-name="TableCell256">
            <text:p text:style-name="P257">C92.0, C92.2-C92.7, C93.0, C93.2, C93.7, C93.9, C94.0, C94.2-C94.5</text:p>
          </table:table-cell>
          <table:table-cell table:style-name="TableCell258">
            <text:p text:style-name="Normal"><text:span text:style-name="T259">Pilna remisija</text:span><text:span text:style-name="T260">a</text:span><text:span text:style-name="T261"><text:s/></text:span></text:p>
          </table:table-cell>
        </table:table-row>
        <table:table-row table:style-name="TableRow262">
          <table:table-cell table:style-name="TableCell263">
            <text:p text:style-name="Normal"><text:span text:style-name="T264">Ūmi limfoleukemija</text:span><text:span text:style-name="T265">k</text:span><text:span text:style-name="T266"><text:s/></text:span></text:p>
          </table:table-cell>
          <table:table-cell table:style-name="TableCell267">
            <text:p text:style-name="P268">C91.0, C91.2-C91.7, C91.9<text:s/></text:p>
          </table:table-cell>
          <table:table-cell table:style-name="TableCell269">
            <text:p text:style-name="Normal"><text:span text:style-name="T270">Pilna remisija</text:span><text:span text:style-name="T271">a</text:span><text:span text:style-name="T272"><text:s/></text:span></text:p>
          </table:table-cell>
        </table:table-row>
        <table:table-row table:style-name="TableRow273">
          <table:table-cell table:style-name="TableCell274">
            <text:p text:style-name="Normal"><text:span text:style-name="T275">Ūmi bifenotipė leukemija, ūmi nepatikslinta leukemija</text:span><text:span text:style-name="T276">k</text:span><text:span text:style-name="T277"><text:s/></text:span></text:p>
          </table:table-cell>
          <table:table-cell table:style-name="TableCell278">
            <text:p text:style-name="P279">C94.7, C95.0<text:s/></text:p>
          </table:table-cell>
          <table:table-cell table:style-name="TableCell280">
            <text:p text:style-name="Normal"><text:span text:style-name="T281">Pilna remisija</text:span><text:span text:style-name="T282">a</text:span><text:span text:style-name="T283"><text:s/></text:span></text:p>
          </table:table-cell>
        </table:table-row>
        <table:table-row table:style-name="TableRow284">
          <table:table-cell table:style-name="TableCell285">
            <text:p text:style-name="Normal"><text:span text:style-name="T286">Mielodisplazijos sindromas su blastų pertekliumi</text:span><text:span text:style-name="T287">k</text:span><text:span text:style-name="T288"><text:s/></text:span></text:p>
          </table:table-cell>
          <table:table-cell table:style-name="TableCell289">
            <text:p text:style-name="P290">D46.2-D46.3<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Normal"><text:span text:style-name="T297">Lėtinė mieloleukemija</text:span><text:span text:style-name="T298">k</text:span><text:span text:style-name="T299"><text:s/></text:span></text:p>
          </table:table-cell>
          <table:table-cell table:style-name="TableCell300">
            <text:p text:style-name="P301">C92.1<text:s/></text:p>
          </table:table-cell>
          <table:table-cell table:style-name="TableCell302">
            <text:p text:style-name="Normal"><text:span text:style-name="T303">Lėtinė fazė</text:span><text:span text:style-name="T304">b</text:span><text:span text:style-name="T305"><text:s/></text:span></text:p>
          </table:table-cell>
        </table:table-row>
        <table:table-row table:style-name="TableRow306">
          <table:table-cell table:style-name="TableCell307">
            <text:p text:style-name="Normal"><text:span text:style-name="T308">Lėtinė limfoleukemija</text:span><text:span text:style-name="T309">k</text:span><text:span text:style-name="T310"><text:s/></text:span></text:p>
          </table:table-cell>
          <table:table-cell table:style-name="TableCell311">
            <text:p text:style-name="P312">C91.1<text:s/></text:p>
          </table:table-cell>
          <table:table-cell table:style-name="TableCell313">
            <text:p text:style-name="Normal"><text:span text:style-name="T314">Progresavimas</text:span><text:span text:style-name="T315">c</text:span><text:span text:style-name="T316"><text:s/></text:span></text:p>
            <text:p text:style-name="P317">Remisija</text:p>
          </table:table-cell>
        </table:table-row>
        <table:table-row table:style-name="TableRow318">
          <table:table-cell table:style-name="TableCell319">
            <text:p text:style-name="P320">Ne Hodžkino limfoma, piktybinės imunoproliferacinės ligos<text:s/></text:p>
          </table:table-cell>
          <table:table-cell table:style-name="TableCell321">
            <text:p text:style-name="P322">C82-C85, C88<text:s/></text:p>
          </table:table-cell>
          <table:table-cell table:style-name="TableCell323">
            <text:p text:style-name="Normal"><text:span text:style-name="T324">Progresavimas</text:span><text:span text:style-name="T325">d</text:span><text:span text:style-name="T326"><text:s/></text:span></text:p>
            <text:p text:style-name="Normal"><text:span text:style-name="T327">Atkrytis</text:span><text:span text:style-name="T328">e</text:span></text:p>
            <text:p text:style-name="P329">Pirminė liga, kai tarptautinis prognozės indeksas (IPI) &gt; 1 (agresyvios, ne Hodžkino limfomos)</text:p>
          </table:table-cell>
        </table:table-row>
        <table:table-row table:style-name="TableRow330">
          <table:table-cell table:style-name="TableCell331">
            <text:p text:style-name="P332">Hodžkino limfoma<text:s/></text:p>
          </table:table-cell>
          <table:table-cell table:style-name="TableCell333">
            <text:p text:style-name="P334">C81<text:s/></text:p>
          </table:table-cell>
          <table:table-cell table:style-name="TableCell335">
            <text:p text:style-name="Normal"><text:span text:style-name="T336">Progresavimas</text:span><text:span text:style-name="T337">d</text:span><text:span text:style-name="T338"><text:s/></text:span></text:p>
            <text:p text:style-name="Normal"><text:span text:style-name="T339">Atkrytis po chemoterapijos</text:span><text:span text:style-name="T340">e</text:span></text:p>
          </table:table-cell>
        </table:table-row>
        <table:table-row table:style-name="TableRow341">
          <table:table-cell table:style-name="TableCell342">
            <text:p text:style-name="P343">Mielominė liga<text:s/></text:p>
          </table:table-cell>
          <table:table-cell table:style-name="TableCell344">
            <text:p text:style-name="P345">C90<text:s/></text:p>
          </table:table-cell>
          <table:table-cell table:style-name="TableCell346">
            <text:p text:style-name="P347">Indikuotina<text:s/></text:p>
          </table:table-cell>
        </table:table-row>
        <table:table-row table:style-name="TableRow348">
          <table:table-cell table:style-name="TableCell349">
            <text:p text:style-name="Normal"><text:span text:style-name="T350">Histiocitozė ir hemofagocitiniai sindromai</text:span><text:span text:style-name="T351">k</text:span><text:span text:style-name="T352"><text:s/></text:span></text:p>
          </table:table-cell>
          <table:table-cell table:style-name="TableCell353">
            <text:p text:style-name="P354">C96, D76<text:s/></text:p>
          </table:table-cell>
          <table:table-cell table:style-name="TableCell355">
            <text:p text:style-name="P356">Piktybinė forma<text:s/></text:p>
            <text:p text:style-name="Normal"><text:span text:style-name="T357">Progresavimas</text:span><text:span text:style-name="T358">d</text:span></text:p>
            <text:p text:style-name="Normal"><text:span text:style-name="T359">Atkrytis</text:span><text:span text:style-name="T360">e</text:span></text:p>
          </table:table-cell>
        </table:table-row>
        <table:table-row table:style-name="TableRow361">
          <table:table-cell table:style-name="TableCell362">
            <text:p text:style-name="Normal"><text:span text:style-name="T363">Germinogeniniai navikai</text:span><text:span text:style-name="T364">k</text:span><text:span text:style-name="T365"><text:s/></text:span></text:p>
          </table:table-cell>
          <table:table-cell table:style-name="TableCell366">
            <text:p text:style-name="Normal"><text:span text:style-name="T367">C37, C56, C62,</text:span><text:span text:style-name="T368"><text:s/></text:span><text:span text:style-name="T369">C71, C72, C73<text:s/></text:span></text:p>
          </table:table-cell>
          <table:table-cell table:style-name="TableCell370">
            <text:p text:style-name="Normal"><text:span text:style-name="T371">Didelės rizikos pirminiai navikai</text:span><text:span text:style-name="T372">f</text:span><text:span text:style-name="T373"><text:s/></text:span></text:p>
            <text:p text:style-name="Normal"><text:span text:style-name="T374">Progresavimas</text:span><text:span text:style-name="T375">d</text:span></text:p>
            <text:p text:style-name="Normal"><text:span text:style-name="T376">Atkrytis</text:span><text:span text:style-name="T377">e</text:span></text:p>
          </table:table-cell>
        </table:table-row>
        <table:table-row table:style-name="TableRow378">
          <table:table-cell table:style-name="TableCell379">
            <text:p text:style-name="Normal"><text:span text:style-name="T380">Ewingo sarkoma, PNET</text:span><text:span text:style-name="T381">k</text:span><text:span text:style-name="T382"><text:s/></text:span></text:p>
          </table:table-cell>
          <table:table-cell table:style-name="TableCell383">
            <text:p text:style-name="P384">C00-C06, C30, C31, C38, C40, C41, C47-C49, C69, C74</text:p>
          </table:table-cell>
          <table:table-cell table:style-name="TableCell385">
            <text:p text:style-name="Normal"><text:span text:style-name="T386">Didelės rizikos pirminiai navikai</text:span><text:span text:style-name="T387">g</text:span><text:span text:style-name="T388"><text:s/></text:span></text:p>
            <text:p text:style-name="Normal"><text:span text:style-name="T389">Progresavimas</text:span><text:span text:style-name="T390">d</text:span></text:p>
            <text:p text:style-name="Normal"><text:span text:style-name="T391">Atkrytis</text:span><text:span text:style-name="T392">e</text:span></text:p>
          </table:table-cell>
        </table:table-row>
        <table:table-row table:style-name="TableRow393">
          <table:table-cell table:style-name="TableCell394">
            <text:p text:style-name="Normal"><text:span text:style-name="T395">Neuroblastoma</text:span><text:span text:style-name="T396">k</text:span><text:span text:style-name="T397"><text:s/></text:span></text:p>
          </table:table-cell>
          <table:table-cell table:style-name="TableCell398">
            <text:p text:style-name="P399">C00-C06, C30, C31, C38, C40, C41, C47-C49, C69, C74</text:p>
          </table:table-cell>
          <table:table-cell table:style-name="TableCell400">
            <text:p text:style-name="Normal"><text:span text:style-name="T401">Didelės rizikos pirminiai navikai</text:span><text:span text:style-name="T402">h</text:span><text:span text:style-name="T403"><text:s/></text:span></text:p>
            <text:p text:style-name="Normal"><text:span text:style-name="T404">Atkrytis</text:span><text:span text:style-name="T405">e</text:span></text:p>
          </table:table-cell>
        </table:table-row>
        <table:table-row table:style-name="TableRow406">
          <table:table-cell table:style-name="TableCell407">
            <text:p text:style-name="P408"><text:span text:style-name="T409">Vaikų amžiui būdingi smegenų piktybiniai navikai</text:span><text:span text:style-name="T410">k</text:span></text:p>
          </table:table-cell>
          <table:table-cell table:style-name="TableCell411">
            <text:p text:style-name="P412">C71, C72</text:p>
          </table:table-cell>
          <table:table-cell table:style-name="TableCell413">
            <text:p text:style-name="P414">Didelės rizikos pirminiai navikai</text:p>
            <text:p text:style-name="Normal"><text:span text:style-name="T415">Progresavimas</text:span><text:span text:style-name="T416">d</text:span></text:p>
            <text:p text:style-name="P417">Atkrytis</text:p>
          </table:table-cell>
        </table:table-row>
        <table:table-row table:style-name="TableRow418">
          <table:table-cell table:style-name="TableCell419">
            <text:p text:style-name="P420"><text:span text:style-name="T421">Rabdoidiniai navikai</text:span><text:span text:style-name="T422">k</text:span></text:p>
          </table:table-cell>
          <table:table-cell table:style-name="TableCell423">
            <text:p text:style-name="P424">C00-C06, C30, C31, C40-41, C47-C49, C64-C68, C69, C71</text:p>
          </table:table-cell>
          <table:table-cell table:style-name="TableCell425">
            <text:p text:style-name="P426">Didelės rizikos pirminiai navikai</text:p>
            <text:p text:style-name="Normal"><text:span text:style-name="T427">Progresavimas</text:span><text:span text:style-name="T428">d</text:span></text:p>
            <text:p text:style-name="Normal"><text:span text:style-name="T429">Atkrytis</text:span><text:span text:style-name="T430">e</text:span></text:p>
          </table:table-cell>
        </table:table-row>
        <table:table-row table:style-name="TableRow431">
          <table:table-cell table:style-name="TableCell432">
            <text:p text:style-name="P433"><text:span text:style-name="T434">Išsėtinė sklerozė</text:span><text:span text:style-name="T435">i, k</text:span></text:p>
          </table:table-cell>
          <table:table-cell table:style-name="TableCell436">
            <text:p text:style-name="P437">G35</text:p>
          </table:table-cell>
          <table:table-cell table:style-name="TableCell438">
            <text:p text:style-name="P439">1. Recidyvuojanti remituojanti išsėtinė sklerozė.</text:p>
            <text:p text:style-name="P440">2. Neefektyvus šiuolaikinis ligos eigą imunomoduliuojantis gydymas.</text:p>
            <text:p text:style-name="P441">3. Negalia pagal išplėstinę negalios vertinimo skalę (EDSS)<text:s/><text:soft-page-break/>4,0-6,0 balai ir neįgalumo progresavimas (neįgalumo padidėjimas dviem ir daugiau balų pagal EDSS skalę per vienus metus).</text:p>
            <text:p text:style-name="P442">4. Agresyvi eiga pastarųjų dviejų metų bėgyje (bent du kriterijai):</text:p>
            <text:p text:style-name="P443">4.1. ≥1 sunkus ligos paūmėjimas – EDSS padidėjimas daugiau kaip 1 balu, apimantis motorinius, smegenėlinius ir (arba) kamieninius simptomus ir (arba) dalinis negalios regresavimas po sunkaus paūmėjimo;</text:p>
            <text:p text:style-name="P444">4.2. per praėjusius metus buvo bent du gliukokortikoidais gydyti recidyvai arba bent 1 gliukokortikoidais gydytas recidyvas ir papildomai vienas gadolinį (Gd) kaupiantis MBR židinys kitu metu;</text:p>
            <text:p text:style-name="P445">4.3. galvos smegenų MRT nustatyti ne mažiau devyni T2 režime hiperintensiniai židiniai, vienas gadolinį kaupiantis židinys ir naujai atsiradęs ≥3mm dydžio ≥1 Gd+ židiniai (-ys) arba ≥0,3 T2 židinių daugėjimas per mėnesį, vertinamas dviejuose iš eilės atliktuose galvos smegenų MRT tyrimuose, tarp kurių praėjo 6-12 mėnesių.</text:p>
          </table:table-cell>
        </table:table-row>
        <text:soft-page-break/>
        <table:table-row table:style-name="TableRow446">
          <table:table-cell table:style-name="TableCell447">
            <text:p text:style-name="Normal"><text:span text:style-name="T448">Sisteminė sklerozė</text:span><text:span text:style-name="T449">j, k</text:span></text:p>
          </table:table-cell>
          <table:table-cell table:style-name="TableCell450">
            <text:p text:style-name="P451">M34.0</text:p>
          </table:table-cell>
          <table:table-cell table:style-name="TableCell452">
            <text:p text:style-name="P453">Progresuojanti sisteminė sklerozė (odos pažeidimas proksimaliau alkūnių ir kelių, modifikuota Rodnano odos pažeidimo skalė &gt;14), kai stebimas refrakterumas standartiniam gydymui ir nustatytas bent vienas iš šių kriterijų:</text:p>
            <text:p text:style-name="P454">1. Plaučiai: dujų difuzija mažiau nei 80% normos ir (arba) sumažėjusi gyvybinė plaučių talpa 10% ar daugiau per paskutinius 12 mėnesių ir (ar) plaučių fibrozė arba matinio stiklo zonos plaučių KT tyrime;</text:p>
            <text:p text:style-name="P455">2. Širdis: laidumo pakitimai EKG ir (arba) perikardo pažeidimo požymiai MRT tyrime;</text:p>
            <text:p text:style-name="P456">3. Virškinamojo trakto pažeidimas<text:s/><text:soft-page-break/>patvirtintas radiologiškai.</text:p>
          </table:table-cell>
        </table:table-row>
      </table:table>
      <text:p text:style-name="P457"/>
      <text:p text:style-name="P458">PASTABOS:</text:p>
      <text:p text:style-name="P459">a – Mažiau kaip 5 proc. leukemijos blastų kaulų čiulpuose.</text:p>
      <text:p text:style-name="P460">b – Mažiau kaip 10 proc. leukemijos blastų periferiniame kraujyje ar kaulų čiulpuose, mažiau kaip 20 proc. leukemijos blastų ir promielocitų kraujyje ar kaulų čiulpuose.</text:p>
      <text:p text:style-name="P461">c – Bent vienas iš požymių: limfocitozės, limfmazgių, organų didėjimas, progresuojanti anemija, neutropenija, trombocitopenija.</text:p>
      <text:p text:style-name="P462">d – Bent vienas iš požymių: išliekantys sisteminiai ligos simptomai, naujų ligos požymių atsiradimas, mažesnė kaip 50 proc. regresija, teigiamas pozitroninės emisinės tomografijos tyrimo rezultatas.</text:p>
      <text:p text:style-name="P463">e – Ligos atsinaujinimas po pilnos ar dalinės remisijos.</text:p>
      <text:p text:style-name="P464">f – Ne seminoma ir bent vienas iš požymių: pirminis tarpuplaučio navikas, ne plaučių metastazės, AFP &gt; 10 000 ng/ml, hCG &gt; 50 000 IU/ml, LDH &gt; 10 kartų didesnė už viršutinę normos ribą.</text:p>
      <text:p text:style-name="P465">g – Bent vienas iš požymių: metastazės, naviko nekrozė po indukcinės chemoterapijos &lt; 90 proc., pirminio naviko tūris &gt; 200 ml ir neįvertinama naviko nekrozė po chemoterapijos, aksialinis navikas.</text:p>
      <text:p text:style-name="P466">h – Bent vienas iš požymių: IV stadija, I–III stadija ir MYCN amplifikacija, blogas atsakas į standartinę chemoterapiją.</text:p>
      <text:p text:style-name="P467">i – Sprendimą dėl AUTOKKLT tikslingumo priima universiteto ligoninės gydytojų konsiliumas (ne mažiau kaip trys gydytojai neurologai (vaikų neurologai), gydytojas hematologas (vaikų hematologas) ir gydytojas radiologas), kai išsėtinės sklerozės diagnozė patvirtinta, vadovaujantis 2010 m. McDonaldo kriterijais.</text:p>
      <text:p text:style-name="P468">j – Sprendimą dėl AUTOKKLT tikslingumo priima universiteto ligoninės gydytojų konsiliumas (ne mažiau kaip trys gydytojai reumatologai (vaikų reumatologai), gydytojas hematologas (vaikų hematologas) ir gydytojas radiologas).</text:p>
      <text:p text:style-name="P469"><text:span text:style-name="T470">k –<text:s/></text:span><text:span text:style-name="T471">Atliekamos AUTOKKLT centre, kuriame<text:s/></text:span><text:span text:style-name="T472">1)<text:s/></text:span><text:span text:style-name="T473">per pastaruosius penkis metus vidutiniškai per metus atliekamos ne mažiau kaip suaugusiems 50, vaikams 5 AUTOKKLT;<text:s/></text:span><text:span text:style-name="T474">2)</text:span><text:span text:style-name="T475"><text:s/>suaugusių mirtingumas per 100 d. po transplantacijos yra ≤ 1 proc. (vertinama suaugusiųjų dauginė mieloma (C</text:span><text:span text:style-name="T476">90)</text:span><text:span text:style-name="T477">, I remisija, &lt;/= 65 m., MEL200 kondicionavimas, ne mažiau kaip 200 vėliausiai atliktų nuoseklių AUTOKKLT), vaikų mirtingumas per 100 d. po transplantacijos yra ≤ 5 proc. (vertinama vaikų neuroblastoma ir Ewingo sarkoma, ne mažiau kaip 20 vėliausiai atliktų nuoseklių autologinių transplantacijų).“</text:span></text:p>
      <text:p text:style-name="P478"><text:span text:style-name="T479">2.14</text:span><text:span text:style-name="T480">. Pakeičiu 13.1.1 papunktį ir jį išdėstau taip:</text:span></text:p>
      <text:p text:style-name="P481"><text:span text:style-name="T482">„</text:span><text:span text:style-name="T483">13.1.1</text:span><text:span text:style-name="T484">. įstaigoje giminingo donoro ALOKKLT gali būti atliekamos tik po to, kai ne trumpiau kaip 10 metų buvo atliekama AUTOKKLT ir atlikta ne mažiau kaip suaugusiems 800, vaikams 80;“.</text:span></text:p>
      <text:p text:style-name="P485"><text:span text:style-name="T486">2.15</text:span><text:span text:style-name="T487">. Pakeičiu 13.1.2 papunktį ir jį išdėstau taip:</text:span></text:p>
      <text:p text:style-name="P488"><text:span text:style-name="T489">„</text:span><text:span text:style-name="T490">13.1.2</text:span><text:span text:style-name="T491">. įstaigoje negiminingo donoro ALOKKLT ir (ar) haploidentinė ALOKKLT gali būti atliekamos tik po to, kai ne trumpiau kaip 5 metus buvo atliekama giminingo donoro ALOKKLT ir atlikta ne mažiau kaip <text:s/>suaugusiems 200, vaikams 20 giminingo donoro ALOKKLT;“.</text:span></text:p>
      <text:p text:style-name="P492"><text:span text:style-name="T493">2.16</text:span><text:span text:style-name="T494">. Pakeičiu 13.1.3 papunktį ir jį išdėstau taip:</text:span></text:p>
      <text:p text:style-name="P495"><text:span text:style-name="T496">„</text:span><text:span text:style-name="T497">13.1.3</text:span><text:span text:style-name="T498">. ALOKKLT paslaugas teikiančiam padaliniui vadovauja ne trumpesnį kaip 2 metų ALOKKLT atlikimo stažą turintis gydytojas hematologas (kai atliekamos ALOKKLT suaugusiesiems) ar vaikų hematologas (kai atliekamos ALOKKLT vaikams);“.</text:span></text:p>
      <text:p text:style-name="P499"><text:span text:style-name="T500">2.17</text:span><text:span text:style-name="T501">. Pakeičiu 13.1.4 papunktį ir jį išdėstau taip:</text:span></text:p>
      <text:p text:style-name="P502"><text:span text:style-name="T503">„</text:span><text:span text:style-name="T504">13.1.4</text:span><text:span text:style-name="T505">. ALOKKLT paslaugas teikiančiame padalinyje turi dirbti gydytojai hematologai (kai atliekamos ALOKKLT suaugusiesiems) ar vaikų hematologai (kai atliekamos ALOKKLT vaikams), turintys ne trumpesnį kaip 2 metų ALOKKLT atlikimo stažą, jų skaičius padalinyje turi<text:s/></text:span><text:soft-page-break/><text:span text:style-name="T506">būti pakankamas, kad šių gydytojų teikiamų ALOKKLT paslaugų teikimas būtų užtikrintas nepertraukiamu paros (įskaitant poilsio ir švenčių dienas) darbo režimu;“.</text:span></text:p>
      <text:p text:style-name="P507"><text:span text:style-name="T508">2.18</text:span><text:span text:style-name="T509">. Papildau 13.1.5 papunkčiu:</text:span></text:p>
      <text:p text:style-name="P510"><text:span text:style-name="T511">„</text:span><text:span text:style-name="T512">13.1.5</text:span><text:span text:style-name="T513">. ALOKKLT paslaugas teikiančiame padalinyje turi dirbti bendrosios praktikos slaugytojai (kai atliekamos ALOKKLT suaugusiesiems) ar vaikų slaugytojai (kai atliekamos ALOKKLT vaikams), turintys ne trumpesnį kaip 2 metų ALOKKLT pacientų slaugymo stažą, jų skaičius padalinyje turi būti pakankamas, kad šių slaugytojų teikiamų ALOKKLT paslaugų teikimas būtų užtikrintas nepertraukiamu paros (įskaitant poilsio ir švenčių dienas) darbo režimu;“.</text:span></text:p>
      <text:p text:style-name="P514"><text:span text:style-name="T515">2.19</text:span><text:span text:style-name="T516">. Papildau 13.1.6 papunkčiu:</text:span></text:p>
      <text:p text:style-name="P517"><text:span text:style-name="T518">„</text:span><text:span text:style-name="T519">13.1.6</text:span><text:span text:style-name="T520">. per metus (skaičiuojamas dvejų metų iš eilės vidurkis) įstaigoje turi būti atliekamos ne mažiau kaip 10 ALOKKLT suaugusiems (kai teikiamos suaugusių ALOKKLT paslaugos) ir (ar) 5 ALOKKLT vaikams (kai teikiamos vaikų ALOKKLT paslaugos);“.</text:span></text:p>
      <text:p text:style-name="P521"><text:span text:style-name="T522">2.20</text:span><text:span text:style-name="T523">. Papildau 13.1.7 papunkčiu:</text:span></text:p>
      <text:p text:style-name="P524"><text:span text:style-name="T525">„</text:span><text:span text:style-name="T526">13.1.7</text:span><text:span text:style-name="T527">. įstaigoje turi būti atliekami šie specialieji tyrimai bei procedūros:</text:span></text:p>
      <text:p text:style-name="P528"><text:span text:style-name="T529">13.1.7.1</text:span><text:span text:style-name="T530">. didelės skiriamosios gebos I ir II klasės žmogaus leukocitų antigenų ŽLA tyrimai;<text:s/></text:span></text:p>
      <text:p text:style-name="P531"><text:span text:style-name="T532">13.1.7.2</text:span><text:span text:style-name="T533">.<text:s/></text:span><text:span text:style-name="T534">donoro-recipiento leukocitų bendrojo bei leukocitų populiacijų chimerizmo tyrimai;</text:span></text:p>
      <text:p text:style-name="P535"><text:span text:style-name="T536">13.1.7.3</text:span><text:span text:style-name="T537">.<text:s/></text:span><text:span text:style-name="T538">minimalios likutinės ligos stebėsenos kraujyje bei kaulų čiulpuose molekulinės genetikos, imunotipavimo metodais tyrimai;</text:span></text:p>
      <text:p text:style-name="P539"><text:span text:style-name="T540">13.1.7.4</text:span><text:span text:style-name="T541">. citotoksinių limfocitų, mezenchiminių ląstelių, kraujodaros kamieninių ląstelių selekcijos procedūros.“</text:span></text:p>
      <text:p text:style-name="P542"><text:span text:style-name="T543">2.21</text:span><text:span text:style-name="T544">. Pakeičiu 13.2 papunkčio lentelės pirmąją skiltį ir ją išdėstau taip:</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Diagnozė <text:s text:c="2"/></text:p>
          </table:table-cell>
          <table:table-cell table:style-name="TableCell554" table:number-rows-spanned="2">
            <text:p text:style-name="P555">TLK-10 AM kodai</text:p>
          </table:table-cell>
          <table:table-cell table:style-name="TableCell556" table:number-columns-spanned="2">
            <text:p text:style-name="P557">Papildomos sąlygos</text:p>
          </table: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Gimininga</text:p>
          </table:table-cell>
          <table:table-cell table:style-name="TableCell563">
            <text:p text:style-name="P564">Negimininga“</text:p>
          </table:table-cell>
        </table:table-row>
      </table:table>
      <text:p text:style-name="P565"/>
      <text:p text:style-name="P566"><text:span text:style-name="T567">2.22</text:span><text:span text:style-name="T568">. Pakeičiu 13.2 papunkčio lentelės eilutę „Mielominė liga“ ir ją išdėstau taip:</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p>
          </table:table-cell>
          <table:table-cell table:style-name="TableCell580">
            <text:p text:style-name="P581">Mielominė liga</text:p>
          </table:table-cell>
          <table:table-cell table:style-name="TableCell582">
            <text:p text:style-name="P583">C90</text:p>
          </table:table-cell>
          <table:table-cell table:style-name="TableCell584">
            <text:p text:style-name="P585">Indikuotina</text:p>
          </table:table-cell>
          <table:table-cell table:style-name="TableCell586">
            <text:p text:style-name="P587">Indikuotina</text:p>
          </table:table-cell>
          <table:table-cell table:style-name="TableCell588">
            <text:p text:style-name="P589">“.</text:p>
          </table:table-cell>
        </table:table-row>
      </table:table>
      <text:p text:style-name="P590"/>
      <text:p text:style-name="P591"><text:span text:style-name="T592">2.23</text:span><text:span text:style-name="T593">. Pakeičiu 13.2 papunkčio lentelės eilutę „Germinogeniniai navikai“ ir ją išdėstau taip:</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text:span text:style-name="T604">„</text:span></text:p>
          </table:table-cell>
          <table:table-cell table:style-name="TableCell605">
            <text:p text:style-name="P606">Germinogeniniai navikai</text:p>
          </table:table-cell>
          <table:table-cell table:style-name="TableCell607">
            <text:p text:style-name="P608">C37, C56, C62, C71, C72, C73</text:p>
          </table:table-cell>
          <table:table-cell table:style-name="TableCell609">
            <text:p text:style-name="P610">Kai indikuotina AUTOKKLT, tačiau dėl techninių kliūčių jos atlikti neįmanoma</text:p>
          </table:table-cell>
          <table:table-cell table:style-name="TableCell611">
            <text:p text:style-name="P612">Neindikuotina</text:p>
          </table:table-cell>
          <table:table-cell table:style-name="TableCell613">
            <text:p text:style-name="Normal"><text:span text:style-name="T614">“.</text:span></text:p>
          </table:table-cell>
        </table:table-row>
      </table:table>
      <text:p text:style-name="P615"/>
      <text:p text:style-name="P616"><text:span text:style-name="T617">2.24</text:span><text:span text:style-name="T618">. Pakeičiu 13.2 papunkčio dalies „Pastabos“ pastraipą „h“ ir ją išdėstau taip:</text:span></text:p>
      <text:p text:style-name="P619"><text:span text:style-name="T620">„h – Bent vienas iš požymių: išliekantys sisteminiai ligos simptomai, naujų ligos požymių atsiradimas, mažesnė kaip 50 proc. regresija, teigiamas pozitroninės emisinės tomografijos tyrimo rezultatas.“</text:span></text:p>
      <text:p text:style-name="P621"><text:span text:style-name="T622">2.25</text:span><text:span text:style-name="T623">. Pakeičiu 14 punktą ir jį išdėstau taip:</text:span></text:p>
      <text:p text:style-name="P624"><text:span text:style-name="T625">„</text:span><text:span text:style-name="T626">14</text:span><text:span text:style-name="T627">. Įstaigos, kuri teikia negiminingų donorų ALOKKLT koordinavimo paslaugas, specialieji reikalavimai:</text:span></text:p>
      <text:p text:style-name="P628"><text:span text:style-name="T629">14.1</text:span><text:span text:style-name="T630">. įstaigoje turi būti hematologijos padalinys, kuris ne trumpiau kaip 5 metus teikia negiminingos ALOKKLT paslaugas ir yra atlikęs ne mažiau kaip 200 negiminingų ALOKKLT;</text:span></text:p>
      <text:p text:style-name="P631"><text:span text:style-name="T632">14.2</text:span><text:span text:style-name="T633">. įstaigoje turi būti imunogenetikos padalinys, atliekantis:</text:span></text:p>
      <text:p text:style-name="P634"><text:span text:style-name="T635">14.2.1</text:span><text:span text:style-name="T636">. didelės skiriamosios gebos I ir II klasės antigenų ŽLA nustatymą;</text:span></text:p>
      <text:p text:style-name="P637"><text:span text:style-name="T638">14.2.2</text:span><text:span text:style-name="T639">. dalyvaujantis Europos imunogenetikos federacijos (EFI) ar lygiavertėje<text:s/></text:span><text:span text:style-name="T640">tarptautinėje imunogenetinių tyrimų akreditacijos programoje;</text:span></text:p>
      <text:p text:style-name="P641"><text:span text:style-name="T642">14.3</text:span><text:span text:style-name="T643">. įstaiga telkia potencialius negiminingus kraujodaros kamieninių ląstelių donorus, kurie registruojami Pasaulio kaulų čiulpų donorų (BMDW) duomenų bazėje;</text:span></text:p>
      <text:p text:style-name="P644"><text:span text:style-name="T645">14.4</text:span><text:span text:style-name="T646">. įstaiga dalyvauja Europos kaulų čiulpų informacinės sistemos (EMDIS), BMDW bei Pasaulio čiulpų donorų asociacijos (WMDA) veikloje bei yra jų narys.“.</text:span></text:p>
      <text:p text:style-name="P647"><text:span text:style-name="T648">2.26</text:span><text:span text:style-name="T649">. Pakeičiu 15.1 papunkčio pirmąją pastraipą ir ją išdėstau taip:</text:span></text:p>
      <text:p text:style-name="P650"><text:span text:style-name="T651">„</text:span><text:span text:style-name="T652">15.1</text:span><text:span text:style-name="T653">. skiria ne mažiau kaip trijų gydytojų negiminingų donorų ALOKKLT priežiūros komisiją, kurią sudaro hematologijos bei transplantacijos padalinių vadovai gydytojai hematologai ir kuri:“.</text:span></text:p>
      <text:p text:style-name="P654"><text:span text:style-name="T655">2.27</text:span><text:span text:style-name="T656">. Pakeičiu 16.2.1 papunktį ir jį išdėstau taip:</text:span></text:p>
      <text:p text:style-name="P657"><text:span text:style-name="T658">„</text:span><text:span text:style-name="T659">16.2.1</text:span><text:span text:style-name="T660">. potencialaus donoro priklausymas didelės infekcijų perdavimo rizikos grupei;“.</text:span></text:p>
      <text:p text:style-name="P661"><text:span text:style-name="T662">2.28</text:span><text:span text:style-name="T663">. Pakeičiu 17.1 papunktį ir jį išdėstau taip:</text:span></text:p>
      <text:p text:style-name="P664"><text:span text:style-name="T665">„</text:span><text:span text:style-name="T666">17.1</text:span><text:span text:style-name="T667">. Asmuo, norintis tapti negiminingu kraujodaros kamieninių ląstelių donoru, kreipiasi į įstaigą, kuri organizuoja jo ištyrimą (6 priedas).“.</text:span></text:p>
      <text:p text:style-name="P668"><text:span text:style-name="T669">2.29</text:span><text:span text:style-name="T670">. Pakeičiu 17.3 papunktį ir jį išdėstau taip:</text:span></text:p>
      <text:p text:style-name="P671"><text:span text:style-name="T672">„</text:span><text:span text:style-name="T673">17.3</text:span><text:span text:style-name="T674">. Jei nėra klinikinių bei laboratorinių kontraindikacijų potencialų donorą registruoti LNDR, įstaiga potencialaus donoro kraujo mėginius, anketos, sutikimo originalus bei 17.1 papunktyje numatytus tyrimų rezultatus siunčia į negiminingų ALOKKLT koordinavimo paslaugas teikiančią įstaigą.“.</text:span></text:p>
      <text:p text:style-name="P675"><text:span text:style-name="T676">2.30</text:span><text:span text:style-name="T677">. Pakeičiu 17.4.2 papunktį ir jį išdėstau taip:</text:span></text:p>
      <text:p text:style-name="P678"><text:span text:style-name="T679">„</text:span><text:span text:style-name="T680">17.4.2</text:span><text:span text:style-name="T681">. ŽLA II klasės antigenų (ŽLA – DR) nustatymo tyrimą molekulinės biologijos metodu;“.</text:span></text:p>
      <text:p text:style-name="P682"><text:span text:style-name="T683">2.31</text:span><text:span text:style-name="T684">. Pakeičiu 21 punktą ir jį išdėstau taip:</text:span></text:p>
      <text:p text:style-name="P685"><text:span text:style-name="T686">„</text:span><text:span text:style-name="T687">21</text:span><text:span text:style-name="T688">. Pasibaigus <text:s text:c="3"/>ataskaitiniam <text:s text:c="3"/>mėnesiui, <text:s text:c="2"/>įstaiga, <text:s text:c="2"/>teikianti transplantacijos <text:s/>paslaugas, pateikia TLK sąskaitas ir statistinę ekonominę <text:s/>šių <text:s/>paslaugų <text:s/>teikimo <text:s/>ataskaitą <text:s/>Valstybinės ligonių kasos <text:s/>prie <text:s/>Sveikatos apsaugos ministerijos direktoriaus įsakymo nustatyta <text:s/>tvarka. TLK apmoka sąskaitas TLK ir įstaigos sutartyje numatyta tvarka, neviršydama Privalomojo sveikatos draudimo fondo biudžeto <text:s text:c="2"/>lėšų <text:s text:c="2"/>sumos, <text:s text:c="2"/>skirtos <text:s text:c="2"/>Transplantacijos <text:s text:c="2"/>programai vykdyti.“.</text:span></text:p>
      <text:p text:style-name="P689"><text:span text:style-name="T690">2.32</text:span><text:span text:style-name="T691">. Pakeičiu 22 punktą ir jį išdėstau taip:</text:span></text:p>
      <text:p text:style-name="P692"><text:span text:style-name="T693">„</text:span><text:span text:style-name="T694">22</text:span><text:span text:style-name="T695">. Viešajai <text:s/>sveikatos <text:s/>priežiūros <text:s/>įstaigai <text:s/>skirtos lėšos Transplantacijos programai <text:s/>finansuoti apskaitomos banko įstaigos atskiroje sąskaitoje.“.</text:span></text:p>
      <text:p text:style-name="P696"><text:span text:style-name="T697">2.33</text:span><text:span text:style-name="T698">. Pakeičiu 25 punkto lentelės pastabą ir ją išdėstau taip:</text:span></text:p>
      <text:p text:style-name="P699"><text:span text:style-name="T700">„PASTABA. <text:s text:c="2"/>III <text:s text:c="2"/>etapas <text:s text:c="2"/>tęsiamas <text:s text:c="2"/>ir <text:s text:c="2"/>tada, <text:s/>kai <text:s/>pacientas hospitalizuojamas <text:s text:c="2"/>dėl <text:s text:c="2"/>nesusijusių <text:s text:c="2"/>su <text:s/>AUTOKKLT <text:s/>priežasčių. Susijusio <text:s/>su <text:s/>AUTOKKLT <text:s/>gydymo <text:s/>ir <text:s/>tyrimų išlaidos apmokamos iš Transplantacijos programos lėšų.“.</text:span></text:p>
      <text:p text:style-name="P701"><text:span text:style-name="T702">2.34</text:span><text:span text:style-name="T703">. Pakeičiu 26 punkto lentelės pastraipą „b“ ir ją išdėstau taip:</text:span></text:p>
      <text:p text:style-name="P704"><text:span text:style-name="T705">„b <text:s text:c="2"/>- <text:s text:c="2"/>III <text:s text:c="2"/>etapas <text:s/>tęsiamas <text:s/>ir <text:s/>tada, <text:s text:c="2"/>kai <text:s text:c="4"/>pacientas hospitalizuojamas <text:s text:c="2"/>dėl <text:s/>nesusijusių <text:s/>su <text:s/>ALOKKLT priežasčių. Susijusio su ALOKKLT gydymo ir tyrimų išlaidos apmokamos <text:s/>Transplantacijos programos lėšomis.“.</text:span></text:p>
      <text:p text:style-name="P706"><text:span text:style-name="T707">2.35</text:span><text:span text:style-name="T708">. Pakeičiu 1 priedo žymą ir ją išdėstau taip:</text:span></text:p>
      <text:p text:style-name="P709"><text:span text:style-name="T710">„Žmogaus kraujodaros kamieninių<text:s/></text:span></text:p>
      <text:p text:style-name="P711"><text:span text:style-name="T712">ląstelių transplantacijos<text:s/></text:span></text:p>
      <text:p text:style-name="P713"><text:span text:style-name="T714">paslaugų, apmokamų iš Transplantacijos programos<text:s/></text:span></text:p>
      <text:p text:style-name="P715"><text:span text:style-name="T716">lėšų, teikimo reikalavimų,<text:s/></text:span></text:p>
      <text:p text:style-name="P717"><text:span text:style-name="T718">bazinių kainų ir mokėjimo<text:s/></text:span></text:p>
      <text:p text:style-name="P719"><text:span text:style-name="T720">tvarkos aprašo<text:s/></text:span></text:p>
      <text:p text:style-name="P721"><text:span text:style-name="T722">1 priedas“.</text:span></text:p>
      <text:p text:style-name="P723"><text:span text:style-name="T724">2.36</text:span><text:span text:style-name="T725">. Pakeičiu 2 priedo žymą ir ją išdėstau taip:</text:span></text:p>
      <text:p text:style-name="P726"><text:span text:style-name="T727">„Žmogaus kraujodaros kamieninių<text:s/></text:span></text:p>
      <text:p text:style-name="P728"><text:span text:style-name="T729">ląstelių transplantacijos<text:s/></text:span></text:p>
      <text:p text:style-name="P730"><text:span text:style-name="T731">paslaugų, apmokamų iš Transplantacijos programos<text:s/></text:span></text:p>
      <text:p text:style-name="P732"><text:span text:style-name="T733">lėšų, teikimo reikalavimų,<text:s/></text:span></text:p>
      <text:p text:style-name="P734"><text:span text:style-name="T735">bazinių kainų ir mokėjimo<text:s/></text:span></text:p>
      <text:p text:style-name="P736"><text:span text:style-name="T737">tvarkos aprašo<text:s/></text:span></text:p>
      <text:p text:style-name="P738"><text:span text:style-name="T739">2 priedas“.</text:span></text:p>
      <text:p text:style-name="P740"><text:span text:style-name="T741">2.37</text:span><text:span text:style-name="T742">. Pakeičiu 3 priedo žymą ir ją išdėstau taip:</text:span></text:p>
      <text:p text:style-name="P743"><text:span text:style-name="T744">„Žmogaus kraujodaros kamieninių<text:s/></text:span></text:p>
      <text:p text:style-name="P745"><text:span text:style-name="T746">ląstelių transplantacijos<text:s/></text:span></text:p>
      <text:p text:style-name="P747"><text:span text:style-name="T748">paslaugų, apmokamų iš Transplantacijos programos<text:s/></text:span></text:p>
      <text:p text:style-name="P749"><text:span text:style-name="T750">lėšų, teikimo reikalavimų,<text:s/></text:span></text:p>
      <text:p text:style-name="P751"><text:span text:style-name="T752">bazinių kainų ir mokėjimo<text:s/></text:span></text:p>
      <text:p text:style-name="P753"><text:span text:style-name="T754">tvarkos aprašo<text:s/></text:span></text:p>
      <text:p text:style-name="P755"><text:span text:style-name="T756">3 priedas“.</text:span></text:p>
      <text:p text:style-name="P757"><text:span text:style-name="T758">2.38</text:span><text:span text:style-name="T759">. Pakeičiu 4 priedo žymą ir ją išdėstau taip:</text:span></text:p>
      <text:p text:style-name="P760"><text:span text:style-name="T761">„Žmogaus kraujodaros kamieninių<text:s/></text:span></text:p>
      <text:p text:style-name="P762"><text:span text:style-name="T763">ląstelių transplantacijos<text:s/></text:span></text:p>
      <text:p text:style-name="P764"><text:span text:style-name="T765">paslaugų, apmokamų iš Transplantacijos programos<text:s/></text:span></text:p>
      <text:p text:style-name="P766"><text:span text:style-name="T767">lėšų, teikimo reikalavimų,<text:s/></text:span></text:p>
      <text:p text:style-name="P768"><text:span text:style-name="T769">bazinių kainų ir mokėjimo<text:s/></text:span></text:p>
      <text:p text:style-name="P770"><text:span text:style-name="T771">tvarkos aprašo<text:s/></text:span></text:p>
      <text:p text:style-name="P772"><text:span text:style-name="T773">4 priedas“.</text:span></text:p>
      <text:p text:style-name="P774"><text:span text:style-name="T775">2.39</text:span><text:span text:style-name="T776">. Pakeičiu 5 priedo žymą ir ją išdėstau taip:</text:span></text:p>
      <text:p text:style-name="P777"><text:span text:style-name="T778">„Žmogaus kraujodaros kamieninių<text:s/></text:span></text:p>
      <text:p text:style-name="P779"><text:span text:style-name="T780">ląstelių transplantacijos<text:s/></text:span></text:p>
      <text:p text:style-name="P781"><text:span text:style-name="T782">paslaugų, apmokamų iš Transplantacijos programos<text:s/></text:span></text:p>
      <text:p text:style-name="P783"><text:span text:style-name="T784">lėšų, teikimo reikalavimų,<text:s/></text:span></text:p>
      <text:p text:style-name="P785"><text:span text:style-name="T786">bazinių kainų ir mokėjimo<text:s/></text:span></text:p>
      <text:p text:style-name="P787"><text:span text:style-name="T788">tvarkos aprašo<text:s/></text:span></text:p>
      <text:p text:style-name="P789"><text:span text:style-name="T790">5 priedas“.</text:span></text:p>
      <text:p text:style-name="P791"><text:span text:style-name="T792">2.40</text:span><text:span text:style-name="T793">. Pakeičiu 6 priedo žymą ir ją išdėstau taip:</text:span></text:p>
      <text:p text:style-name="P794"><text:span text:style-name="T795">„Žmogaus kraujodaros kamieninių<text:s/></text:span></text:p>
      <text:p text:style-name="P796"><text:span text:style-name="T797">ląstelių transplantacijos<text:s/></text:span></text:p>
      <text:p text:style-name="P798"><text:span text:style-name="T799">paslaugų, apmokamų iš Transplantacijos programos<text:s/></text:span></text:p>
      <text:p text:style-name="P800"><text:span text:style-name="T801">lėšų, teikimo reikalavimų,<text:s/></text:span></text:p>
      <text:p text:style-name="P802"><text:span text:style-name="T803">bazinių kainų ir mokėjimo<text:s/></text:span></text:p>
      <text:p text:style-name="P804"><text:span text:style-name="T805">tvarkos aprašo<text:s/></text:span></text:p>
      <text:p text:style-name="P806"><text:span text:style-name="T807">6 priedas“.</text:span></text:p>
      <text:p text:style-name="P808"><text:span text:style-name="T809">2.41</text:span><text:span text:style-name="T810">. Pakeičiu 7 priedo žymą ir ją išdėstau taip:</text:span></text:p>
      <text:p text:style-name="P811"><text:span text:style-name="T812">„Žmogaus kraujodaros kamieninių<text:s/></text:span></text:p>
      <text:p text:style-name="P813"><text:span text:style-name="T814">ląstelių transplantacijos<text:s/></text:span></text:p>
      <text:p text:style-name="P815"><text:span text:style-name="T816">paslaugų, apmokamų iš Transplantacijos programos<text:s/></text:span></text:p>
      <text:p text:style-name="P817"><text:span text:style-name="T818">lėšų, teikimo reikalavimų,<text:s/></text:span></text:p>
      <text:p text:style-name="P819"><text:span text:style-name="T820">bazinių kainų ir mokėjimo<text:s/></text:span></text:p>
      <text:p text:style-name="P821"><text:span text:style-name="T822">tvarkos aprašo<text:s/></text:span></text:p>
      <text:p text:style-name="P823"><text:span text:style-name="T824">7 priedas“.</text:span></text:p>
      <text:p text:style-name="P825"><text:span text:style-name="T826">2.42</text:span><text:span text:style-name="T827">. Pakeičiu 8 priedo žymą ir ją išdėstau taip:</text:span></text:p>
      <text:p text:style-name="P828"><text:span text:style-name="T829">„Žmogaus kraujodaros kamieninių<text:s/></text:span></text:p>
      <text:p text:style-name="P830"><text:span text:style-name="T831">ląstelių transplantacijos<text:s/></text:span></text:p>
      <text:p text:style-name="P832"><text:span text:style-name="T833">paslaugų, apmokamų iš Transplantacijos programos<text:s/></text:span></text:p>
      <text:p text:style-name="P834"><text:span text:style-name="T835">lėšų, teikimo reikalavimų,<text:s/></text:span></text:p>
      <text:p text:style-name="P836"><text:span text:style-name="T837">bazinių kainų ir mokėjimo<text:s/></text:span></text:p>
      <text:p text:style-name="P838"><text:span text:style-name="T839">tvarkos aprašo<text:s/></text:span></text:p>
      <text:p text:style-name="P840"><text:span text:style-name="T841">8 priedas“.</text:span></text:p>
      <text:p text:style-name="P842"/>
      <text:p text:style-name="P843"><text:span text:style-name="T844">2.43</text:span><text:span text:style-name="T845">. Pakeičiu 5 priedo 3.3 papunktį ir jį išdėstau taip:</text:span></text:p>
      <text:p text:style-name="P846"><text:span text:style-name="T847">„</text:span><text:span text:style-name="T848">3.3</text:span><text:span text:style-name="T849">. kaulų čiulpų aspiracinė biopsija (jei yra medicininių indikacijų);“.</text:span></text:p>
      <text:p text:style-name="P850"><text:span text:style-name="T851">3</text:span><text:span text:style-name="T852">. N u s t a t a u, kad šis įsakymas įsigalioja 2016 m. lapkričio 1 d.</text:span></text:p>
      <text:p text:style-name="P853"/>
      <text:p text:style-name="P854"/>
      <text:p text:style-name="P855"/>
      <text:p text:style-name="P856"><text:span text:style-name="T857">Sveikatos apsaugos ministras</text:span><text:span text:style-name="T858"><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5T06:02:00Z</meta:creation-date>
    <dc:date>2019-08-05T06:02:00Z</dc:date>
    <meta:template xlink:href="Normal.dotm" xlink:type="simple"/>
    <meta:editing-cycles>1</meta:editing-cycles>
    <meta:editing-duration>PT0S</meta:editing-duration>
    <meta:document-statistic meta:page-count="10" meta:paragraph-count="420" meta:word-count="3351" meta:character-count="25216" meta:row-count="1392" meta:non-whitespace-character-count="22285"/>
  </office:meta>
</office:document-meta>
</file>