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left="0.1972in" fo:margin-right="0.294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6" style:parent-style-name="Normal" style:family="paragraph">
      <style:paragraph-properties fo:text-align="center" fo:margin-right="0.0395in" fo:background-color="#FFFFFF"/>
    </style:style>
    <style:style style:name="T17" style:parent-style-name="DefaultParagraphFont" style:family="text">
      <style:text-properties fo:color="#000000" fo:letter-spacing="-0.0027in" style:font-size-complex="12pt"/>
    </style:style>
    <style:style style:name="T18" style:parent-style-name="DefaultParagraphFont" style:family="text">
      <style:text-properties fo:color="#000000" fo:letter-spacing="-0.0027in" style:font-size-complex="12pt" fo:language="en" fo:country="US"/>
    </style:style>
    <style:style style:name="T19" style:parent-style-name="DefaultParagraphFont" style:family="text">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margin-right="0.0395in"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margin-right="0.0395in"/>
      <style:text-properties style:font-size-complex="12pt"/>
    </style:style>
    <style:style style:name="P31" style:parent-style-name="Normal" style:family="paragraph">
      <style:paragraph-properties fo:text-align="center" fo:margin-right="0.039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margin-right="0.0395in"/>
      <style:text-properties fo:font-weight="bold" style:font-weight-asian="bold" style:font-weight-complex="bold" style:font-size-complex="12pt"/>
    </style:style>
    <style:style style:name="P35" style:parent-style-name="Normal" style:family="paragraph">
      <style:paragraph-properties fo:text-align="center" fo:margin-right="0.0395in"/>
      <style:text-properties fo:font-weight="bold" style:font-weight-asian="bold" style:font-weight-complex="bold" style:font-size-complex="12pt"/>
    </style:style>
    <style:style style:name="P36" style:parent-style-name="Normal" style:family="paragraph">
      <style:paragraph-properties fo:widows="0" fo:orphans="0" fo:text-align="center">
        <style:tab-stops>
          <style:tab-stop style:type="right" style:position="6.5958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margin-right="0.0395in"/>
      <style:text-properties style:font-size-complex="12pt"/>
    </style:style>
    <style:style style:name="P40" style:parent-style-name="Normal" style:family="paragraph">
      <style:paragraph-properties fo:margin-right="0.0395in"/>
      <style:text-properties style:font-size-complex="12pt"/>
    </style:style>
    <style:style style:name="P41" style:parent-style-name="Normal" style:family="paragraph">
      <style:paragraph-properties fo:text-align="justify" fo:margin-right="0.0395in"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95in"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95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15in" style:page-number="1">
        <style:tab-stops>
          <style:tab-stop style:type="right" style:position="6.5958in"/>
        </style:tab-stops>
      </style:paragraph-properties>
      <style:text-properties style:font-size-complex="12pt"/>
    </style:style>
    <style:style style:name="P62" style:parent-style-name="Normal" style:family="paragraph">
      <style:paragraph-properties fo:text-indent="3.15in">
        <style:tab-stops>
          <style:tab-stop style:type="right" style:position="6.5958in"/>
        </style:tab-stops>
      </style:paragraph-properties>
      <style:text-properties style:font-size-complex="12pt"/>
    </style:style>
    <style:style style:name="P63" style:parent-style-name="Normal" style:family="paragraph">
      <style:paragraph-properties fo:text-indent="3.15in">
        <style:tab-stops>
          <style:tab-stop style:type="right" style:position="6.5958in"/>
        </style:tab-stops>
      </style:paragraph-properties>
      <style:text-properties style:font-size-complex="12pt"/>
    </style:style>
    <style:style style:name="P64" style:parent-style-name="Normal" style:family="paragraph">
      <style:paragraph-properties fo:text-indent="3.15in">
        <style:tab-stops>
          <style:tab-stop style:type="right" style:position="6.5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fo:text-indent="3.15in">
        <style:tab-stops>
          <style:tab-stop style:type="right" style:position="6.5958in"/>
        </style:tab-stops>
      </style:paragraph-properties>
      <style:text-properties style:font-size-complex="12pt"/>
    </style:style>
    <style:style style:name="P68" style:parent-style-name="Normal" style:family="paragraph">
      <style:paragraph-properties fo:text-indent="3.15in">
        <style:tab-stops>
          <style:tab-stop style:type="right" style:position="6.5958in"/>
        </style:tab-stops>
      </style:paragraph-properties>
      <style:text-properties style:font-size-complex="12pt"/>
    </style:style>
    <style:style style:name="P69" style:parent-style-name="Normal" style:family="paragraph">
      <style:paragraph-properties fo:text-indent="3.15in">
        <style:tab-stops>
          <style:tab-stop style:type="right" style:position="6.5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indent="3.15in">
        <style:tab-stops>
          <style:tab-stop style:type="right" style:position="6.5958in"/>
        </style:tab-stops>
      </style:paragraph-properties>
      <style:text-properties style:font-size-complex="12pt"/>
    </style:style>
    <style:style style:name="P7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tab-stops>
          <style:tab-stop style:type="right" style:position="6.5958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ab-stops>
          <style:tab-stop style:type="right" style:position="6.5958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ab-stops>
          <style:tab-stop style:type="right" style:position="6.5958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position="6.5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position="6.5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5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5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tab-stops>
          <style:tab-stop style:type="right" style:position="6.5958in"/>
        </style:tab-stops>
      </style:paragraph-properties>
    </style:style>
    <style:style style:name="P110" style:parent-style-name="Normal" style:family="paragraph">
      <style:paragraph-properties fo:widows="0" fo:orphans="0" fo:text-align="center">
        <style:tab-stops>
          <style:tab-stop style:type="right" style:position="6.595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tab-stops>
          <style:tab-stop style:type="right" style:position="6.595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118in" fo:background-color="#FFFFFF"/>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118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center">
        <style:tab-stops>
          <style:tab-stop style:type="right" style:position="6.5958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center">
        <style:tab-stops>
          <style:tab-stop style:type="right" style:position="6.5958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center">
        <style:tab-stops>
          <style:tab-stop style:type="right" style:position="6.5958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ab-stops>
          <style:tab-stop style:type="right" style:position="6.5958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center">
        <style:tab-stops>
          <style:tab-stop style:type="right" style:position="6.5958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tab-stops>
          <style:tab-stop style:type="right" style:position="6.5958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justify"/>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right" style:position="6.5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right" style:position="6.5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right" style:position="6.6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right" style:position="6.6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right" style:position="6.6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right" style:position="6.6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right" style:position="6.6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right" style:position="6.6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right" style:position="6.6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right" style:position="6.6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right" style:position="6.6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widows="0" fo:orphans="0">
        <style:tab-stops>
          <style:tab-stop style:type="right" style:position="6.5958in"/>
        </style:tab-stops>
      </style:paragraph-properties>
    </style:style>
    <style:style style:name="P445" style:parent-style-name="Normal" style:family="paragraph">
      <style:paragraph-properties fo:widows="0" fo:orphans="0" fo:text-align="center">
        <style:tab-stops>
          <style:tab-stop style:type="right" style:position="6.5958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center">
        <style:tab-stops>
          <style:tab-stop style:type="right" style:position="6.5958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widows="0" fo:orphans="0" fo:text-align="justify" fo:text-indent="0.5909in"/>
      <style:text-properties style:font-name-asian="Calibri" style:font-size-complex="12pt" style:language-asian="lt" style:country-asian="L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2.362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4 M. GEGUŽĖS 27 D. ĮSAKYMO NR. V-395 „DĖL VAIKŲ ENDOKRINOLOGIJOS ANTRINIO IR TRETINIO LYGIO PASLAUGŲ TEIKIMO SPECIALIŲJŲ REIKALAVIMŲ“ PAKEITIMO</text:p>
      <text:p text:style-name="P15"/>
      <text:p text:style-name="P16"><text:span text:style-name="T17">2023 m. rugpjūčio<text:s/></text:span><text:span text:style-name="T18">10<text:s/></text:span><text:span text:style-name="T19">d. Nr. V-905</text:span></text:p>
      <text:p text:style-name="P20">Vilnius</text:p>
      <text:p text:style-name="P21"/>
      <text:p text:style-name="P22"><text:span text:style-name="T23">1</text:span><text:span text:style-name="T24">.<text:s/></text:span><text:span text:style-name="T25">Pakeičiu</text:span><text:span text:style-name="T26"><text:s/></text:span><text:span text:style-name="T27">Lietuvos Respublikos sveikatos apsaugos ministro<text:s/></text:span><text:span text:style-name="T28">2004 m. gegužės 27 d. įsakymą Nr. V-395 „Dėl Vaikų endokrinologijos antrinio ir tretinio lygio paslaugų teikimo specialiųjų reikalavimų“</text:span><text:span text:style-name="T29"><text:s/>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 STACIONARINIŲ ANTRINIO IR TRETINIO LYGIO VAIKŲ ENDOKRINOLOGIJOS PASLAUGŲ TEIKIMO SPECIALIŲJŲ REIKALAVIMŲ<text:s/></text:span><text:span text:style-name="T38">APRAŠO PATVIRTINIMO</text:span></text:p>
      <text:p text:style-name="P39"/>
      <text:p text:style-name="P40"/>
      <text:p text:style-name="P41"><text:span text:style-name="T42">Vadovaudamasis Lietuvos Respublikos sveikatos priežiūros įstaigų įstatymo 9 straipsnio 1 dalies 3 punktu,</text:span></text:p>
      <text:p text:style-name="P43"><text:span text:style-name="T44">t v i r t i n u Stacionarinių antrinio ir tretinio lygio vaikų endokrinologijos paslaugų teikimo specialiųjų reikalavimų aprašą (pridedama).“</text:span></text:p>
      <text:p text:style-name="P45"><text:span text:style-name="T46">2</text:span><text:span text:style-name="T47">. N u s t a t a u, kad šis įsakymas įsigalioja 2023 m. lapkričio 1 d.</text:span></text:p>
      <text:p text:style-name="Normal"/>
      <text:p text:style-name="Normal"/>
      <text:p text:style-name="Normal"/>
      <text:p text:style-name="P48">Socialinės apsaugos ir darbo ministrė,<text:s/></text:p>
      <text:p text:style-name="Normal"><text:span text:style-name="T49">pavaduojanti sveikatos apsaugos ministrą</text:span><text:span text:style-name="T50"><text:tab/></text:span><text:span text:style-name="T51"><text:tab/></text:span><text:span text:style-name="T52"><text:tab/></text:span><text:span text:style-name="T53"><text:tab/></text:span><text:span text:style-name="T54"><text:tab/>Monika Navickienė</text:span></text:p>
      <text:p text:style-name="P55"/>
      <text:soft-page-break/>
      <text:p text:style-name="P56">PATVIRTINTA</text:p>
      <text:p text:style-name="P62">Lietuvos Respublikos sveikatos<text:s/></text:p>
      <text:p text:style-name="P63">apsaugos ministro</text:p>
      <text:p text:style-name="P64"><text:span text:style-name="T65">2004 m.<text:s/></text:span><text:span text:style-name="T66">gegužės 27 d. įsakymu Nr. V-395</text:span></text:p>
      <text:p text:style-name="P67">(Lietuvos Respublikos sveikatos<text:s/></text:p>
      <text:p text:style-name="P68">apsaugos ministro</text:p>
      <text:p text:style-name="P69"><text:span text:style-name="T70">2023 m. rugpjūčio<text:s/></text:span><text:span text:style-name="T71">10</text:span><text:span text:style-name="T72"><text:s/>d. <text:s/>įsakymo Nr. V-905<text:s/></text:span></text:p>
      <text:p text:style-name="P73">redakcija)</text:p>
      <text:p text:style-name="P74"/>
      <text:p text:style-name="P75"><text:span text:style-name="T76">STACIONARINIŲ ANTRINIO IR TRETINIO LYGIO VAIKŲ ENDOKRINOLOGIJOS PASLAUGŲ TEIKIMO SPECIALIŲJŲ REIKALAVI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acionarinių antrinio ir tretinio lygio vaikų endokrinologijos paslaugų teikimo specialiųjų reikalavimų aprašas (toliau – Aprašas) nustato specialiuosius reikalavimus asmens sveikatos priežiūros įstaigoms (toliau – ASPĮ) ir asmens sveikatos priežiūros specialistams, teikiantiems stacionarines antrinio ir tretinio lygio vaikų endokrinologijos paslaugas, reikalavimus stacionarines antrinio ir tretinio lygio vaikų endokrinologijos paslaugas teikiančių ASPĮ patalpoms ir medicinos priemonėms, taip pat šių paslaugų teikimo tvarką.</text:span></text:p>
      <text:p text:style-name="P87"><text:span text:style-name="T88">2</text:span><text:span text:style-name="T89">. Apraše vartojamos sąvokos:</text:span></text:p>
      <text:p text:style-name="P90"><text:span text:style-name="T91">2.1</text:span><text:span text:style-name="T92">.<text:s/></text:span><text:span text:style-name="T93">Stacionarinės antrinio ir tretinio lygio vaikų endokrinologijos paslaugos</text:span><text:span text:style-name="T94"><text:s/>(toliau – stacionarinės vaikų endokrinologijos paslaugos) – gydytojo vaikų endokrinologo pagal įgytą kvalifikaciją teikiamos asmens sveikatos priežiūros paslaugos stacionare gydomiems vaikams,<text:s/></text:span><text:span text:style-name="T95">kuriems įtariamos ar diagnozuotos<text:s/></text:span>endokrininės sistemos, mitybos ir medžiagų apykaitos ligos<text:s/><text:span text:style-name="T96">ir (ar) sveikatos sutrikimai, pagal Tarptautinės statistinės ligų ir sveikatos sutrikimų klasifikacijos dešimtąjį pataisytą ir papildytą leidimą „Sisteminis ligų sąrašas“ (Australijos modifikacija, TLK-10-AM)</text:span><text:span text:style-name="T97">,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98">žymimi kodais<text:s/></text:span><text:span text:style-name="T99">A18.7,<text:s/></text:span><text:span text:style-name="T100">C25.4,<text:s/></text:span><text:span text:style-name="T101">C73, C74, C75.0–C75.2, C75.9,<text:s/></text:span><text:span text:style-name="T102">D13.7, D34,<text:s/></text:span><text:span text:style-name="T103">D35.0–D35.3, D35.8–D35.9, D44.1–D44.4, D44.8–D44.9, D82.1,</text:span><text:span text:style-name="T104"><text:s/>E00–E07.8,<text:s/></text:span><text:span text:style-name="T105">E09–E14, E15-E16, E20–E35, E40-E44.0, E50.0–E50.8, E51.1–51.8, E52-E54, E55.0, E56.0–E56.8, E64, E65–E66.8, E67, E70–E89, L68, M80–M82, N62, N63, O24, Q50–Q56, Q77, Q78, Q83, Q85, Q87.1, Q87.3–Q87.5, Q87.8, Q89.1–Q89.2, Q90–Q99, R0.3, R35, R63.1, R73, R81, R94.7.</text:span></text:p>
      <text:p text:style-name="P106"><text:span text:style-name="T107">2.2</text:span><text:span text:style-name="T108">. Kitos sąvokos suprantamos taip, kaip jos apibrėžtos kituose teisės aktuose, reguliuojančiuose asmens sveikatos priežiūros paslaugų teikimą.</text:span></text:p>
      <text:p text:style-name="P109"/>
      <text:p text:style-name="P110"><text:span text:style-name="T111">II</text:span><text:span text:style-name="T112"><text:s/>SKYRIUS</text:span></text:p>
      <text:p text:style-name="P113"><text:span text:style-name="T114">SPECIALIEJI REIKALAVIMAI ASPĮ IR JŲ FUNKCIJOS</text:span></text:p>
      <text:p text:style-name="P115"/>
      <text:p text:style-name="P116"><text:span text:style-name="T117">3</text:span><text:span text:style-name="T118">. Stacionarinės vaikų endokrinologijos paslaugos teikiamos ASPĮ:</text:span></text:p>
      <text:p text:style-name="P119"><text:span text:style-name="T120">3.1</text:span><text:span text:style-name="T121">. turinčiose licenciją teikti stacionarines antrinio ir (ar) tretinio lygio vaikų endokrinologijos paslaugas</text:span><text:span text:style-name="T122">;</text:span></text:p>
      <text:p text:style-name="P123"><text:span text:style-name="T124">3.2</text:span><text:span text:style-name="T125">.<text:s/></text:span><text:span text:style-name="T126">atitinkančiose<text:s/></text:span><text:span text:style-name="T127">Bendrųjų vaikų ligų ir specializuotų vaikų ligų stacionarinių antrinio lygio paslaugų teikimo reikalavimų apraše ir Bendrųjų specializuotų vaikų ligų stacionarinių tretinio lygio paslaugų teikimo reikalavimų apraše, patvirtintuose<text:s/></text:span><text:span text:style-name="T128">Lietuvos Respublikos sveikatos apsaugos ministro 2008 m. gruodžio 9 d. įsakymu Nr. V-1225<text:s/></text:span><text:span text:style-name="T129">„Dėl Bendrųjų vaikų ligų ir specializuotų vaikų ligų stacionarinių antrinio lygio paslaugų teikimo reikalavimų aprašo ir Bendrųjų specializuotų vaikų ligų stacionarinių tretinio lygio paslaugų teikimo reikalavimų aprašo patvirtinimo“, nustatytus reikalavimus</text:span><text:span text:style-name="T130">.</text:span></text:p>
      <text:p text:style-name="P131"><text:span text:style-name="T132">4</text:span><text:span text:style-name="T133">.<text:s/></text:span><text:span text:style-name="T134">ASPĮ, teikiančios stacionarines antrinio lygio vaikų endokrinologijos paslaugas:</text:span></text:p>
      <text:p text:style-name="P135"><text:span text:style-name="T136">4.1</text:span><text:span text:style-name="T137">. atlieka įgimtų ir įgytų vaikų endokrininės sistemos</text:span>, mitybos ir medžiagų apykaitos<text:s/><text:span text:style-name="T138">ligų diagnostiką ir gydymą pagal atitinkamų ligų diagnostikos ir gydymo protokolus ir (ar) diagnostikos ir gydymo metodikas;</text:span></text:p>
      <text:p text:style-name="P139"><text:span text:style-name="T140">4.2</text:span><text:span text:style-name="T141">. teikia dienos stacionaro paslaugas vaikams;</text:span></text:p>
      <text:p text:style-name="P142"><text:span text:style-name="T143">4.3</text:span><text:span text:style-name="T144">. teikia radiologijos (</text:span>rentgenodiagnostikos, ultragarsinių tyrimų, kompiuterinės tomografijos, magnetinio rezonanso tomografijos)<text:span text:style-name="T145"><text:s/>asmens sveikatos priežiūros paslaugas, vadovaudamosi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46"><text:span text:style-name="T147">4.4</text:span><text:span text:style-name="T148">. užtikrina, kad vaikai, sulaukę 18 metų ir tuo metu gydomi stacionare dėl<text:s/></text:span>endokrininės sistemos, mitybos arba medžiagų apykaitos<text:s/><text:span text:style-name="T149">ligų, toliau būtų gydomi gydytojų endokrinologų pagal ASPĮ vadovo nustatytą tvarką, kurioje, be kita ko, turi būti numatyta bendrų vaikų ir suaugusiųjų gydytojų endokrinologų pasitarimų vykdymo ir rekomendacijų dėl paciento priežiūros teikimo tvarka;</text:span></text:p>
      <text:p text:style-name="P150"><text:span text:style-name="T151">4.5</text:span><text:span text:style-name="T152">. teikia<text:s/></text:span><text:span text:style-name="T153">slaugytojo diabetologo konsultacines paslaugas diabeto mokymo kabinete;</text:span></text:p>
      <text:p text:style-name="P154"><text:span text:style-name="T155">4.6</text:span><text:span text:style-name="T156">. teikia socialinio darbuotojo pagalbą;</text:span></text:p>
      <text:p text:style-name="P157"><text:span text:style-name="T158">4.7</text:span><text:span text:style-name="T159">. teikia stacionarines medicininės reabilitacijos paslaugas arba siunčia pacientus į kitą ASPĮ, teikiančią stacionarines medicininės reabilitacijos paslaugas;</text:span></text:p>
      <text:p text:style-name="P160"><text:span text:style-name="T161">4.8</text:span><text:span text:style-name="T162">. pacientus, kuriems įtariama reta ar nediagnozuota liga, siunčia į ASPĮ, teikiančias tretinio lygio stacionarines vaikų endokrinologijos paslaugas, nustatyti diagnozės, gydyti ir sudaryti individualios sveikatos priežiūros plano.</text:span></text:p>
      <text:p text:style-name="P163"><text:span text:style-name="T164">5</text:span><text:span text:style-name="T165">. ASPĮ, teikiančios stacionarines tretinio lygio vaikų endokrinologijos paslaugas:</text:span></text:p>
      <text:p text:style-name="P166"><text:span text:style-name="T167">5.1</text:span><text:span text:style-name="T168">. vykdo Aprašo 4.1, 4.3–4.7 papunkčiuose nurodytus veiksmus;</text:span></text:p>
      <text:p text:style-name="P169"><text:span text:style-name="T170">5.2</text:span><text:span text:style-name="T171">. atlieka vaikų, sergančių įgimtomis ir įgytomis retomis endokrininės sistemos</text:span>, mitybos ir medžiagų apykaitos<text:s/><text:span text:style-name="T172">ligomis, išsamų ištyrimą, skiria gydymą pagal atitinkamų ligų diagnostikos ir gydymo protokolus ir (ar) diagnostikos ir gydymo metodikas, sudaro paciento individualios sveikatos priežiūros planą.</text:span></text:p>
      <text:p text:style-name="P173"/>
      <text:p text:style-name="P174"><text:span text:style-name="T175">III</text:span><text:span text:style-name="T176"><text:s/>SKYRIUS</text:span></text:p>
      <text:p text:style-name="P177"><text:span text:style-name="T178">REIKALAVIMAI ASMENS SVEIKATOS PRIEŽIŪROS SPECIALISTAMS</text:span></text:p>
      <text:p text:style-name="P179"/>
      <text:p text:style-name="P180"><text:span text:style-name="T181">6</text:span><text:span text:style-name="T182">. Stacionarines antrinio ir (ar) tretinio lygio vaikų endokrinologijos paslaugas pagal savo kompetenciją teikia:</text:span></text:p>
      <text:p text:style-name="P183"><text:span text:style-name="T184">6.1</text:span><text:span text:style-name="T185">. gydytojas vaikų endokrinologas;</text:span></text:p>
      <text:p text:style-name="P186"><text:span text:style-name="T187">6.2</text:span><text:span text:style-name="T188">. vaikų ligų gydytojas;</text:span></text:p>
      <text:p text:style-name="P189"><text:span text:style-name="T190">6.3</text:span><text:span text:style-name="T191">. bendrosios praktikos slaugytojas;</text:span></text:p>
      <text:p text:style-name="P192"><text:span text:style-name="T193">6.4</text:span><text:span text:style-name="T194">. slaugytojas<text:s/></text:span>diabetologas<text:span text:style-name="T195">;</text:span></text:p>
      <text:p text:style-name="P196"><text:span text:style-name="T197">6.5</text:span><text:span text:style-name="T198">. medicinos psichologas.</text:span></text:p>
      <text:p text:style-name="P199"><text:span text:style-name="T200">7</text:span><text:span text:style-name="T201">. ASPĮ, teikiančiose stacionarines antrinio lygio vaikų endokrinologijos paslaugas:</text:span></text:p>
      <text:p text:style-name="P202"><text:span text:style-name="T203">7.1</text:span><text:span text:style-name="T204">. dirba ne mažiau kaip vienas gydytojas vaikų endokrinologas vieno etato krūviu;</text:span></text:p>
      <text:p text:style-name="P205"><text:span text:style-name="T206">7.2</text:span><text:span text:style-name="T207">.<text:s/></text:span><text:span text:style-name="T208">darbo dienomis ASPĮ nustatytu darbo dienos metu endokrinologijos</text:span><text:span text:style-name="T209"><text:s/>stacionarines</text:span><text:span text:style-name="T210"><text:s/></text:span><text:span text:style-name="T211">paslaugas teikia gydytojas vaikų<text:s/></text:span><text:span text:style-name="T212">endokrinolo</text:span><text:span text:style-name="T213">gas, bendrosios praktikos slaugytojas ir slaugytojas diabetologas;</text:span></text:p>
      <text:p text:style-name="P214"><text:span text:style-name="T215">7.3</text:span><text:span text:style-name="T216">.<text:s/></text:span><text:span text:style-name="T217">ASPĮ nustatytu<text:s/></text:span><text:span text:style-name="T218">budėjimo metu pacientus prižiūri gydytojas vaikų endokrinologas arba vaikų ligų gydytojas ir bendrosios praktikos slaugytojas ir (ar) slaugytojas<text:s/></text:span>diabetologas<text:span text:style-name="T219">. Jeigu budėjimo metu dirba vaikų ligų gydytojas, gydytojo vaikų endokrinologo paslaugos teikiamos<text:s/></text:span><text:span text:style-name="T220">organizuojant budėjimą namuose pagal ASPĮ vadovo patvirtintą darbo grafiką ir nustatytą tvarką;</text:span></text:p>
      <text:p text:style-name="P221"><text:span text:style-name="T222">7.4</text:span><text:span text:style-name="T223">.<text:s/></text:span><text:span text:style-name="T224">esant poreikiui, sudaroma galimybė dėl pacientų ištyrimo ir gydymo konsultuotis nuotoliniu būdu su stacionarines tretinio lygio vaikų endokrinologijos paslaugas teikiančiais specialistais ASPĮ vadovo nustatyta tvarka;</text:span></text:p>
      <text:p text:style-name="P225"><text:span text:style-name="T226">7.5</text:span><text:span text:style-name="T227">.<text:s/></text:span><text:span text:style-name="T228">prireikus pacientus konsultuoja medicinos psichologas.</text:span></text:p>
      <text:p text:style-name="P229"><text:span text:style-name="T230">8</text:span><text:span text:style-name="T231">. ASPĮ, teikiančiose stacionarines tretinio lygio vaikų endokrinologijos paslaugas:</text:span></text:p>
      <text:p text:style-name="P232"><text:span text:style-name="T233">8.1</text:span><text:span text:style-name="T234">. dirba du ar daugiau gydytojų vaikų endokrinologų, turinčių ne mažesnę kaip 2 metų vaikų endokrinologijos paslaugų teikimo patirtį;<text:s/></text:span></text:p>
      <text:p text:style-name="P235"><text:span text:style-name="T236">8.2</text:span><text:span text:style-name="T237">.<text:s/></text:span><text:span text:style-name="T238">darbo dienomis ASPĮ nustatytu darbo dienos metu endokrinologijos</text:span><text:span text:style-name="T239"><text:s/>stacionarines</text:span><text:span text:style-name="T240"><text:s/></text:span><text:span text:style-name="T241">paslaugas teikia gydytojas<text:s/></text:span><text:span text:style-name="T242">endokrinolo</text:span><text:span text:style-name="T243">gas, bendrosios praktikos slaugytojas ir slaugytojas diabetologas;</text:span></text:p>
      <text:p text:style-name="P244"><text:span text:style-name="T245">8.3</text:span><text:span text:style-name="T246">.<text:s/></text:span><text:span text:style-name="T247">ASPĮ nustatytu<text:s/></text:span><text:span text:style-name="T248">budėjimo metu pacientus prižiūri gydytojas vaikų endokrinologas arba vaikų ligų gydytojas ir bendrosios praktikos slaugytojas ir (ar) slaugytojas<text:s/></text:span>diabetologas<text:span text:style-name="T249">. Jeigu budėjimo metu dirba vaikų ligų gydytojas, gydytojo vaikų endokrinologo paslaugos teikiamos<text:s/></text:span><text:span text:style-name="T250">organizuojant budėjimą namuose pagal ASPĮ vadovo patvirtintą darbo grafiką ir nustatytą tvarką;</text:span></text:p>
      <text:p text:style-name="P251"><text:span text:style-name="T252">8.4</text:span><text:span text:style-name="T253">. esant poreikiui, nuotoliniu būdu konsultuojami gydytojai, teikiantys stacionarines antrinio lygio vaikų endokrinologijos paslaugas, dėl pacientų ištyrimo ir gydymo ASPĮ vadovo nustatyta tvarka;</text:span></text:p>
      <text:p text:style-name="P254"><text:span text:style-name="T255">8.5</text:span><text:span text:style-name="T256">.<text:s/></text:span><text:span text:style-name="T257">prireikus pacientus konsultuoja medicinos psichologas.</text:span></text:p>
      <text:p text:style-name="P258"/>
      <text:p text:style-name="P259"><text:span text:style-name="T260">IV</text:span><text:span text:style-name="T261"><text:s/>SKYRIUS</text:span></text:p>
      <text:p text:style-name="P262"><text:span text:style-name="T263">REIKALAVIMAI PATALPOMS IR MEDICINOS PRIEMONĖMS</text:span></text:p>
      <text:p text:style-name="P264"/>
      <text:p text:style-name="P265"><text:span text:style-name="T266">9</text:span><text:span text:style-name="T267">. ASPĮ, kuriose teikiamos stacionarinės antrinio lygio vaikų endokrinologijos paslaugos, turi būti:<text:s/></text:span></text:p>
      <text:p text:style-name="P268"><text:span text:style-name="T269">9.1</text:span><text:span text:style-name="T270">. padalinys, kuriame teikiamos vaikų endokrinologijos paslaugos. Jame turi būti:</text:span></text:p>
      <text:p text:style-name="P271"><text:span text:style-name="T272">9.1.1</text:span><text:span text:style-name="T273">. pacientams prižiūrėti skirtos patalpos, kuriose turi būti:</text:span></text:p>
      <text:p text:style-name="P274"><text:span text:style-name="T275">9.1.1.1</text:span><text:span text:style-name="T276">. lova (-os) pacientui (-ams) ir lova (-os) (stacionari (-ios), sulankstoma (-os) ar kt.) pacientą prižiūrinčiam (-iems) asmeniui (-ims);</text:span></text:p>
      <text:p text:style-name="P277"><text:span text:style-name="T278">9.1.1.2</text:span><text:span text:style-name="T279">. stacionarus arba mobilus deguonies tiektuvas, kuriuo tiekiamas deguonis (100 proc. suskystintos medicininės dujos), kita deguoniui tiekti reikalinga įranga (deguonies drėkintuvas, deguonies kateteriai ir kt.);</text:span></text:p>
      <text:p text:style-name="P280"><text:span text:style-name="T281">9.1.2</text:span><text:span text:style-name="T282">. patalpos, kuriose atliekamos intervencinės procedūros;</text:span></text:p>
      <text:p text:style-name="P283"><text:span text:style-name="T284">9.1.3</text:span><text:span text:style-name="T285">. patalpos, skirtos vaikams ir (ar) jų atstovams, ir (ar) specialistams konfidencialiai bendrauti;</text:span></text:p>
      <text:p text:style-name="P286"><text:span text:style-name="T287">9.1.4</text:span><text:span text:style-name="T288">. vaikų žaidimo ir mokymosi vieta;</text:span></text:p>
      <text:p text:style-name="P289"><text:span text:style-name="T290">9.1.5</text:span><text:span text:style-name="T291">. visose patalpose – vaiko amžių atitinkanti aplinka;</text:span></text:p>
      <text:p text:style-name="P292"><text:span text:style-name="T293">9.1.6</text:span><text:span text:style-name="T294">. vienvietės palatos turi sudaryti ne mažiau kaip 10 procentų visų padalinyje esančių palatų, bet turi būti ne mažiau kaip 1 vienvietė palata;</text:span></text:p>
      <text:p text:style-name="P295"><text:span text:style-name="T296">9.2</text:span><text:span text:style-name="T297">. medicinos priemonės:</text:span></text:p>
      <text:p text:style-name="P298"><text:span text:style-name="T299">9.2.1</text:span><text:span text:style-name="T300">. elektrokardiografas;</text:span></text:p>
      <text:p text:style-name="P301"><text:span text:style-name="T302">9.2.2</text:span><text:span text:style-name="T303">. priemonės<text:s/></text:span><text:span text:style-name="T304">skydliaukės aspiracinei punkcijai, biopsijai plona adata<text:s/></text:span><text:span text:style-name="T305">atlikti;</text:span></text:p>
      <text:p text:style-name="P306"><text:span text:style-name="T307">9.2.3</text:span><text:span text:style-name="T308">. mokymo, kaip naudotis insulino pompa ir (ar) nuolatiniu gliukozės matavimo jutikliu, priemonės;</text:span></text:p>
      <text:p text:style-name="P309"><text:span text:style-name="T310">9.2.4</text:span><text:span text:style-name="T311">. įranga, kuri leidžia išsaugoti insulino pompos ir (ar) nuotolinio gliukozės matavimo jutiklio rodmenų duomenis;</text:span></text:p>
      <text:p text:style-name="P312"><text:span text:style-name="T313">9.2.5</text:span><text:span text:style-name="T314">. diagnostinės ultragarsinės medicinos priemonės endokrininių liaukų ir kitų vidaus organų tyrimams atlikti;</text:span></text:p>
      <text:p text:style-name="P315"><text:span text:style-name="T316">9.2.6</text:span><text:span text:style-name="T317">. stacionari ar mobili rentgenodiagnostikos įranga konvencinės rentgenografijos ir (ar) rentgenoskopijos tyrimams atlikti;</text:span></text:p>
      <text:p text:style-name="P318"><text:span text:style-name="T319">9.2.7</text:span><text:span text:style-name="T320">. injekcijų ir (ar) infuzijos įranga, programuojami automatiniai švirkštai (kiekvienai paciento lovai);</text:span></text:p>
      <text:p text:style-name="P321"><text:span text:style-name="T322">9.2.8</text:span><text:span text:style-name="T323">. stacionari ar mobili gyvybinių funkcijų (kraujospūdžio, širdies susitraukimų dažnio, saturacijos) monitoravimo įranga;</text:span></text:p>
      <text:p text:style-name="P324"><text:span text:style-name="T325">9.3</text:span><text:span text:style-name="T326">. padalinys, kuriame teikiamos antrinio lygio vaikų reanimacijos ir intensyviosios terapijos paslaugos (reanimacija II).</text:span></text:p>
      <text:p text:style-name="P327"><text:span text:style-name="T328">10</text:span><text:span text:style-name="T329">. ASPĮ, kuriose teikiamos stacionarinės tretinio lygio vaikų endokrinologijos paslaugos, turi būti:<text:s/></text:span></text:p>
      <text:p text:style-name="P330"><text:span text:style-name="T331">10.1</text:span><text:span text:style-name="T332">. Aprašo 9.1 ir 9.2 papunkčiuose nustatytos patalpos ir medicinos priemonės;</text:span></text:p>
      <text:p text:style-name="P333"><text:span text:style-name="T334">10.2</text:span><text:span text:style-name="T335">. medicinos priemonės:</text:span></text:p>
      <text:p text:style-name="P336"><text:span text:style-name="T337">10.2.1</text:span><text:span text:style-name="T338">. ultragarsiniai prietaisai su trimačiu vaizdinimu;</text:span></text:p>
      <text:p text:style-name="P339"><text:span text:style-name="T340">10.2.2</text:span><text:span text:style-name="T341">. angiografas;</text:span></text:p>
      <text:p text:style-name="P342"><text:span text:style-name="T343">10.2.3</text:span><text:span text:style-name="T344">. kompiuterinis tomografas (ne mažiau kaip 128 sluoksnių);</text:span></text:p>
      <text:p text:style-name="P345"><text:span text:style-name="T346">10.2.4</text:span><text:span text:style-name="T347">. magnetinio rezonanso tomografas (ne mažiau kaip 1,5 T magnetinio lauko);</text:span></text:p>
      <text:p text:style-name="P348"><text:span text:style-name="T349">10.3</text:span><text:span text:style-name="T350">. padalinys, kuriame teikiamos tretinio lygio vaikų reanimacijos ir intensyviosios terapijos (reanimacija III) paslaugos.</text:span></text:p>
      <text:p text:style-name="P351"/>
      <text:p text:style-name="P352"><text:span text:style-name="T353">V</text:span><text:span text:style-name="T354"><text:s/>SKYRIUS</text:span></text:p>
      <text:p text:style-name="P355"><text:span text:style-name="T356">SPECIALIEJI REIKALAVIMAI ATLIEKAMIEMS TYRIMAMS</text:span></text:p>
      <text:p text:style-name="P357"/>
      <text:p text:style-name="P358"><text:span text:style-name="T359">11</text:span><text:span text:style-name="T360">. Stacionarines antrinio lygio vaikų endokrinologijos paslaugas teikiančiose ASPĮ:</text:span></text:p>
      <text:p text:style-name="P361"><text:span text:style-name="T362">11.1</text:span><text:span text:style-name="T363">. visą parą atliekami šie tyrimai ir (ar) procedūros:</text:span></text:p>
      <text:p text:style-name="P364"><text:span text:style-name="T365">11</text:span><text:span text:style-name="T366">.1.1</text:span><text:span text:style-name="T367">. laboratoriniai tyrimai: bendras klinikinis kraujo tyrimas, biocheminiai kraujo tyrimai, kraujo krešėjimo tyrimai,</text:span><text:span text:style-name="T368"><text:s/>bendras šlapimo tyrimas</text:span><text:span text:style-name="T369">;</text:span></text:p>
      <text:p text:style-name="P370"><text:span text:style-name="T371">11.1.2</text:span><text:span text:style-name="T372">. elektrokardiograma;</text:span></text:p>
      <text:p text:style-name="P373"><text:span text:style-name="T374">11.1.3</text:span><text:span text:style-name="T375">. rentgenodiagnostiniai tyrimai;</text:span></text:p>
      <text:p text:style-name="P376"><text:span text:style-name="T377">11.1.4</text:span><text:span text:style-name="T378">. gydymo nuolatine poodine insulino infuzija ir nuolatinės gliukozės stebėjimo sistemos priežiūra;</text:span></text:p>
      <text:p text:style-name="P379"><text:span text:style-name="T380">11.2</text:span><text:span text:style-name="T381">. ne visą parą atliekami šie tyrimai ir (ar) procedūros:</text:span></text:p>
      <text:p text:style-name="P382"><text:span text:style-name="T383">11.2.1</text:span><text:span text:style-name="T384">. laboratoriniai tyrimai: imunologiniai, imunofermentiniai, bakteriologiniai, virusologiniai, specialūs medžiagų apykaitos tyrimai, hormonų tyrimai;<text:s/></text:span></text:p>
      <text:p text:style-name="P385"><text:span text:style-name="T386">11.2.2</text:span><text:span text:style-name="T387">. kompiuterinės tomografijos tyrimai<text:s/></text:span>(gali būti atliekami pagal sutartį su kita ASPĮ)<text:span text:style-name="T388">;</text:span></text:p>
      <text:p text:style-name="P389"><text:span text:style-name="T390">11.2.3</text:span><text:span text:style-name="T391">. ultragarsiniai kaklo srities (skydliaukės, prieskydinių liaukų, limfmazgių), pilvo organų, širdies tyrimai;</text:span></text:p>
      <text:p text:style-name="P392"><text:span text:style-name="T393">11.2.4</text:span><text:span text:style-name="T394">. gliukozės toleravimo mėginys;</text:span></text:p>
      <text:p text:style-name="P395"><text:span text:style-name="T396">11.2.5</text:span><text:span text:style-name="T397">. biopsija ir (ar) ėminio histologinis tyrimas (histologinis tyrimas gali būti atliekamas pagal sutartį su kita ASPĮ);</text:span></text:p>
      <text:p text:style-name="P398"><text:span text:style-name="T399">11.2.6</text:span><text:span text:style-name="T400">. mokymas, kaip naudotis insulino pompa ir (ar) nuolatiniu gliukozės matavimo jutikliu.</text:span></text:p>
      <text:p text:style-name="P401"><text:span text:style-name="T402">12</text:span><text:span text:style-name="T403">. Stacionarines tretinio lygio vaikų endokrinologijos paslaugas teikiančiose ASPĮ:</text:span></text:p>
      <text:p text:style-name="P404"><text:span text:style-name="T405">12.1</text:span><text:span text:style-name="T406">. visą parą atliekami šie tyrimai ir (ar) procedūros:</text:span></text:p>
      <text:p text:style-name="P407"><text:span text:style-name="T408">12.1.1</text:span><text:span text:style-name="T409">. Aprašo 11.1 papunktyje nurodyti tyrimai ir (ar) procedūros;</text:span></text:p>
      <text:p text:style-name="P410"><text:span text:style-name="T411">12.1.2</text:span><text:span text:style-name="T412">. endokrininės sistemos hormonų tyrimai;</text:span></text:p>
      <text:p text:style-name="P413"><text:span text:style-name="T414">12.2</text:span><text:span text:style-name="T415">. ne visą parą atliekami šie ir kiti tyrimai ir (ar) procedūros:</text:span></text:p>
      <text:p text:style-name="P416"><text:span text:style-name="T417">12.2.1</text:span><text:span text:style-name="T418">. Aprašo 11.2</text:span><text:span text:style-name="T419">.1, 11.2.3–11.2.6</text:span><text:span text:style-name="T420"><text:s/>papunkčiuose nurodyti tyrimai ir (ar) procedūros;</text:span></text:p>
      <text:p text:style-name="P421"><text:span text:style-name="T422">12.2.2</text:span><text:span text:style-name="T423">. farmakologiniai ir dinaminiai mėginiai: druskų infuzijos, klonidino, liuteinizuojantį hormoną atpalaiduojančio hormono (LHRH), sinakteno, somatotropinio hormono slopinimo, žmogaus chorioninio gonadotropino, kortikotropiną atpalaiduojančio hormono (kortikoliberino), gliukagono stimuliacijos, insulino tolerancijos, arginino, apatinio uolinio ančio, antinksčių venų ir kiti mėginiai;</text:span></text:p>
      <text:p text:style-name="P424"><text:span text:style-name="T425">12.2.3</text:span><text:span text:style-name="T426">. genetiniai tyrimai (gali būti atliekami pagal sutartį su kita ASPĮ);</text:span></text:p>
      <text:p text:style-name="P427"><text:span text:style-name="T428">12.2.4</text:span><text:span text:style-name="T429">. elektroneuromiografija (gali būti atliekama pagal sutartį su kita ASPĮ);</text:span></text:p>
      <text:p text:style-name="P430"><text:span text:style-name="T431">12.2.5</text:span><text:span text:style-name="T432">. radioizotopiniai tyrimai (gali būti atliekami pagal sutartį su kita ASPĮ);</text:span></text:p>
      <text:p text:style-name="P433"><text:span text:style-name="T434">12.2.6</text:span><text:span text:style-name="T435">. polisomnografijos tyrimas (gali būti atliekamas pagal sutartį su kita ASPĮ);</text:span></text:p>
      <text:p text:style-name="P436"><text:span text:style-name="T437">1</text:span><text:span text:style-name="T438">2</text:span><text:span text:style-name="T439">.2.7</text:span><text:span text:style-name="T440">. kompiuterinės tomografijos tyrimai.</text:span></text:p>
      <text:p text:style-name="P441"><text:span text:style-name="T442">13</text:span><text:span text:style-name="T443">. Vienoje iš Aprašo 9.1 papunktyje ir vienoje iš Aprašo 10.1 papunktyje nurodytų patalpų turi būti asmens sveikatos priežiūros įstaigos pirmosios medicinos pagalbos rinkinys, atitinkantis Asmens sveikatos priežiūros įstaigos pirmosios medicin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444"/>
      <text:p text:style-name="P445"><text:span text:style-name="T446">VI</text:span><text:span text:style-name="T447"><text:s/>SKYRIUS</text:span></text:p>
      <text:p text:style-name="P448"><text:span text:style-name="T449">STACIONARINIŲ VAIKŲ ENDOKRINOLOGIJOS PASLAUGŲ TEIKIMO TVARKA</text:span></text:p>
      <text:p text:style-name="P450"/>
      <text:p text:style-name="P451"><text:span text:style-name="T452">14</text:span><text:span text:style-name="T453">. Vaikų endokrinologijos stacionarines paslaugas skiria gydytojas vaikų endokrinologas. Siuntimą šioms paslaugoms gauti gali išduoti bet kurios profesinės kvalifikacijos gydytojas esant medicininėms indikacijoms.</text:span></text:p>
      <text:p text:style-name="P454"><text:span text:style-name="T455">15</text:span><text:span text:style-name="T456">. Stacionarinių vaikų endokrinologijos paslaugų organizavimo ASPĮ tvarką nustato ASPĮ vadovas.</text:span></text:p>
      <text:p text:style-name="P457"><text:span text:style-name="T458">16</text:span><text:span text:style-name="T459">. Teikiant stacionarines vaikų endokrinologijos paslaugas:</text:span></text:p>
      <text:p text:style-name="P460"><text:span text:style-name="T461">16.1</text:span><text:span text:style-name="T462">. sudaromos sąlygos paciento atstovams nuolat būti kartu su pacientu, pacientui bendrauti su kitais šeimos nariais;</text:span></text:p>
      <text:p text:style-name="P463"><text:span text:style-name="T464">16.2</text:span><text:span text:style-name="T465">. pacientui ir jo šeimos nariams pagal poreikį teikiama medicinos psichologo ar gydytojo psichoterapeuto, socialinio darbuotojo pagalba;</text:span></text:p>
      <text:p text:style-name="P466"><text:span text:style-name="T467">16.3</text:span><text:span text:style-name="T468">. atsižvelgiant į gydomą ligą ar sveikatos sutrikimą, pacientą pagal poreikį konsultuoja kitos profesinės kvalifikacijos sveikatos priežiūros specialistas;</text:span></text:p>
      <text:p text:style-name="P469">16.4. Elektroninėje sveikatos paslaugų ir bendradarbiavimo infrastruktūros informacinėje sistemoje tvarkomas elektroninis dokumentas E003 „Stacionaro epikrizė“ bei kiti privalomi tvarkyti elektroniniai dokumentai, nurodyt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470">16.5.<text:s/><text:span text:style-name="T471">pildoma forma Nr. 003/a „Gydymo stacionare ligos istorija“, nurodyta Lietuvos Respublikos sveikatos apsaugos ministro 1999 m. lapkričio 29 d. įsakyme Nr. 515 „Dėl Sveikatos priežiūros įstaigų veiklos apskaitos ir atskaitomybės tvarkos“, ir forma Nr. 066/a-LK „Stacionare gydomo asmens statistinė kortelė“, patvirtinta Lietuvos Respublikos sveikatos apsaugos ministro 1998 m. lapkričio 26 d. įsakymu Nr. 687 „Dėl medicininės apskaitos dokumentų formų tvirtinimo“, bei kiti asmens sveikatos priežiūros paslaugų teikimą reglamentuojančiuose teisės aktuose nustatyti medicinos dokumentai.</text:span></text:p>
      <text:p text:style-name="P472"><text:span text:style-name="T473">17</text:span><text:span text:style-name="T474">. Stacionarines tretinio lygio vaikų<text:s/></text:span><text:span text:style-name="T475">endokrinologijos</text:span><text:span text:style-name="T476"><text:s/>paslaugas teikiančiose ASPĮ gydomi<text:s/></text:span>endokrininės sistemos, mitybos ir medžiagų apykaitos<text:s/><text:span text:style-name="T477">ligomis sergantys pacientai, kai jiems reikalingas specializuotas ištyrimas ir gydymas pagal medicinines indikacijas bei nepakanka ištyrimo s</text:span><text:span text:style-name="T478">tacionarines antrinio lygio vaikų endokrinologijos paslaugas teikiančiose ASPĮ, ir<text:s/></text:span><text:span text:style-name="T479">atliekama toliau nurodytų ligų ir sveikatos sutrikimų pirminė diferencinė diagnostika:</text:span></text:p>
      <text:p text:style-name="P480"><text:span text:style-name="T481">17.1</text:span><text:span text:style-name="T482">. vaisiaus ir naujagimio endokrininių sutrikimų;</text:span></text:p>
      <text:p text:style-name="P483"><text:span text:style-name="T484">17.2</text:span><text:span text:style-name="T485">. vaiko augimo ir lytinio brendimo sutrikimų;</text:span></text:p>
      <text:p text:style-name="P486"><text:span text:style-name="T487">17.3</text:span><text:span text:style-name="T488">. reprodukcinės sistemos sutrikimų;</text:span></text:p>
      <text:p text:style-name="P489"><text:span text:style-name="T490">17.4</text:span><text:span text:style-name="T491">. skydliaukės ligų;</text:span></text:p>
      <text:p text:style-name="P492"><text:span text:style-name="T493">17.5</text:span><text:span text:style-name="T494">. antinksčių ligų;</text:span></text:p>
      <text:p text:style-name="P495"><text:span text:style-name="T496">17.6</text:span><text:span text:style-name="T497">. cukrinio diabeto ir angliavandenių apykaitos sutrikimų;</text:span></text:p>
      <text:p text:style-name="P498"><text:span text:style-name="T499">17.7</text:span><text:span text:style-name="T500">. hipoglikemijos;</text:span></text:p>
      <text:p text:style-name="P501"><text:span text:style-name="T502">17.8</text:span><text:span text:style-name="T503">. kaulų metabolizmo ir kalcio, fosforo, vitamino D apykaitos sutrikimų;</text:span></text:p>
      <text:p text:style-name="P504"><text:span text:style-name="T505">17.9</text:span><text:span text:style-name="T506">. vandens ir elektrolitų pusiausvyros sutrikimų;</text:span></text:p>
      <text:p text:style-name="P507"><text:span text:style-name="T508">17.10</text:span><text:span text:style-name="T509">. vaikų nutukimo ir metabolinio sindromo;</text:span></text:p>
      <text:p text:style-name="P510"><text:span text:style-name="T511">17.11</text:span><text:span text:style-name="T512">. genetinių endokrininių sindromų;</text:span></text:p>
      <text:p text:style-name="P513"><text:span text:style-name="T514">17.12</text:span><text:span text:style-name="T515">. autoimuninės kilmės endokrinopatijų;</text:span></text:p>
      <text:p text:style-name="P516"><text:span text:style-name="T517">17.13</text:span><text:span text:style-name="T518">. dauginių endokrininių neoplazijų sindromų;</text:span></text:p>
      <text:p text:style-name="P519"><text:span text:style-name="T520">17.14</text:span><text:span text:style-name="T521">. endokrininių sutrikimų po vėžio gydymo;</text:span></text:p>
      <text:p text:style-name="P522"><text:span text:style-name="T523">17.15</text:span><text:span text:style-name="T524">. lyties diferenciacijos sutrikimų.</text:span></text:p>
      <text:p text:style-name="P525"><text:span text:style-name="T526">18</text:span><text:span text:style-name="T527">. Įtarus retą arba nediagnozuotą<text:s/></text:span>endokrininės sistemos, mitybos ir medžiagų apykaitos<text:s/><text:span text:style-name="T528">ligą, paciento ištyrimo ir gydymo planas aptariamas daugiadalykės gydytojų specialistų komandos</text:span><text:span text:style-name="T529"><text:s/></text:span><text:span text:style-name="T530">(toliau – DGS komanda),<text:s/></text:span><text:span text:style-name="T531">kurią sudaro gydytojas vaikų endokrinologas, kiti gydytojai (pvz., gydytojas vaikų reumatologas, gydytojas vaikų pulmonologas, gydytojas genetikas, gydytojas vaikų neurologas, gydytojas vaikų onkohematologas), pasitarime,<text:s/></text:span><text:span text:style-name="T532">atsižvelgiant į gydomą ligą ar sveikatos sutrikimą.</text:span><text:span text:style-name="T533"><text:s/></text:span><text:span text:style-name="T534">Esant poreikiui, DGS pakartotinai aptaria pacientų sveikatos būklę (pvz., nustačius ligos progresavimą).</text:span></text:p>
      <text:p text:style-name="P535"><text:span text:style-name="T536">19</text:span><text:span text:style-name="T537">. Stacionarines tretinio lygio vaikų endokrinologijos paslaugas teikiančios ASPĮ gydytojui endokrinologui nusprendus, kad paciento gydymas stacionarines tretinio lygio vaikų endokrinologijos paslaugas teikiančioje ASPĮ netikslingas (kai reikalingas lėtinės ligos ilgalaikis gydymas ilgai trunka ir pacientui patogiau gydytis arčiau gyvenamosios vietos, esant stabiliai paciento sveikatos būklei, taip pat kai nereikalingas chirurginis gydymas), pacientas gydomas stacionarines antrinio lygio vaikų endokrinologijos paslaugas teikiančioje ASPĮ.</text:span></text:p>
      <text:p text:style-name="P538"><text:span text:style-name="T539">__________________</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02T07:39:00Z</meta:creation-date>
    <dc:date>2023-11-02T07:39:00Z</dc:date>
    <meta:print-date>2020-08-27T07:24:00Z</meta:print-date>
    <meta:template xlink:href="Normal.dotm" xlink:type="simple"/>
    <meta:editing-cycles>2</meta:editing-cycles>
    <meta:editing-duration>PT0S</meta:editing-duration>
    <meta:document-statistic meta:page-count="3" meta:paragraph-count="59" meta:word-count="2318" meta:character-count="19348" meta:row-count="275" meta:non-whitespace-character-count="17089"/>
  </office:meta>
</office:document-meta>
</file>