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1.575in" fo:text-indent="-1.575in">
        <style:tab-stops>
          <style:tab-stop style:type="left" style:position="2.5597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1" style:parent-style-name="Normal" style:family="paragraph">
      <style:paragraph-properties fo:text-align="center" fo:margin-left="1.575in" fo:text-indent="-1.575in">
        <style:tab-stops>
          <style:tab-stop style:type="left" style:position="2.5597in"/>
        </style:tab-stops>
      </style:paragraph-properties>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text-properties style:font-size-complex="12pt"/>
    </style:style>
    <style:style style:name="P37" style:parent-style-name="Normal" style:family="paragraph">
      <style:paragraph-properties fo:keep-with-next="alway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2486in" style:page-number="1">
        <style:tab-stops/>
      </style:paragraph-properties>
      <style:text-properties style:font-size-complex="12pt"/>
    </style:style>
    <style:style style:name="P51" style:parent-style-name="Normal" style:family="paragraph">
      <style:paragraph-properties fo:margin-left="3.2486in">
        <style:tab-stops/>
      </style:paragraph-properties>
      <style:text-properties style:font-size-complex="12pt"/>
    </style:style>
    <style:style style:name="P52" style:parent-style-name="Normal" style:family="paragraph">
      <style:paragraph-properties fo:margin-left="3.2486in">
        <style:tab-stops/>
      </style:paragraph-properties>
      <style:text-properties style:font-size-complex="12pt"/>
    </style:style>
    <style:style style:name="P53" style:parent-style-name="Normal" style:family="paragraph">
      <style:paragraph-properties fo:margin-left="3.24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margin-left="3.2486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2.3645in">
        <style:tab-stops>
          <style:tab-stop style:type="left" style:position="-0.002in"/>
        </style:tab-stops>
      </style:paragraph-properties>
      <style:text-properties style:font-name-asian="Calibri" fo:font-weight="bold" style:font-weight-asian="bold"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tab-stops>
          <style:tab-stop style:type="left" style:position="1.7722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1.7722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margin-left="0.1972in">
        <style:tab-stops>
          <style:tab-stop style:type="left" style:position="1.57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tab-stops>
          <style:tab-stop style:type="left" style:position="0.6895in"/>
        </style:tab-stops>
      </style:paragraph-properties>
    </style:style>
    <style:style style:name="P158" style:parent-style-name="Normal" style:family="paragraph">
      <style:paragraph-properties fo:text-align="center">
        <style:tab-stops>
          <style:tab-stop style:type="left" style:position="1.7722in"/>
        </style:tab-stops>
      </style:paragraph-properties>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center" fo:text-indent="0.043in">
        <style:tab-stops>
          <style:tab-stop style:type="left" style:position="1.7722in"/>
        </style:tab-stops>
      </style:paragraph-properties>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style:tab-stops>
          <style:tab-stop style:type="left" style:position="0.6895in"/>
        </style:tab-stops>
      </style:paragraph-properties>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4923in">
        <style:tab-stops>
          <style:tab-stop style:type="left" style:position="0.1972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in"/>
        </style:tab-stops>
      </style:paragraph-properties>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tab-stops>
          <style:tab-stop style:type="left" style:position="0in"/>
          <style:tab-stop style:type="left" style:position="0.2958in"/>
        </style:tab-stops>
      </style:paragraph-properties>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tab-stops>
          <style:tab-stop style:type="left" style:position="0.6895in"/>
          <style:tab-stop style:type="left" style:position="0.7875in"/>
        </style:tab-stops>
      </style:paragraph-properties>
    </style:style>
    <style:style style:name="P244" style:parent-style-name="Normal" style:family="paragraph">
      <style:paragraph-properties fo:text-align="center" fo:margin-right="-0.0006in">
        <style:tab-stops>
          <style:tab-stop style:type="left" style:position="0in"/>
          <style:tab-stop style:type="left" style:position="6.693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margin-right="-0.0006in">
        <style:tab-stops>
          <style:tab-stop style:type="left" style:position="0in"/>
        </style:tab-stops>
      </style:paragraph-properties>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fo:margin-left="0.5909in" fo:margin-right="0.4909in">
        <style:tab-stops>
          <style:tab-stop style:type="left" style:position="-0.5909in"/>
        </style:tab-stops>
      </style:paragraph-properties>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margin-right="-0.0006in">
        <style:tab-stops>
          <style:tab-stop style:type="left" style:position="0in"/>
        </style:tab-stops>
      </style:paragraph-properties>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7423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7423in" fo:text-indent="-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margin-left="0.7423in" fo:text-indent="-0.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7423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7423in" fo:text-indent="-0.25in">
        <style:tab-stops>
          <style:tab-stop style:type="left" style:position="0.24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7423in" fo:text-indent="-0.25in">
        <style:tab-stops>
          <style:tab-stop style:type="left" style:position="0.24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left="0.7423in" fo:text-indent="-0.25in">
        <style:tab-stops>
          <style:tab-stop style:type="left" style:position="-0.0527in"/>
          <style:tab-stop style:type="left" style:position="0.0451in"/>
          <style:tab-stop style:type="left" style:position="0.24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4923in">
        <style:tab-stops>
          <style:tab-stop style:type="left" style:position="0.3937in"/>
          <style:tab-stop style:type="left" style:position="0.492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44in">
        <style:tab-stops>
          <style:tab-stop style:type="left" style:position="0.3944in"/>
          <style:tab-stop style:type="left" style:position="0.4923in"/>
        </style:tab-stops>
      </style:paragraph-properties>
    </style:style>
    <style:style style:name="P517" style:parent-style-name="Normal" style:family="paragraph">
      <style:paragraph-properties fo:text-align="center" fo:margin-right="-0.0006in">
        <style:tab-stops>
          <style:tab-stop style:type="left" style:position="0in"/>
        </style:tab-stops>
      </style:paragraph-properties>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center" fo:margin-right="-0.0006in">
        <style:tab-stops>
          <style:tab-stop style:type="left" style:position="0in"/>
        </style:tab-stops>
      </style:paragraph-properties>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style>
    <style:style style:name="P640" style:parent-style-name="Normal" style:family="paragraph">
      <style:paragraph-properties fo:text-align="center" fo:margin-right="-0.0006in">
        <style:tab-stops>
          <style:tab-stop style:type="left" style:position="0in"/>
          <style:tab-stop style:type="left" style:position="0.3937in"/>
        </style:tab-stops>
      </style:paragraph-properties>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margin-right="-0.0006in">
        <style:tab-stops>
          <style:tab-stop style:type="left" style:position="0in"/>
          <style:tab-stop style:type="left" style:position="0.3937in"/>
        </style:tab-stops>
      </style:paragraph-properties>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492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492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492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492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492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P783" style:parent-style-name="Normal" style:family="paragraph">
      <style:paragraph-properties fo:text-align="center" fo:margin-right="-0.0006in">
        <style:tab-stops>
          <style:tab-stop style:type="left" style:position="0in"/>
          <style:tab-stop style:type="left" style:position="6.693in"/>
        </style:tab-stops>
      </style:paragraph-properties>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fo:margin-right="-0.0006in">
        <style:tab-stops>
          <style:tab-stop style:type="left" style:position="0in"/>
        </style:tab-stops>
      </style:paragraph-properties>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7423in" fo:text-indent="-0.25in">
        <style:tab-stops>
          <style:tab-stop style:type="left" style:position="-0.0527in"/>
          <style:tab-stop style:type="left" style:position="0.045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name="P882" style:parent-style-name="Normal" style:family="paragraph">
      <style:paragraph-properties fo:text-align="center" fo:margin-right="-0.0006in">
        <style:tab-stops>
          <style:tab-stop style:type="left" style:position="0in"/>
          <style:tab-stop style:type="left" style:position="6.693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margin-right="-0.0006in">
        <style:tab-stops>
          <style:tab-stop style:type="left" style:position="0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DĖL KALĖJIMŲ DEPARTAMENTO PRIE LIETUVOS RESPUBLIKOS TEISINGUMO MINISTERIJOS DIREKTORIAUS 2015 M. SPALIO 16 D. ĮSAKYMO NR. V-383 „DĖL KALĖJIMŲ DEPARTAMENTO PRIE LIETUVOS RESPUBLIKOS TEISINGUMO MINISTERIJOS IR JAM PAVALDŽIŲ ĮSTAIGŲ PROJEKTŲ VALDYMO TVARKOS APRAŠO PATVIRTINIMO“ PAKEITIMO</text:p>
      <text:p text:style-name="P16"/>
      <text:p text:style-name="P17">2019 m. kovo 15 d. Nr. V-126</text:p>
      <text:p text:style-name="P18">Vilnius</text:p>
      <text:p text:style-name="P19"/>
      <text:p text:style-name="P20"/>
      <text:p text:style-name="P21"><text:span text:style-name="T22">Vadovaudamasis Rekomendacijų, pateiktų valstybinio audito ataskaitoje „Programos „Bausmių sistema“ įgyvendinimas“, įgyvendinimo priemonių plano, patvirtinto Kalėjimų departamento prie Lietuvos Respublikos teisingumo ministerijos (toliau – Kalėjimų departamentas) direktoriaus 2016 m. gruodžio 30 d. įsakymu Nr. V-492 „Dėl Rekomendacijų, pateiktų valstybinio audito ataskaitoje „Programos „Bausmių sistema“ įgyvendinimas“, įgyvendinimo priemonių plano patvirtinimo“, 4 punktu, atsižvelgdamas į Lietuvos Respublikos specialiųjų tyrimų tarnybos 2018 m. birželio 8 d. Antikorupcinio vertinimo išvadą Nr. 4-01-4418 „Dėl Kalėjimų departamento įgyvendinamų valstybės investicijų projektų proceso teisinio reglamentavimo“</text:span><text:span text:style-name="T23">:</text:span></text:p>
      <text:p text:style-name="P24"><text:span text:style-name="T25">1</text:span><text:span text:style-name="T26">. P a k e i č i u Kalėjimų departamento prie Lietuvos Respublikos teisingumo ministerijos ir jam pavaldžių įstaigų projektų valdymo tvarkos aprašą, patvirtintą Kalėjimų departamento direktoriaus 2015 m. spalio 16 d. įsakymu Nr. V-383 „Dėl Kalėjimų departamento prie Lietuvos Respublikos teisingumo ministerijos ir jam pavaldžių įstaigų projektų valdymo tvarkos aprašo patvirtinimo“, ir išdėstau jį nauja redakcija (pridedama).</text:span></text:p>
      <text:p text:style-name="P27"><text:span text:style-name="T28">2</text:span><text:span text:style-name="T29">. N u r o d a u Kalėjimų departamento direktoriaus pavaduotojams ir Kalėjimų departamentui pavaldžių įstaigų vadovams užtikrinti šio įsakymo vykdymą ir kontrolę.</text:span></text:p>
      <text:p text:style-name="P30"><text:span text:style-name="T31">3</text:span><text:span text:style-name="T32">. P a v e d u Kalėjimų departamento Veiklos organizavimo skyriui su šiuo įsakymu supažindinti Kalėjimų departamento<text:s/></text:span>direktoriaus pavaduotojus bei administracinių padalinių vadovus ir teisės aktų nustatyta tvarka paskelbti jį Teisės aktų registre.</text:p>
      <text:p text:style-name="P33"/>
      <text:p text:style-name="P34"/>
      <text:p text:style-name="P35"/>
      <text:p text:style-name="P36">Direktoriaus pavaduotojas,</text:p>
      <text:p text:style-name="P37"><text:span text:style-name="T38">atliekantis direktoriaus funkcijas</text:span><text:span text:style-name="T39"><text:tab/></text:span><text:span text:style-name="T40"><text:tab/></text:span><text:span text:style-name="T41"><text:tab/></text:span><text:span text:style-name="T42"><text:tab/><text:s text:c="16"/></text:span><text:span text:style-name="T43"><text:tab/><text:s text:c="10"/>Valerij Vincukevič</text:span></text:p>
      <text:soft-page-break/>
      <text:p text:style-name="P44">PATVIRTINTA</text:p>
      <text:p text:style-name="P51">Kalėjimų departamento</text:p>
      <text:p text:style-name="P52">prie Lietuvos Respublikos teisingumo ministerijos</text:p>
      <text:p text:style-name="P53"><text:span text:style-name="T54">direktoriaus 201</text:span><text:span text:style-name="T55">9</text:span><text:span text:style-name="T56"><text:s/>m. kovo 15 d.</text:span></text:p>
      <text:p text:style-name="P57">įsakymu Nr. V-126</text:p>
      <text:p text:style-name="P58"/>
      <text:p text:style-name="P59"><text:span text:style-name="T60">KALĖJIMŲ DEPARTAMENTO PRIE LIETUVOS RESPUBLIKOS TEISINGUMO MINISTERIJOS IR JAM PAVALDŽIŲ ĮSTAIGŲ PROJEKTŲ VALDY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Kalėjimų departamento prie Lietuvos Respublikos teisingumo ministerijos ir jam pavaldžių įstaigų projektų valdymo tvarkos aprašas (toliau – Tvarkos aprašas) apibrėžia Kalėjimų departamento prie Lietuvos Respublikos teisingumo ministerijos (toliau – Kalėjimų departamentas) ir jam pavaldžių įstaigų projektų valdymo principus, nustato projektų valdymo sistemą ir reglamentuoja projektų valdymo procedūras bei procesus.</text:span></text:p>
      <text:p text:style-name="P72"><text:span text:style-name="T73">2</text:span><text:span text:style-name="T74">.</text:span><text:span text:style-name="T75"><text:tab/>Tvarkos aprašas parengtas vadovaujantis LST ISO 21500:2012 tarptautinio projektų valdymo standarto reikalavimais ir galiojančiais Lietuvos Respublikos teisės aktais, reglamentuojančiais valstybės kapitalo investicijų projektų (priemonių) rengimą.</text:span></text:p>
      <text:p text:style-name="P76"><text:span text:style-name="T77">3</text:span><text:span text:style-name="T78">.</text:span><text:span text:style-name="T79"><text:tab/>Tvarkos aprašo nuostatos taikomos Kalėjimų departamento ir jam pavaldžių įstaigų visiems įgyvendinamiems projektams, išskyrus atvejus, kai tam tikrų projektų valdymo sistemos elementų ar jų sudėtinių žingsnių taikymas netenka aktualumo ir yra neracionalus.</text:span></text:p>
      <text:p text:style-name="P80"><text:span text:style-name="T81">4</text:span><text:span text:style-name="T82">.</text:span><text:span text:style-name="T83"><text:tab/>Projektų valdymo sistemoje unikalios veiklos, kurios neturi finansavimo šaltinio ar biudžeto, nepriskiriamos projektinėms veikloms ir negali būti suprantamos kaip projektai.</text:span></text:p>
      <text:p text:style-name="P84"/>
      <text:p text:style-name="P85"><text:span text:style-name="T86">II</text:span><text:span text:style-name="T87"><text:s/>SKYRIUS</text:span></text:p>
      <text:p text:style-name="P88"><text:span text:style-name="T89">SĄVOKOS</text:span></text:p>
      <text:p text:style-name="P90"/>
      <text:p text:style-name="P91"><text:span text:style-name="T92">5</text:span><text:span text:style-name="T93">.</text:span><text:span text:style-name="T94"><text:tab/>Tvarkos apraše vartojamos sąvokos:</text:span></text:p>
      <text:p text:style-name="P95"><text:span text:style-name="T96">5.1</text:span><text:span text:style-name="T97">.</text:span><text:span text:style-name="T98"><text:s/>Investicijų projektas</text:span><text:span text:style-name="T99"><text:s/>– Kalėjimų departamento ir jam pavaldžių įstaigų</text:span><text:span text:style-name="T100"><text:s/></text:span><text:span text:style-name="T101">valstybės kapitalo investicijų priemonė.</text:span></text:p>
      <text:p text:style-name="P102"><text:span text:style-name="T103">5.2</text:span><text:span text:style-name="T104">.<text:s/></text:span><text:span text:style-name="T105">Kalėjimų departamento vadovybė</text:span><text:span text:style-name="T106"><text:s/>– Kalėjimų departamento direktorius, jį pavaduojantis pareigūnas arba direktoriaus įgaliotas kitas Kalėjimų departamento valstybės tarnautojas.</text:span></text:p>
      <text:p text:style-name="P107"><text:span text:style-name="T108">5.3</text:span><text:span text:style-name="T109">.</text:span><text:span text:style-name="T110"><text:s/>Projektas</text:span><text:span text:style-name="T111"><text:s/>– unikalus procesų, sudarytų iš apibrėžtas pradžios ir pabaigos datas turinčių koordinuojamų ir kontroliuojamų veiklų, turinčių atskirą biudžetą ir atliekamų siekiant nustatytų tikslų, rinkinys.</text:span></text:p>
      <text:p text:style-name="P112"><text:span text:style-name="T113">5.4</text:span><text:span text:style-name="T114">.<text:s/></text:span><text:span text:style-name="T115">Projekto iniciatorius</text:span><text:span text:style-name="T116"><text:s/>– Kalėjimų departamento ar jam pavaldžios įstaigos direktorius, direktoriaus pavaduotojas arba struktūrinio padalinio vadovas, teikiantis projekto idėją. Per savo tiesioginį vadovą projekto idėją gali pateikti ir bet kuris Kalėjimų departamento ar jam pavaldžios įstaigos darbuotojas.</text:span></text:p>
      <text:p text:style-name="P117"><text:span text:style-name="T118">5.5</text:span><text:span text:style-name="T119">.<text:s/></text:span><text:span text:style-name="T120">Projekto komanda</text:span><text:span text:style-name="T121"><text:s/>– Kalėjimų departamento ar jam pavaldžios įstaigos darbuotojai, kurie yra atsakingi už tam tikras projekto sritis.</text:span></text:p>
      <text:p text:style-name="P122"><text:span text:style-name="T123">5.6</text:span><text:span text:style-name="T124">.<text:s/></text:span><text:span text:style-name="T125">Projekto koordinatorius</text:span><text:span text:style-name="T126"><text:s/>– Kalėjimų departamento direktoriaus įsakymu paskirtas darbuotojas,<text:s/></text:span><text:span text:style-name="T127">užtikrinantis projekto vadovo suplanuotų projekto veiklų administravimą ir koordinavimą.</text:span></text:p>
      <text:p text:style-name="P128"><text:span text:style-name="T129">5.7</text:span><text:span text:style-name="T130">.<text:s/></text:span><text:span text:style-name="T131">Projekto vadovas</text:span><text:span text:style-name="T132"><text:s/>– Kalėjimų departamento ar jam pavaldžios įstaigos darbuotojas, atsakingas už vadovavimą projektui ir jo veiklų įgyvendinimą.</text:span></text:p>
      <text:p text:style-name="P133"><text:span text:style-name="T134">5.8</text:span><text:span text:style-name="T135">.<text:s/></text:span><text:span text:style-name="T136">Projektų valdymas<text:s/></text:span><text:span text:style-name="T137">– sisteminga loginė veikla,<text:s/></text:span><text:span text:style-name="T138">apimanti procesus, metodus, žinias, įgūdžius ir patirties taikymą,<text:s/></text:span><text:span text:style-name="T139">padedanti Kalėjimų departamentui ir jam pavaldžioms įstaigoms sėkmingai įgyvendinti vykdomus projektus standartizuotu būdu.</text:span></text:p>
      <text:p text:style-name="P140"><text:span text:style-name="T141">5.9</text:span><text:span text:style-name="T142">.</text:span><text:span text:style-name="T143"><text:s/>Projektų valdymo sistema<text:s/></text:span><text:span text:style-name="T144">– Kalėjimų departamento ir jam pavaldžių įstaigų projektų valdymo procedūrų, procesų, dokumentų (formų), projektų valdymo rolių ir PVIS visuma,</text:span><text:span text:style-name="T145"><text:s/>siekiant projekto tikslų</text:span><text:span text:style-name="T146">.</text:span></text:p>
      <text:p text:style-name="P147"><text:span text:style-name="T148">5.10</text:span><text:span text:style-name="T149">.<text:s/></text:span><text:span text:style-name="T150">PVIS<text:s/></text:span><text:span text:style-name="T151">– Kalėjimų departamento informacinės sistemos KADIS-I Projektų valdymo modulis.</text:span></text:p>
      <text:p text:style-name="P152"><text:span text:style-name="T153">5.11</text:span><text:span text:style-name="T154">.<text:s/></text:span><text:span text:style-name="T155">Įstaigos vadovybė</text:span><text:span text:style-name="T156"><text:s/>– Kalėjimų departamentui pavaldžios įstaigos direktorius, jį pavaduojantis pareigūnas arba direktoriaus įgaliotas kitas Kalėjimų departamentui pavaldžios įstaigos valstybės tarnautojas.</text:span></text:p>
      <text:p text:style-name="P157"/>
      <text:p text:style-name="P158"><text:span text:style-name="T159">III</text:span><text:span text:style-name="T160"><text:s/>SKYRIUS</text:span></text:p>
      <text:p text:style-name="P161"><text:span text:style-name="T162">PROJEKTŲ VALDYMO TIKSLAS</text:span></text:p>
      <text:p text:style-name="P163"/>
      <text:p text:style-name="P164"><text:span text:style-name="T165">6</text:span><text:span text:style-name="T166">.</text:span><text:span text:style-name="T167"><text:tab/>Projektų valdymo tikslas – suvienodinti projektų valdymo procesų procedūras Kalėjimų departamente ir jam pavaldžiose įstaigose, įgyvendinant LST ISO 21500:2012 tarptautinio standarto reikalavimus ir standartizuojant projektinės veiklos organizavimo ir projektų valdymo praktiką.</text:span></text:p>
      <text:p text:style-name="P168"><text:span text:style-name="T169">7</text:span><text:span text:style-name="T170">.</text:span><text:span text:style-name="T171"><text:tab/>Kalėjimų departamentas įgyvendina visus projektus, kurie atitinka projekto sąvoką ir gali būti identifikuoti pagal tipą.<text:s/></text:span></text:p>
      <text:p text:style-name="P172"><text:span text:style-name="T173">8</text:span><text:span text:style-name="T174">.</text:span><text:span text:style-name="T175"><text:tab/>Kalėjimų departamentui pavaldžios įstaigos įgyvendina visus projektus, kurie atitinka projekto sąvoką ir gali būti identifikuoti pagal tipą. Dėl kiekvieno projekto vykdytojo sprendimą priima Kalėjimų departamento vadovybė, atsižvelgdama į projekto sudėtingumą, vertę, kompleksiškumą ir pan.</text:span></text:p>
      <text:p text:style-name="P176"><text:span text:style-name="T177">9</text:span><text:span text:style-name="T178">.</text:span><text:span text:style-name="T179"><text:tab/>Projektų tipai:</text:span></text:p>
      <text:p text:style-name="P180"><text:span text:style-name="T181">9.1</text:span><text:span text:style-name="T182">.</text:span><text:span text:style-name="T183"><text:tab/>tarptautinės paramos finansuojami projektai;</text:span></text:p>
      <text:p text:style-name="P184"><text:span text:style-name="T185">9.2</text:span><text:span text:style-name="T186">. valstybės biudžeto finansuojami projektai;</text:span></text:p>
      <text:p text:style-name="P187"><text:span text:style-name="T188">9.3</text:span><text:span text:style-name="T189">. viešosios ir privačiosios partnerystės projektai;</text:span></text:p>
      <text:p text:style-name="P190"/>
      <text:p text:style-name="P191"><text:span text:style-name="T192">IV</text:span><text:span text:style-name="T193"><text:s/>SKYRIUS<text:s/></text:span></text:p>
      <text:p text:style-name="P194"><text:span text:style-name="T195">PROJEKTŲ VALDYMO SISTEMA</text:span></text:p>
      <text:p text:style-name="P196"/>
      <text:p text:style-name="P197"><text:span text:style-name="T198">10</text:span><text:span text:style-name="T199">.</text:span><text:span text:style-name="T200"><text:tab/>Kalėjimų departamento ir jam pavaldžių įstaigų projektų valdymo sistemą sudaro projektų valdymo procedūros (etapai), projektų valdymo dokumentai (jų formos), PVIS ir projektų valdymo rolės.</text:span></text:p>
      <text:p text:style-name="P201"><text:span text:style-name="T202">11</text:span><text:span text:style-name="T203">.</text:span><text:span text:style-name="T204"><text:tab/>Nustatomos tokios Kalėjimų departamento ir jam pavaldžių įstaigų projektų valdymo rolės: Kalėjimų departamento ir jam pavaldžių įstaigų vadovybė, projekto koordinatorius, projekto vadovas, projekto komanda, projekto iniciatorius.</text:span></text:p>
      <text:p text:style-name="P205"><text:span text:style-name="T206">12</text:span><text:span text:style-name="T207">.</text:span><text:span text:style-name="T208"><text:tab/>Nustatomi tokie projektų valdymo etapai (procedūros): projekto inicijavimas, projekto planavimas, projekto vykdymas, projekto kontrolė ir projekto užbaigimas.</text:span></text:p>
      <text:p text:style-name="P209"><text:span text:style-name="T210">13</text:span><text:span text:style-name="T211">.</text:span><text:span text:style-name="T212"><text:tab/>Investicijų projektų planas rengiamas ir teikiamas tvirtinti iki projektų valdymo etapo „Projekto inicijavimas“ pradžios tokia tvarka:</text:span></text:p>
      <text:p text:style-name="P213"><text:span text:style-name="T214">13.1</text:span><text:span text:style-name="T215">. Kalėjimų departamento struktūriniai padaliniai ir Kalėjimų departamentui pavaldžios įstaigos kasmet iki kovo 1 d. gali teikti Kalėjimų departamento struktūriniam padaliniui, atsakingam už valstybės kapitalo investicijų projektų rengimą ir jų įgyvendinimą, informaciją apie investicijų poreikį, kartu pateikdami:</text:span></text:p>
      <text:p text:style-name="P216"><text:span text:style-name="T217">13.1.1</text:span><text:span text:style-name="T218">. Teisingumo ministro valdymo sričių strateginio veiklos plano, susijusio su bausmių vykdymo sistema, trumpą aprašymą, nurodydami:</text:span></text:p>
      <text:p text:style-name="P219"><text:span text:style-name="T220">13.1.1.1</text:span><text:span text:style-name="T221">. bausmių vykdymo sistemos programos pavadinimą, tikslą, uždavinį ir priemonę;</text:span></text:p>
      <text:p text:style-name="P222"><text:span text:style-name="T223">13.1.1.2</text:span><text:span text:style-name="T224">. investicijų projekto ryšį su Lietuvos Respublikos Vyriausybės programa, jos įgyvendinimo priemonėmis, Lietuvos Respublikos Vyriausybės strateginiais tikslais (prioritetais) ir kitais teisės aktais;</text:span></text:p>
      <text:p text:style-name="P225"><text:span text:style-name="T226">13.1.1.3</text:span><text:span text:style-name="T227">. einamųjų ir ne mažiau kaip 3 metų kalendorinį kapitalo investicijų, kurių reikia pavestiems uždaviniams ir funkcijoms įgyvendinti, planą;</text:span></text:p>
      <text:p text:style-name="P228"><text:span text:style-name="T229">13.1.2</text:span><text:span text:style-name="T230">. esamos situacijos aprašymą ir rizikos veiksnius, kurie gali pasireikšti, jei investicijų projektas nebūtų įgyvendinamas;</text:span></text:p>
      <text:p text:style-name="P231"><text:span text:style-name="T232">13.1.3</text:span><text:span text:style-name="T233">. investicijų projekto vertinimo kriterijus ir laukiamus rezultatus;</text:span></text:p>
      <text:p text:style-name="P234"><text:span text:style-name="T235">13.1.4</text:span><text:span text:style-name="T236">. lėšų poreikį investicijų projekto įgyvendinimui; atskirai nurodomos lėšos, kurių reikia statybos darbams atlikti, inžinerinėms paslaugoms ir materialiajam ir nematerialiajam turtui įsigyti;</text:span></text:p>
      <text:p text:style-name="P237"><text:span text:style-name="T238">13.2</text:span><text:span text:style-name="T239">. Kalėjimų departamento struktūrinis padalinys, atsakingas už valstybės kapitalo investicijų projektų rengimą ir jų įgyvendinimą, apibendrina pateiktą investicijų projektų poreikį, parengia investicijų projektų planą ir teikia Kalėjimų departamento direktoriui;</text:span></text:p>
      <text:p text:style-name="P240"><text:span text:style-name="T241">13.3</text:span><text:span text:style-name="T242">. Pritarus Kalėjimų departamento direktoriui, Kalėjimų departamento parengtas investicijų projektų planas pagal nustatytus reikalavimus (planas, projektų aprašymai, skaičiavimai, pagrindimai, priedai ir kiti dokumentai) investicijų projektų įtraukimui į valstybės investicijų programą teikiamas Lietuvos Respublikos teisingumo ministerijai. Valstybės kapitalo investicijų projektus įgyvendina Kalėjimų departamentas.</text:span></text:p>
      <text:p text:style-name="P243"/>
      <text:p text:style-name="P244"><text:span text:style-name="T245">V</text:span><text:span text:style-name="T246"><text:s/>SKYRIUS<text:s/></text:span></text:p>
      <text:p text:style-name="P247"><text:span text:style-name="T248">PROJEKTŲ INICIJAVIMAS</text:span></text:p>
      <text:p text:style-name="P249"/>
      <text:p text:style-name="P250"><text:span text:style-name="T251">14</text:span><text:span text:style-name="T252">.</text:span><text:span text:style-name="T253"><text:tab/>Projekto inicijavimas – tai projekto masto, tikslų apibrėžimas, projekto patvirtinimas ir projekto vadovo įgaliojimas veikti.</text:span></text:p>
      <text:p text:style-name="P254"><text:span text:style-name="T255">15</text:span><text:span text:style-name="T256">.</text:span><text:span text:style-name="T257"><text:tab/>Kalėjimų departamento projekto inicijavimo etapas (procedūra) susideda iš tokių žingsnių:</text:span></text:p>
      <text:p text:style-name="P258"><text:span text:style-name="T259">15.1</text:span><text:span text:style-name="T260">.</text:span><text:span text:style-name="T261"><text:tab/>pateikti projekto idėją (nustatyta dokumento forma pateikiama 1 priede);</text:span></text:p>
      <text:p text:style-name="P262"><text:span text:style-name="T263">15.2</text:span><text:span text:style-name="T264">.</text:span><text:span text:style-name="T265"><text:tab/>sukurti projektą PVIS;</text:span></text:p>
      <text:p text:style-name="P266"><text:span text:style-name="T267">15.3</text:span><text:span text:style-name="T268">.</text:span><text:span text:style-name="T269"><text:tab/>įvertinti projekto idėją;</text:span></text:p>
      <text:p text:style-name="P270"><text:span text:style-name="T271">15.4</text:span><text:span text:style-name="T272">.</text:span><text:span text:style-name="T273"><text:tab/>patvirtinti projekto vadovą;</text:span></text:p>
      <text:p text:style-name="P274"><text:span text:style-name="T275">15.5</text:span><text:span text:style-name="T276">.</text:span><text:span text:style-name="T277"><text:tab/>priskirti projekto vadovą PVIS;</text:span></text:p>
      <text:p text:style-name="P278"><text:span text:style-name="T279">15.6</text:span><text:span text:style-name="T280">.</text:span><text:span text:style-name="T281"><text:tab/>atlikti priešprojektinę analizę (nustatyta dokumento forma pateikiama 1 priede);</text:span></text:p>
      <text:p text:style-name="P282"><text:span text:style-name="T283">15.7</text:span><text:span text:style-name="T284">.</text:span><text:span text:style-name="T285"><text:tab/>įvertinti priešprojektinę analizę;</text:span></text:p>
      <text:p text:style-name="P286"><text:span text:style-name="T287">15.8</text:span><text:span text:style-name="T288">.</text:span><text:span text:style-name="T289"><text:tab/>patvirtinti projekto paskyrą;</text:span></text:p>
      <text:p text:style-name="P290"><text:span text:style-name="T291">15.9</text:span><text:span text:style-name="T292">.</text:span><text:span text:style-name="T293"><text:tab/>užbaigti projektą PVIS (kai neleidžiama tęsti projekto inicijavimo);</text:span></text:p>
      <text:p text:style-name="P294"><text:span text:style-name="T295">15.10</text:span><text:span text:style-name="T296">.</text:span><text:span text:style-name="T297"><text:tab/>užbaigti projektą PVIS (kai nepritariama projekto idėjai).</text:span></text:p>
      <text:p text:style-name="P298"><text:span text:style-name="T299">16</text:span><text:span text:style-name="T300">.</text:span><text:span text:style-name="T301"><text:tab/>Tvarkos aprašo 15.1, 15.3, 15.6 ir 15.7 papunkčiai netaikomi, kai inicijuojamas investicijų projektas pagal Tvarkos aprašo 13 punktą.</text:span></text:p>
      <text:p text:style-name="P302"><text:span text:style-name="T303">17</text:span><text:span text:style-name="T304">.</text:span><text:span text:style-name="T305"><text:tab/>Kalėjimų departamento projektų inicijavimo etapas (procedūra) detalizuojamas proceso srauto diagramoje (2 priedas) ir jos aprašyme (3 priedas).</text:span></text:p>
      <text:p text:style-name="P306"><text:span text:style-name="T307">18</text:span><text:span text:style-name="T308">.</text:span><text:span text:style-name="T309"><text:tab/>Kalėjimų departamentui pavaldžios įstaigos projekto inicijavimo etapas (procedūra) susideda iš tokių žingsnių:</text:span></text:p>
      <text:p text:style-name="P310"><text:span text:style-name="T311">18.1</text:span><text:span text:style-name="T312">.</text:span><text:span text:style-name="T313"><text:tab/>pateikti projekto idėją (nustatyta dokumento forma pateikiama 1 priede);</text:span></text:p>
      <text:p text:style-name="P314"><text:span text:style-name="T315">18.2</text:span><text:span text:style-name="T316">.</text:span><text:span text:style-name="T317"><text:tab/>sukurti projektą PVIS;</text:span></text:p>
      <text:p text:style-name="P318"><text:span text:style-name="T319">18.3</text:span><text:span text:style-name="T320">.</text:span><text:span text:style-name="T321"><text:tab/>įvertinti projekto idėją;</text:span></text:p>
      <text:p text:style-name="P322"><text:span text:style-name="T323">18.4</text:span><text:span text:style-name="T324">.</text:span><text:span text:style-name="T325"><text:tab/>išreikšti pritarimą;</text:span></text:p>
      <text:p text:style-name="P326"><text:span text:style-name="T327">18.5</text:span><text:span text:style-name="T328">.</text:span><text:span text:style-name="T329"><text:tab/>priskirti projekto vadovą PVIS ir informuoti pavaldžią įstaigą;</text:span></text:p>
      <text:p text:style-name="P330"><text:span text:style-name="T331">18.6</text:span><text:span text:style-name="T332">.</text:span><text:span text:style-name="T333"><text:tab/>patvirtinti projekto vadovą;</text:span></text:p>
      <text:p text:style-name="P334"><text:span text:style-name="T335">18.7</text:span><text:span text:style-name="T336">.</text:span><text:span text:style-name="T337"><text:tab/>atlikti priešprojektinę analizę (nustatyta dokumento forma pateikiama 1 priede);</text:span></text:p>
      <text:p text:style-name="P338"><text:span text:style-name="T339">18.8</text:span><text:span text:style-name="T340">.</text:span><text:span text:style-name="T341"><text:tab/>įvertinti priešprojektinę analizę;</text:span></text:p>
      <text:p text:style-name="P342"><text:span text:style-name="T343">18.9</text:span><text:span text:style-name="T344">.</text:span><text:span text:style-name="T345"><text:tab/>patvirtinti projekto paskyrą;</text:span></text:p>
      <text:p text:style-name="P346"><text:span text:style-name="T347">18.10</text:span><text:span text:style-name="T348">.</text:span><text:span text:style-name="T349"><text:tab/>užbaigti projektą PVIS priemonėmis ir informuoti pavaldžią įstaigą;</text:span></text:p>
      <text:p text:style-name="P350"><text:span text:style-name="T351">18.11</text:span><text:span text:style-name="T352">.</text:span><text:span text:style-name="T353"><text:tab/>užbaigti projektą PVIS priemonėmis.</text:span></text:p>
      <text:p text:style-name="P354"><text:span text:style-name="T355">19</text:span><text:span text:style-name="T356">.</text:span><text:span text:style-name="T357"><text:tab/>Tvarkos aprašo 18.1, 18.3, 18.4, 18.7 ir 18.8 papunkčiai netaikomi, kai inicijuojamas investicijų projektas pagal Tvarkos aprašo 13 punktą.</text:span></text:p>
      <text:p text:style-name="P358"><text:span text:style-name="T359">20</text:span><text:span text:style-name="T360">.</text:span><text:span text:style-name="T361"><text:tab/>Kalėjimų departamentui pavaldžių įstaigų projektų inicijavimo etapas (procedūra) detalizuojamas proceso srauto diagramoje (4 priedas) ir jos aprašyme (5 priedas).</text:span></text:p>
      <text:p text:style-name="P362"/>
      <text:p text:style-name="P363"><text:span text:style-name="T364">VI</text:span><text:span text:style-name="T365"><text:s/>SKYRIUS</text:span></text:p>
      <text:p text:style-name="P366"><text:span text:style-name="T367">PROJEKTŲ PLANAVIMAS</text:span></text:p>
      <text:p text:style-name="P368"/>
      <text:p text:style-name="P369"><text:span text:style-name="T370">21</text:span><text:span text:style-name="T371">.</text:span><text:span text:style-name="T372"><text:tab/>Projekto planavimas – detalus projekto planavimas, pagal kurį matuojamas ir vertinamas projekto atlikimas bei įgyvendinamas projektas.</text:span></text:p>
      <text:p text:style-name="P373"><text:span text:style-name="T374">22</text:span><text:span text:style-name="T375">.</text:span><text:span text:style-name="T376"><text:tab/>Kalėjimų departamento projekto planavimo etapas (procedūra) susideda iš tokių žingsnių:</text:span></text:p>
      <text:p text:style-name="P377"><text:span text:style-name="T378">22.1</text:span><text:span text:style-name="T379">.</text:span><text:span text:style-name="T380"><text:tab/>teikti metodinę pagalbą ir vykdyti planavimo priežiūrą;<text:s/></text:span></text:p>
      <text:p text:style-name="P381"><text:span text:style-name="T382">22.2</text:span><text:span text:style-name="T383">.</text:span><text:span text:style-name="T384"><text:tab/>apibrėžti projekto veiklas (nustatyta dokumento forma pateikiama 6 priede);</text:span></text:p>
      <text:p text:style-name="P385"><text:span text:style-name="T386">22.3</text:span><text:span text:style-name="T387">.</text:span><text:span text:style-name="T388"><text:tab/>suburti projekto komandą;</text:span></text:p>
      <text:p text:style-name="P389"><text:span text:style-name="T390">22.4</text:span><text:span text:style-name="T391">.</text:span><text:span text:style-name="T392"><text:tab/>suderinti projekto komandą (su projekto koordinatoriumi);</text:span></text:p>
      <text:p text:style-name="P393"><text:span text:style-name="T394">22.5</text:span><text:span text:style-name="T395">.</text:span><text:span text:style-name="T396"><text:tab/>patvirtinti projekto komandą;</text:span></text:p>
      <text:p text:style-name="P397"><text:span text:style-name="T398">22.6</text:span><text:span text:style-name="T399">.</text:span><text:span text:style-name="T400"><text:tab/>įvertinti išteklius ir išlaidas (nustatyta dokumento forma pateikiama 7 priede);</text:span></text:p>
      <text:p text:style-name="P401"><text:span text:style-name="T402">22.7</text:span><text:span text:style-name="T403">.</text:span><text:span text:style-name="T404"><text:tab/>sudaryti ir suderinti projekto grafiką (nustatyta dokumento forma pateikiama 8 priede);</text:span></text:p>
      <text:p text:style-name="P405"><text:span text:style-name="T406">22.8</text:span><text:span text:style-name="T407">.</text:span><text:span text:style-name="T408"><text:tab/>sudaryti projekto biudžetą (nustatyta dokumento forma pateikiama 9 priede);</text:span></text:p>
      <text:p text:style-name="P409"><text:span text:style-name="T410">22.9</text:span><text:span text:style-name="T411">.</text:span><text:span text:style-name="T412"><text:tab/>suderinti projekto biudžetą (su projekto koordinatoriumi);</text:span></text:p>
      <text:p text:style-name="P413"><text:span text:style-name="T414">22.10</text:span><text:span text:style-name="T415">.</text:span><text:span text:style-name="T416"><text:tab/>patvirtinti projekto biudžetą;</text:span></text:p>
      <text:p text:style-name="P417"><text:span text:style-name="T418">22.11</text:span><text:span text:style-name="T419">.</text:span><text:span text:style-name="T420"><text:tab/>suplanuoti komunikaciją (nustatyta dokumento forma pateikiama 10 priede);</text:span></text:p>
      <text:p text:style-name="P421"><text:span text:style-name="T422">22.12</text:span><text:span text:style-name="T423">.</text:span><text:span text:style-name="T424"><text:tab/>suplanuoti pirkimus (nustatyta dokumento forma pateikiama 11 priede);</text:span></text:p>
      <text:p text:style-name="P425"><text:span text:style-name="T426">22.13</text:span><text:span text:style-name="T427">.</text:span><text:span text:style-name="T428"><text:tab/>nustatyti ir įvertinti rizikas (nustatyta dokumento forma pateikiama 12 priede);</text:span></text:p>
      <text:p text:style-name="P429"><text:span text:style-name="T430">22.14</text:span><text:span text:style-name="T431">.</text:span><text:span text:style-name="T432"><text:tab/>sudaryti kokybės valdymo planą (nustatyta dokumento forma pateikiama 13 priede);</text:span></text:p>
      <text:p text:style-name="P433"><text:span text:style-name="T434">22.15</text:span><text:span text:style-name="T435">.</text:span><text:span text:style-name="T436"><text:tab/>peržiūrėti projekto planus;</text:span></text:p>
      <text:p text:style-name="P437"><text:span text:style-name="T438">22.16</text:span><text:span text:style-name="T439">.</text:span><text:span text:style-name="T440"><text:tab/>suderinti projekto planus (su projekto koordinatoriumi);</text:span></text:p>
      <text:p text:style-name="P441"><text:span text:style-name="T442">22.17</text:span><text:span text:style-name="T443">. patvirtinti projekto planus.</text:span></text:p>
      <text:p text:style-name="P444"><text:span text:style-name="T445">23</text:span><text:span text:style-name="T446">.</text:span><text:span text:style-name="T447"><text:tab/>Kalėjimų departamento projektų planavimo etapas (procedūra) detalizuojamas proceso srauto diagramoje (14 priedas) ir jos aprašyme (15 priedas).</text:span></text:p>
      <text:p text:style-name="P448"><text:span text:style-name="T449">24</text:span><text:span text:style-name="T450">.</text:span><text:span text:style-name="T451"><text:tab/>Kalėjimų departamentui pavaldžios įstaigos projekto planavimo etapas (procedūra) susideda iš tokių žingsnių:</text:span></text:p>
      <text:p text:style-name="P452"><text:span text:style-name="T453">24.1</text:span><text:span text:style-name="T454">.</text:span><text:span text:style-name="T455"><text:tab/>apibrėžti projekto veiklas (nustatyta dokumento forma pateikiama 6 priede);</text:span></text:p>
      <text:p text:style-name="P456"><text:span text:style-name="T457">24.2</text:span><text:span text:style-name="T458">.</text:span><text:span text:style-name="T459"><text:tab/>suburti projekto komandą;</text:span></text:p>
      <text:p text:style-name="P460"><text:span text:style-name="T461">24.3</text:span><text:span text:style-name="T462">.</text:span><text:span text:style-name="T463"><text:tab/>patvirtinti projekto komandą;</text:span></text:p>
      <text:p text:style-name="P464"><text:span text:style-name="T465">24.4</text:span><text:span text:style-name="T466">.</text:span><text:span text:style-name="T467"><text:tab/>įvertinti išteklius ir išlaidas (nustatyta dokumento forma pateikiama 7 priede);</text:span></text:p>
      <text:p text:style-name="P468"><text:span text:style-name="T469">24.5</text:span><text:span text:style-name="T470">.</text:span><text:span text:style-name="T471"><text:tab/>sudaryti ir suderinti projekto grafiką (nustatyta dokumento forma pateikiama 8 priede);</text:span></text:p>
      <text:p text:style-name="P472"><text:span text:style-name="T473">24.6</text:span><text:span text:style-name="T474">.</text:span><text:span text:style-name="T475"><text:tab/>Sudaryti ir suderinti projekto biudžetą (nustatyta dokumento forma pateikiama 9 priede);</text:span></text:p>
      <text:p text:style-name="P476"><text:span text:style-name="T477">24.7</text:span><text:span text:style-name="T478">.</text:span><text:span text:style-name="T479"><text:tab/>pavirtinti projekto biudžetą;</text:span></text:p>
      <text:p text:style-name="P480"><text:span text:style-name="T481">24.8</text:span><text:span text:style-name="T482">.</text:span><text:span text:style-name="T483"><text:tab/>suplanuoti komunikaciją (nustatyta dokumento forma pateikiama 10 priede);</text:span></text:p>
      <text:p text:style-name="P484"><text:span text:style-name="T485">24.9</text:span><text:span text:style-name="T486">.</text:span><text:span text:style-name="T487"><text:tab/>suplanuoti pirkimus (nustatyta dokumento forma pateikiama 11 priede);</text:span></text:p>
      <text:p text:style-name="P488"><text:span text:style-name="T489">24.10</text:span><text:span text:style-name="T490">.</text:span><text:span text:style-name="T491"><text:tab/>nustatyti ir įvertinti rizikas (nustatyta dokumento forma pateikiama 12 priede);</text:span></text:p>
      <text:p text:style-name="P492"><text:span text:style-name="T493">24.11</text:span><text:span text:style-name="T494">.</text:span><text:span text:style-name="T495"><text:tab/>sudaryti kokybės valdymo planą (nustatyta dokumento forma pateikiama 13 priede);</text:span></text:p>
      <text:p text:style-name="P496"><text:span text:style-name="T497">24.12</text:span><text:span text:style-name="T498">.</text:span><text:span text:style-name="T499"><text:tab/>peržiūrėti projekto planus;</text:span></text:p>
      <text:p text:style-name="P500"><text:span text:style-name="T501">24.13</text:span><text:span text:style-name="T502">.</text:span><text:span text:style-name="T503"><text:tab/>pavirtinti projekto planus.</text:span></text:p>
      <text:p text:style-name="P504"><text:span text:style-name="T505">25</text:span><text:span text:style-name="T506">.</text:span><text:span text:style-name="T507"><text:tab/>Kalėjimų departamentui pavaldžių įstaigų projektų planavimo etapas (procedūra) detalizuojamas proceso srauto diagramoje (16 priedas) ir jos aprašyme (17 priedas).</text:span></text:p>
      <text:p text:style-name="P508"><text:span text:style-name="T509">26</text:span><text:span text:style-name="T510">.</text:span><text:span text:style-name="T511"><text:tab/>Tuo atveju, kai projekto komanda nesuformuojama, jos funkcijas atlieka projekto vadovas.</text:span></text:p>
      <text:p text:style-name="P512"><text:span text:style-name="T513">27</text:span><text:span text:style-name="T514">.</text:span><text:span text:style-name="T515"><text:tab/>Kalėjimų departamentui pavaldžiose įstaigose projekto koordinatoriaus funkcijas atlieka įstaigos vadovybė, išskyrus metodinės ir praktinės pagalbos funkciją, kurią atlieka Kalėjimų departamento struktūrinis padalinys, atsakingas už projektų valdymą.</text:span></text:p>
      <text:p text:style-name="P516"/>
      <text:p text:style-name="P517"><text:span text:style-name="T518">VII</text:span><text:span text:style-name="T519"><text:s/>SKYRIUS</text:span></text:p>
      <text:p text:style-name="P520"><text:span text:style-name="T521">PROJEKTŲ VYKDYMAS</text:span></text:p>
      <text:p text:style-name="P522"/>
      <text:p text:style-name="P523"><text:span text:style-name="T524">28</text:span><text:span text:style-name="T525">.</text:span><text:span text:style-name="T526"><text:tab/>Projekto vykdymas – projekto planuose numatytų darbų atlikimas ir įvykdymo užtikrinimas.</text:span></text:p>
      <text:p text:style-name="P527"><text:span text:style-name="T528">29</text:span><text:span text:style-name="T529">.</text:span><text:span text:style-name="T530"><text:tab/>Kalėjimų departamento projekto vykdymo etapas (procedūra) susideda iš tokių žingsnių:</text:span></text:p>
      <text:p text:style-name="P531"><text:span text:style-name="T532">29.1</text:span><text:span text:style-name="T533">.</text:span><text:span text:style-name="T534"><text:tab/>paskirstyti projekto veiklas (užduotis) projekto komandai;</text:span></text:p>
      <text:p text:style-name="P535"><text:span text:style-name="T536">29.2</text:span><text:span text:style-name="T537">.</text:span><text:span text:style-name="T538"><text:tab/>vykdyti projekto veiklas (užduotis);</text:span></text:p>
      <text:p text:style-name="P539"><text:span text:style-name="T540">29.3</text:span><text:span text:style-name="T541">.</text:span><text:span text:style-name="T542"><text:tab/>informuoti apie užduočių atlikimą;</text:span></text:p>
      <text:p text:style-name="P543"><text:span text:style-name="T544">29.4</text:span><text:span text:style-name="T545">.</text:span><text:span text:style-name="T546"><text:tab/>patvirtinti užduočių įvykdymą;</text:span></text:p>
      <text:p text:style-name="P547"><text:span text:style-name="T548">29.5</text:span><text:span text:style-name="T549">.</text:span><text:span text:style-name="T550"><text:tab/>teikti metodines rekomendacijas dėl projekto vykdymo;</text:span></text:p>
      <text:p text:style-name="P551"><text:span text:style-name="T552">29.6</text:span><text:span text:style-name="T553">.</text:span><text:span text:style-name="T554"><text:tab/>parengti informaciją apie projekto vykdymą (nustatyta dokumento forma pateikiama 18 priede);</text:span></text:p>
      <text:p text:style-name="P555"><text:span text:style-name="T556">29.7</text:span><text:span text:style-name="T557">.</text:span><text:span text:style-name="T558"><text:tab/>apibendrinti informaciją apie projekto vykdymą;</text:span></text:p>
      <text:p text:style-name="P559"><text:span text:style-name="T560">29.8</text:span><text:span text:style-name="T561">.</text:span><text:span text:style-name="T562"><text:tab/>patvirtinti projekto vykdymo eigos ataskaitą;</text:span></text:p>
      <text:p text:style-name="P563"><text:span text:style-name="T564">29.9</text:span><text:span text:style-name="T565">.</text:span><text:span text:style-name="T566"><text:tab/>susipažinti su eigos (situacijos) ataskaita;</text:span></text:p>
      <text:p text:style-name="P567"><text:span text:style-name="T568">29.10</text:span><text:span text:style-name="T569">.</text:span><text:span text:style-name="T570"><text:tab/>reaguoti į pasireiškusius rizikos veiksnius (nustatyta dokumento forma pateikiama 19 priede);</text:span></text:p>
      <text:p text:style-name="P571"><text:span text:style-name="T572">29.11</text:span><text:span text:style-name="T573">.</text:span><text:span text:style-name="T574"><text:tab/>apibendrinti siūlomus sprendimus (pakeitimus);</text:span></text:p>
      <text:p text:style-name="P575"><text:span text:style-name="T576">29.12</text:span><text:span text:style-name="T577">.</text:span><text:span text:style-name="T578"><text:tab/>įvertinti siūlomus sprendimus (pakeitimus);</text:span></text:p>
      <text:p text:style-name="P579"><text:span text:style-name="T580">29.13</text:span><text:span text:style-name="T581">.</text:span><text:span text:style-name="T582"><text:tab/>patvirtinti sprendimus;</text:span></text:p>
      <text:p text:style-name="P583"><text:span text:style-name="T584">29.14</text:span><text:span text:style-name="T585">.</text:span><text:span text:style-name="T586"><text:tab/>atlikti reikiamus pakeitimus projekto dokumentacijoje.</text:span></text:p>
      <text:p text:style-name="P587"><text:span text:style-name="T588">30</text:span><text:span text:style-name="T589">.</text:span><text:span text:style-name="T590"><text:tab/>Kalėjimų departamento projekto vykdymo etapas (procedūra) detalizuojamas proceso srauto diagramoje (20 priedas) ir jos aprašyme (21 priedas).</text:span></text:p>
      <text:p text:style-name="P591"><text:span text:style-name="T592">31</text:span><text:span text:style-name="T593">.</text:span><text:span text:style-name="T594"><text:tab/>Kalėjimų departamentui pavaldžių įstaigų projekto vykdymo etapas (procedūra) susideda iš tokių žingsnių:</text:span></text:p>
      <text:p text:style-name="P595"><text:span text:style-name="T596">31.1</text:span><text:span text:style-name="T597">.</text:span><text:span text:style-name="T598"><text:tab/>paskirstyti projekto veiklas (užduotis) projekto komandai;</text:span></text:p>
      <text:p text:style-name="P599"><text:span text:style-name="T600">31.2</text:span><text:span text:style-name="T601">.</text:span><text:span text:style-name="T602"><text:tab/>vykdyti projekto veiklas (užduotis);</text:span></text:p>
      <text:p text:style-name="P603"><text:span text:style-name="T604">31.3</text:span><text:span text:style-name="T605">.</text:span><text:span text:style-name="T606"><text:tab/>informuoti apie užduočių atlikimą;</text:span></text:p>
      <text:p text:style-name="P607"><text:span text:style-name="T608">31.4</text:span><text:span text:style-name="T609">.</text:span><text:span text:style-name="T610"><text:tab/>patvirtinti užduočių įvykdymą;</text:span></text:p>
      <text:p text:style-name="P611"><text:span text:style-name="T612">31.5</text:span><text:span text:style-name="T613">.</text:span><text:span text:style-name="T614"><text:tab/>parengti informaciją apie projekto vykdymą (nustatyta dokumento forma pateikiama 18 priede);</text:span></text:p>
      <text:p text:style-name="P615"><text:span text:style-name="T616">31.6</text:span><text:span text:style-name="T617">.</text:span><text:span text:style-name="T618"><text:tab/>susipažinti su projekto vykdymo eigos ataskaita;</text:span></text:p>
      <text:p text:style-name="P619"><text:span text:style-name="T620">31.7</text:span><text:span text:style-name="T621">.</text:span><text:span text:style-name="T622"><text:tab/>reaguoti į pasireiškusius rizikos veiksnius (nustatyta dokumento forma pateikiama 19 priede);</text:span></text:p>
      <text:p text:style-name="P623"><text:span text:style-name="T624">31.8</text:span><text:span text:style-name="T625">.</text:span><text:span text:style-name="T626"><text:tab/>patvirtinti sprendimus;</text:span></text:p>
      <text:p text:style-name="P627"><text:span text:style-name="T628">31.9</text:span><text:span text:style-name="T629">.</text:span><text:span text:style-name="T630"><text:tab/>atlikti reikiamus pakeitimus projekto dokumentacijoje.</text:span></text:p>
      <text:p text:style-name="P631"><text:span text:style-name="T632">32</text:span><text:span text:style-name="T633">.</text:span><text:span text:style-name="T634"><text:tab/>Kalėjimų departamentui pavaldžių įstaigų projekto vykdymo etapas (procedūra) detalizuojamas proceso srauto diagramoje (22 priedas) ir jos aprašyme (23 priedas).</text:span></text:p>
      <text:p text:style-name="P635"><text:span text:style-name="T636">33</text:span><text:span text:style-name="T637">.</text:span><text:span text:style-name="T638"><text:tab/>Esant rizikos veiksniams ir keitimų poreikiui projektuose, kuriuos įgyvendina Kalėjimų departamentui pavaldžios įstaigos, prieš patvirtindama keitimus įstaiga kreipiasi į Kalėjimų departamentą pritarimo.</text:span></text:p>
      <text:p text:style-name="P639"/>
      <text:p text:style-name="P640"><text:span text:style-name="T641">VIII</text:span><text:span text:style-name="T642"><text:s/>SKYRIUS<text:s/></text:span></text:p>
      <text:p text:style-name="P643"><text:span text:style-name="T644">PROJEKTŲ KONTROLĖ</text:span></text:p>
      <text:p text:style-name="P645"/>
      <text:p text:style-name="P646"><text:span text:style-name="T647">34</text:span><text:span text:style-name="T648">.</text:span><text:span text:style-name="T649"><text:tab/>Projekto kontrolė – projekto priežiūra, rezultatų vertinimas, kontrolė pagal projekto planą ir numatytų kontrolės darbų vykdymas.</text:span></text:p>
      <text:p text:style-name="P650"><text:span text:style-name="T651">35</text:span><text:span text:style-name="T652">.</text:span><text:span text:style-name="T653"><text:tab/>Projekto kontrolė gali būti planinė ir neplaninė. Planinės kontrolės veiksmai suplanuojami kokybės valdymo plane ir atliekami pagal iš anksto patvirtintą grafiką. Neplaninės kontrolės veiksmai nėra numatyti kokybės valdymo plane. Juos pagal poreikį gali inicijuoti Kalėjimų departamento ar jam pavaldžios įstaigos vadovybė arba projekto koordinatorius.</text:span></text:p>
      <text:p text:style-name="P654"><text:span text:style-name="T655">36</text:span><text:span text:style-name="T656">.</text:span><text:span text:style-name="T657"><text:tab/>Galimos kontrolės rūšys: asmeninė kontrolė, žodinės ir rašytinės ataskaitos kontroliuojantiems asmenims, vykdomos veiklos patikrinimas. Asmenine kontrole laikoma kontrolės rūšis, kai projekto veiklą atliekantis asmuo faktinius veiklos rezultatus, terminus, biudžetą palygina su planuotais. Ataskaitos kontroliuojantiems asmenims yra projekto veiklą vykdančio asmens žodiniai ir rašytiniai paaiškinimai kontroliuojantiems asmenims apie projekto veiklos eigą. Vykdomos veiklos patikrinimas yra tiesioginė projekto rezultatų, projekto valdymo dokumentų peržiūra, atliekama kontroliuojančių asmenų.</text:span></text:p>
      <text:p text:style-name="P658"><text:span text:style-name="T659">37</text:span><text:span text:style-name="T660">.</text:span><text:span text:style-name="T661"><text:tab/>Kontrolės metu tikrinamas projekto rezultatų, biudžeto ir terminų atitikimas planuotiems rodikliams. Kontrolės veiksmo metu pasirinktinai gali būti tikrinami visi arba vienas, ar keli projekto rodikliai.</text:span></text:p>
      <text:p text:style-name="P662"><text:span text:style-name="T663">38</text:span><text:span text:style-name="T664">.</text:span><text:span text:style-name="T665"><text:tab/>Kiekvieno projekto rezultatų ir terminų kontrolę kas mėnesį atlieka projekto vadovas.</text:span></text:p>
      <text:p text:style-name="P666"><text:span text:style-name="T667">39</text:span><text:span text:style-name="T668">.</text:span><text:span text:style-name="T669"><text:tab/>Projekto biudžeto kontrolė atliekama prieš pateikiant projekto eigos (situacijos) ataskaitą.</text:span></text:p>
      <text:p text:style-name="P670"><text:span text:style-name="T671">40</text:span><text:span text:style-name="T672">.</text:span><text:span text:style-name="T673"><text:tab/>Neplanuoti kontrolės veiksmai gali būti inicijuojami norint atlikti keitimus, užregistravus riziką ar problemą.</text:span></text:p>
      <text:p text:style-name="P674"><text:span text:style-name="T675">41</text:span><text:span text:style-name="T676">.</text:span><text:span text:style-name="T677"><text:tab/>Kalėjimų departamento projekto kontrolės etapas (procedūra) susideda iš tokių žingsnių:</text:span></text:p>
      <text:p text:style-name="P678"><text:span text:style-name="T679">41.1</text:span><text:span text:style-name="T680">.</text:span><text:span text:style-name="T681"><text:tab/>sudaryti keitimų ir problemų registrą (nustatyta dokumento forma pateikiama 24 priede);</text:span></text:p>
      <text:p text:style-name="P682"><text:span text:style-name="T683">41.2</text:span><text:span text:style-name="T684">.</text:span><text:span text:style-name="T685"><text:tab/>pateikti projekto veiklų tarpinius rezultatus;</text:span></text:p>
      <text:p text:style-name="P686"><text:span text:style-name="T687">41.3</text:span><text:span text:style-name="T688">.</text:span><text:span text:style-name="T689"><text:tab/>peržiūrėti ir palyginti projekto veiklų įgyvendinimą ir tarpinius rezultatus;</text:span></text:p>
      <text:p text:style-name="P690"><text:span text:style-name="T691">41.4</text:span><text:span text:style-name="T692">.</text:span><text:span text:style-name="T693"><text:tab/>apibendrinti projekto veiklų tarpinius rezultatus;</text:span></text:p>
      <text:p text:style-name="P694"><text:span text:style-name="T695">41.5</text:span><text:span text:style-name="T696">.</text:span><text:span text:style-name="T697"><text:tab/>įvertinti projekto veiklų tarpinius rezultatus;</text:span></text:p>
      <text:p text:style-name="P698"><text:span text:style-name="T699">41.6</text:span><text:span text:style-name="T700">.</text:span><text:span text:style-name="T701"><text:tab/>patvirtinti projekto veiklų tarpinius rezultatus;</text:span></text:p>
      <text:p text:style-name="P702"><text:span text:style-name="T703">41.7</text:span><text:span text:style-name="T704">.</text:span><text:span text:style-name="T705"><text:tab/>užregistruoti keitimą registre;</text:span></text:p>
      <text:p text:style-name="P706"><text:span text:style-name="T707">41.8</text:span><text:span text:style-name="T708">.</text:span><text:span text:style-name="T709"><text:tab/>apibendrinti informaciją apie keitimą;</text:span></text:p>
      <text:p text:style-name="P710"><text:span text:style-name="T711">41.9</text:span><text:span text:style-name="T712">.</text:span><text:span text:style-name="T713"><text:tab/>įvertinti keitimo pagrindimą;</text:span></text:p>
      <text:p text:style-name="P714"><text:span text:style-name="T715">41.10</text:span><text:span text:style-name="T716">.</text:span><text:span text:style-name="T717"><text:tab/>patvirtinti keitimą;</text:span></text:p>
      <text:p text:style-name="P718"><text:span text:style-name="T719">41.11</text:span><text:span text:style-name="T720">.</text:span><text:span text:style-name="T721"><text:tab/>atlikti reikalingą keitimą;</text:span></text:p>
      <text:p text:style-name="P722"><text:span text:style-name="T723">41.12</text:span><text:span text:style-name="T724">.</text:span><text:span text:style-name="T725"><text:tab/>užregistruoti keitimo būklę registre.</text:span></text:p>
      <text:p text:style-name="P726"><text:span text:style-name="T727">42</text:span><text:span text:style-name="T728">.</text:span><text:span text:style-name="T729"><text:tab/>Kalėjimų departamento projekto kontrolės etapas (procedūra) detalizuojamas proceso srauto diagramoje (25 priedas) ir jos aprašyme (26 priedas).</text:span></text:p>
      <text:p text:style-name="P730"><text:span text:style-name="T731">43</text:span><text:span text:style-name="T732">.</text:span><text:span text:style-name="T733"><text:tab/>Kalėjimų departamentui pavaldžių įstaigų projekto kontrolės etapas (procedūra) susideda iš tokių žingsnių:</text:span></text:p>
      <text:p text:style-name="P734"><text:span text:style-name="T735">43.1</text:span><text:span text:style-name="T736">.</text:span><text:span text:style-name="T737"><text:tab/>sudaryti keitimų ir problemų registrą (nustatyta dokumento forma pateikiama 24 priede);</text:span></text:p>
      <text:p text:style-name="P738"><text:span text:style-name="T739">43.2</text:span><text:span text:style-name="T740">.</text:span><text:span text:style-name="T741"><text:tab/>pateikti projekto veiklų tarpinius rezultatus;</text:span></text:p>
      <text:p text:style-name="P742"><text:span text:style-name="T743">43.3</text:span><text:span text:style-name="T744">.</text:span><text:span text:style-name="T745"><text:tab/>peržiūrėti ir palyginti projekto veiklų įgyvendinimą ir tarpinius rezultatus;</text:span></text:p>
      <text:p text:style-name="P746"><text:span text:style-name="T747">43.4</text:span><text:span text:style-name="T748">.</text:span><text:span text:style-name="T749"><text:tab/>patvirtinti projekto veiklų tarpinius rezultatus;</text:span></text:p>
      <text:p text:style-name="P750"><text:span text:style-name="T751">43.5</text:span><text:span text:style-name="T752">.</text:span><text:span text:style-name="T753"><text:tab/>apibendrinti projekto veiklų tarpinius rezultatus;</text:span></text:p>
      <text:p text:style-name="P754"><text:span text:style-name="T755">43.6</text:span><text:span text:style-name="T756">.</text:span><text:span text:style-name="T757"><text:tab/>įvertinti projekto veiklų tarpinius rezultatus;</text:span></text:p>
      <text:p text:style-name="P758"><text:span text:style-name="T759">43.7</text:span><text:span text:style-name="T760">.</text:span><text:span text:style-name="T761"><text:tab/>užregistruoti keitimą registre;</text:span></text:p>
      <text:p text:style-name="P762"><text:span text:style-name="T763">43.8</text:span><text:span text:style-name="T764">.</text:span><text:span text:style-name="T765"><text:tab/>patvirtinti keitimą;</text:span></text:p>
      <text:p text:style-name="P766"><text:span text:style-name="T767">43.9</text:span><text:span text:style-name="T768">.</text:span><text:span text:style-name="T769"><text:tab/>atlikti reikalingą keitimą;</text:span></text:p>
      <text:p text:style-name="P770"><text:span text:style-name="T771">43.10</text:span><text:span text:style-name="T772">.</text:span><text:span text:style-name="T773"><text:tab/>užregistruoti keitimo būklę registre.</text:span></text:p>
      <text:p text:style-name="P774"><text:span text:style-name="T775">44</text:span><text:span text:style-name="T776">.</text:span><text:span text:style-name="T777"><text:tab/>Kalėjimų departamentui pavaldžių įstaigų projekto kontrolės etapas (procedūra) detalizuojamas proceso srauto diagramoje (27 priedas) ir jos aprašyme (28 priedas).</text:span></text:p>
      <text:p text:style-name="P778"><text:span text:style-name="T779">45</text:span><text:span text:style-name="T780">.</text:span><text:span text:style-name="T781"><text:tab/>Esant rizikos veiksniams ir keitimų poreikiui projektuose, kuriuos įgyvendina Kalėjimų departamentui pavaldžios įstaigos, prieš patvirtindama keitimus įstaiga kreipiasi į Kalėjimų departamentą pritarimo.</text:span></text:p>
      <text:p text:style-name="P782"/>
      <text:p text:style-name="P783"><text:span text:style-name="T784">IX</text:span><text:span text:style-name="T785"><text:s/>SKYRIUS</text:span></text:p>
      <text:p text:style-name="P786"><text:span text:style-name="T787">PROJEKTŲ UŽBAIGIMAS</text:span></text:p>
      <text:p text:style-name="P788"/>
      <text:p text:style-name="P789"><text:span text:style-name="T790">46</text:span><text:span text:style-name="T791">.</text:span><text:span text:style-name="T792"><text:tab/>Projekto užbaigimas – projekto veiklų užbaigimas ir projekto įgyvendinimo patvirtinimas.</text:span></text:p>
      <text:p text:style-name="P793"><text:span text:style-name="T794">47</text:span><text:span text:style-name="T795">.</text:span><text:span text:style-name="T796"><text:tab/>Kalėjimų departamento projekto užbaigimo etapas (procedūra) susideda iš tokių žingsnių:</text:span></text:p>
      <text:p text:style-name="P797"><text:span text:style-name="T798">47.1</text:span><text:span text:style-name="T799">.</text:span><text:span text:style-name="T800"><text:tab/>užbaigti visas projekto veiklas (užduotis);</text:span></text:p>
      <text:p text:style-name="P801"><text:span text:style-name="T802">47.2</text:span><text:span text:style-name="T803">.</text:span><text:span text:style-name="T804"><text:tab/>patikrinti visų projekto veiklų užbaigimą;</text:span></text:p>
      <text:p text:style-name="P805"><text:span text:style-name="T806">47.3</text:span><text:span text:style-name="T807">.</text:span><text:span text:style-name="T808"><text:tab/>parengti projekto užbaigimo ataskaitą (nustatyta dokumento forma pateikiama 29 priede);</text:span></text:p>
      <text:p text:style-name="P809"><text:span text:style-name="T810">47.4</text:span><text:span text:style-name="T811">.</text:span><text:span text:style-name="T812"><text:tab/>apibendrinti projekto užbaigimo ataskaitą;</text:span></text:p>
      <text:p text:style-name="P813"><text:span text:style-name="T814">47.5</text:span><text:span text:style-name="T815">.</text:span><text:span text:style-name="T816"><text:tab/>įvertinti projekto užbaigimo ataskaitą;</text:span></text:p>
      <text:p text:style-name="P817"><text:span text:style-name="T818">47.6</text:span><text:span text:style-name="T819">.</text:span><text:span text:style-name="T820"><text:tab/>patvirtinti projekto užbaigimo ataskaitą;</text:span></text:p>
      <text:p text:style-name="P821"><text:span text:style-name="T822">47.7</text:span><text:span text:style-name="T823">.</text:span><text:span text:style-name="T824"><text:tab/>užbaigti projektą PVIS;</text:span></text:p>
      <text:p text:style-name="P825"><text:span text:style-name="T826">47.8</text:span><text:span text:style-name="T827">.</text:span><text:span text:style-name="T828"><text:tab/>suorganizuoti projekto rezultatų pristatymą ir aptarimą;</text:span></text:p>
      <text:p text:style-name="P829"><text:span text:style-name="T830">47.9</text:span><text:span text:style-name="T831">.</text:span><text:span text:style-name="T832"><text:tab/>projekto dokumentus perduoti į archyvą.</text:span></text:p>
      <text:p text:style-name="P833"><text:span text:style-name="T834">48</text:span><text:span text:style-name="T835">.</text:span><text:span text:style-name="T836"><text:tab/>Kalėjimų departamento projekto užbaigimo etapas (procedūra) detalizuojamas proceso srauto diagramoje (30 priedas) ir jos aprašyme (31 priedas).</text:span></text:p>
      <text:p text:style-name="P837"><text:span text:style-name="T838">49</text:span><text:span text:style-name="T839">.</text:span><text:span text:style-name="T840"><text:tab/>Kalėjimų departamentui pavaldžių įstaigų projekto užbaigimo etapas (procedūra) susideda iš tokių žingsnių:</text:span></text:p>
      <text:p text:style-name="P841"><text:span text:style-name="T842">49.1</text:span><text:span text:style-name="T843">.</text:span><text:span text:style-name="T844"><text:tab/>užbaigti visas projekto veiklas (užduotis);</text:span></text:p>
      <text:p text:style-name="P845"><text:span text:style-name="T846">49.2</text:span><text:span text:style-name="T847">.</text:span><text:span text:style-name="T848"><text:tab/>patikrinti visų projekto veiklų užbaigimą;</text:span></text:p>
      <text:p text:style-name="P849"><text:span text:style-name="T850">49.3</text:span><text:span text:style-name="T851">.</text:span><text:span text:style-name="T852"><text:tab/>parengti projekto užbaigimo ataskaitą (nustatyta dokumento forma pateikiama 29 priede);</text:span></text:p>
      <text:p text:style-name="P853"><text:span text:style-name="T854">49.4</text:span><text:span text:style-name="T855">.</text:span><text:span text:style-name="T856"><text:tab/>patvirtinti projekto užbaigimo ataskaitą;</text:span></text:p>
      <text:p text:style-name="P857"><text:span text:style-name="T858">49.5</text:span><text:span text:style-name="T859">.</text:span><text:span text:style-name="T860"><text:tab/>peržiūrėti projekto užbaigimo ataskaitą;</text:span></text:p>
      <text:p text:style-name="P861"><text:span text:style-name="T862">49.6</text:span><text:span text:style-name="T863">.</text:span><text:span text:style-name="T864"><text:tab/>susipažinti su projekto užbaigimo ataskaita;</text:span></text:p>
      <text:p text:style-name="P865"><text:span text:style-name="T866">49.7</text:span><text:span text:style-name="T867">.</text:span><text:span text:style-name="T868"><text:tab/>užbaigti projektą PVIS;</text:span></text:p>
      <text:p text:style-name="P869"><text:span text:style-name="T870">49.8</text:span><text:span text:style-name="T871">.</text:span><text:span text:style-name="T872"><text:tab/>suorganizuoti projekto rezultatų pristatymą ir aptarimą;</text:span></text:p>
      <text:p text:style-name="P873"><text:span text:style-name="T874">49.9</text:span><text:span text:style-name="T875">.</text:span><text:span text:style-name="T876"><text:tab/>projekto dokumentus perduoti į archyvą.</text:span></text:p>
      <text:p text:style-name="P877"><text:span text:style-name="T878">50</text:span><text:span text:style-name="T879">.</text:span><text:span text:style-name="T880"><text:tab/>Kalėjimų departamentui pavaldžių įstaigų projekto užbaigimo etapas (procedūra) detalizuojamas proceso srauto diagramoje (32 priedas) ir jos aprašyme (33 priedas).</text:span></text:p>
      <text:p text:style-name="P881"/>
      <text:p text:style-name="P882"><text:span text:style-name="T883">X</text:span><text:span text:style-name="T884"><text:s/>SKYRIUS</text:span></text:p>
      <text:p text:style-name="P885"><text:span text:style-name="T886">BAIGIAMOSIOS NUOSTATOS</text:span></text:p>
      <text:p text:style-name="P887"/>
      <text:p text:style-name="P888"><text:span text:style-name="T889">51</text:span><text:span text:style-name="T890">.</text:span><text:span text:style-name="T891"><text:tab/>Prieduose pateikiamos dokumentų formos gali būti koreguojamos atsižvelgiant į projekto įgyvendinimo eigos situaciją ir projekto poreikius.</text:span></text:p>
      <text:p text:style-name="P892"><text:span text:style-name="T893">52</text:span><text:span text:style-name="T894">.</text:span><text:span text:style-name="T895"><text:tab/>Tvarkos aprašo nuostatų įgyvendinimą koordinuoja Kalėjimų departamento direktoriaus pavaduotojai pagal administruojamas veiklos sritis.</text:span></text:p>
      <text:p text:style-name="P896"><text:span text:style-name="T89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qqq</dc:title>
    <meta:initial-creator>Pataisos reikalu departamenta</meta:initial-creator>
    <dc:creator>adlibuser</dc:creator>
    <meta:creation-date>2019-03-19T06:39:00Z</meta:creation-date>
    <dc:date>2019-03-19T06:39:00Z</dc:date>
    <meta:print-date>2015-10-06T14:36:00Z</meta:print-date>
    <meta:template xlink:href="Normal.dotm" xlink:type="simple"/>
    <meta:editing-cycles>2</meta:editing-cycles>
    <meta:editing-duration>PT0S</meta:editing-duration>
    <meta:document-statistic meta:page-count="9" meta:paragraph-count="712" meta:word-count="2765" meta:character-count="22104" meta:row-count="1113" meta:non-whitespace-character-count="20051"/>
  </office:meta>
</office:document-meta>
</file>