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32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3">LIETUVOS DARBO BIRŽOS prie socialinės apsaugos ir darbo ministerijos DIREKTORIUS</text:p>
      <text:p text:style-name="P4"/>
      <text:p text:style-name="P5">ĮSAKYMAS</text:p>
      <text:p text:style-name="P6">DĖL LIETUVOS DARBO BIRŽOS PRIE SOCIALINĖS APSAUGOS IR DARBO MINISTERIJOS DIREKTORIAUS 2014 M. LIEPOS 2 D. ĮSAKYMO NR. V-407 „DĖL REKOMENDACIJŲ ĮSIDARBINTI IŠDAVIMO IR VERTINIMO TVARKOS APRAŠO IR REKOMENDACIJOS ĮSIDARBINTI FORMOS PATVIRTINIMO“ PAKEITIMO</text:p>
      <text:p text:style-name="P7"/>
      <text:p text:style-name="P8">2015 m. gegužės 29 d. Nr. V-323</text:p>
      <text:p text:style-name="P9">Vilnius</text:p>
      <text:p text:style-name="P10"/>
      <text:p text:style-name="P11"/>
      <text:p text:style-name="P12"><text:span text:style-name="T13">1</text:span><text:span text:style-name="T14">. P a k e i č i u Lietuvos darbo biržos prie Socialinės apsaugos ir darbo ministerijos (toliau - Lietuvos darbo birža) direktoriaus 2014 m. liepos 2 d. įsakymą Nr. V-407 „Dėl rekomendacijų įsidarbinti išdavimo ir vertinimo tvarkos aprašo ir rekomendacijos įsidarbinti formos patvirtinimo“:</text:span></text:p>
      <text:p text:style-name="P15"><text:span text:style-name="T16">1.1</text:span><text:span text:style-name="T17">. Išdėstau 4.1 papunktį taip:</text:span></text:p>
      <text:p text:style-name="P18"><text:span text:style-name="T19">„</text:span><text:span text:style-name="T20">4.1</text:span><text:span text:style-name="T21">. Lietuvos darbo biržos Informacinių technologijų skyriui organizuoti Rekomendacijos įsidarbinti formos įdiegimą Lietuvos darbo biržos informacinėje sistemoje iki 2015 m. lapkričio 30 d.;“</text:span></text:p>
      <text:p text:style-name="P22"><text:span text:style-name="T23">1.2</text:span><text:span text:style-name="T24">. Išdėstau 5 punktą taip:</text:span></text:p>
      <text:p text:style-name="P25"><text:span text:style-name="T26">„</text:span><text:span text:style-name="T27">5</text:span><text:span text:style-name="T28">. N u s t a t a u, kad šio įsakymo 1 ir 2 punktai įsigalioja 2015 m. gruodžio 1 d.“</text:span></text:p>
      <text:p text:style-name="P29"><text:span text:style-name="T30">2</text:span><text:span text:style-name="T31">. P a v e d u:</text:span></text:p>
      <text:p text:style-name="P32"><text:span text:style-name="T33">2.1</text:span><text:span text:style-name="T34">. Lietuvos darbo biržos Teisės skyriui paskelbti šį įsakymą Teisės aktų registre ir Lietuvos darbo biržos interneto svetainėje;<text:s/></text:span></text:p>
      <text:p text:style-name="P35"><text:span text:style-name="T36">2.2</text:span><text:span text:style-name="T37">. įsakymo vykdymą kontroliuoti Lietuvos darbo biržos direktoriaus pavaduotojui pagal administruojamą sritį.</text:span></text:p>
      <text:p text:style-name="P38"/>
      <text:p text:style-name="P39"/>
      <text:p text:style-name="P40"/>
      <text:p text:style-name="P41">Direktoriaus pavaduotojas,<text:s/></text:p>
      <text:p text:style-name="P42"><text:span text:style-name="T43">laikinai vykdantis direktoriaus funkcijas</text:span><text:span text:style-name="T44"><text:tab/>Alvydas Puo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5-05-29T10:44:00Z</meta:creation-date>
    <dc:date>2015-05-29T10:44:00Z</dc:date>
    <meta:print-date>2015-05-27T10:2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4" meta:character-count="1396" meta:row-count="37" meta:non-whitespace-character-count="1228"/>
  </office:meta>
</office:document-meta>
</file>