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DĖL GRIPO IR ŪMINIŲ VIRŠUTINIŲ KVĖPAVIMO TAKŲ INFEKCIJŲ EPIDEMIJOS</text:p>
      <text:p text:style-name="P14"/>
      <text:p text:style-name="P15">2016 m. vasario 9 d. Nr. DV-168</text:p>
      <text:p text:style-name="P16">Marijampolė</text:p>
      <text:p text:style-name="P17"/>
      <text:p text:style-name="P18"/>
      <text:p text:style-name="P19"><text:span text:style-name="T20">Vadovaudamasis Lietuvos Respublikos žmonių užkrečiamų ligų profilaktikos ir kontrolės įstatymo 26 straipsnio 3 dalies 3 ir 5 punktais, Gripo ir ūminių viršutinių kvėpavimo takų infekcijų epidemiologinės priežiūros taisyklių, patvirtintų Lietuvos Respublikos sveikatos apsaugos ministro 2012 m. sausio 30 d. įsakymu Nr. V-58 „Dėl Gripo ir ūminių viršutinių kvėpavimo takų infekcijų epidemiologinės priežiūros taisyklių patvirtinimo“, 7.2. punktu ir atsižvelgdamas į Marijampolės visuomenės sveikatos centro direktoriaus 2015-02-08 raštą Nr. 5D-248 „Dėl gripo epidemijos skelbimo Marijampolės savivaldybėje“,</text:span></text:p>
      <text:p text:style-name="P21"><text:span text:style-name="T22">skelbiu</text:span><text:span text:style-name="T23"><text:s/>gripo ir ūminių viršutinių kvėpavimo takų infekcijų epidemijos pradžią Marijampolės savivaldybės teritorijoje nuo 2016 m. vasario 9 dienos.</text:span></text:p>
      <text:p text:style-name="P24"/>
      <text:p text:style-name="P25"/>
      <text:p text:style-name="P26"/>
      <text:p text:style-name="P27"><text:span text:style-name="T28">Administracijos direktorius</text:span><text:span text:style-name="T29"><text:tab/></text:span><text:span text:style-name="T30"><text:tab/>Sigitas Valančius<text:s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deta</meta:initial-creator>
    <dc:creator>Adlib User</dc:creator>
    <meta:creation-date>2016-02-09T11:29:00Z</meta:creation-date>
    <dc:date>2016-02-09T11:29:00Z</dc:date>
    <meta:print-date>2015-02-11T07:3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1" meta:character-count="988" meta:row-count="35" meta:non-whitespace-character-count="876"/>
  </office:meta>
</office:document-meta>
</file>