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text-properties fo:font-size="10pt" style:font-size-asian="10pt"/>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text-properties style:font-weight-complex="bold"/>
    </style:style>
    <style:style style:name="P22" style:parent-style-name="Normal" style:family="paragraph">
      <style:text-properties style:font-weight-complex="bold"/>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style:font-weight-complex="bold" fo:color="#000000" fo:letter-spacing="0.0555in" style:font-size-complex="12pt" fo:language="en" fo:country="US"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text-properties fo:font-size="10pt" style:font-size-asian="10pt"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keep-with-next="alway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Arial Unicode M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fo:letter-spacing="0.0534in"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keep-together="always" fo:widows="0" fo:orphans="0" fo:text-align="justify"/>
      <style:text-properties fo:hyphenate="false"/>
    </style:style>
    <style:style style:name="P45" style:parent-style-name="Normal" style:family="paragraph">
      <style:paragraph-properties fo:keep-together="always" fo:widows="0" fo:orphans="0" fo:text-align="justify"/>
      <style:text-properties fo:hyphenate="false"/>
    </style:style>
    <style:style style:name="P46" style:parent-style-name="Normal" style:family="paragraph">
      <style:paragraph-properties fo:keep-together="always" fo:widows="0" fo:orphans="0" fo:text-align="justify"/>
      <style:text-properties fo:hyphenate="false"/>
    </style:style>
    <style:style style:name="P47" style:parent-style-name="Normal" style:family="paragraph">
      <style:paragraph-properties fo:keep-together="always" fo:widows="0" fo:orphans="0" fo:text-align="justify"/>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ru" fo:country="RU"/>
    </style:style>
    <style:style style:name="T52" style:parent-style-name="DefaultParagraphFont" style:family="text">
      <style:text-properties style:font-size-complex="12pt" fo:language="ru" fo:country="RU"/>
    </style:style>
    <style:style style:name="T53" style:parent-style-name="DefaultParagraphFont" style:family="text">
      <style:text-properties style:font-size-complex="12pt" fo:language="ru" fo:country="RU"/>
    </style:style>
    <style:style style:name="T54" style:parent-style-name="DefaultParagraphFont" style:family="text">
      <style:text-properties style:font-size-complex="12pt" fo:language="ru" fo:country="RU"/>
    </style:style>
    <style:style style:name="T55" style:parent-style-name="DefaultParagraphFont" style:family="text">
      <style:text-properties style:font-size-complex="12pt" fo:language="ru" fo:country="RU"/>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ru" fo:country="RU"/>
    </style:style>
    <style:style style:name="P58" style:parent-style-name="Normal" style:master-page-name="MPF1" style:family="paragraph">
      <style:paragraph-properties fo:break-before="page" fo:margin-left="3.7409in" style:page-number="1">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margin-left="3.7409in">
        <style:tab-stops/>
      </style:paragraph-properties>
      <style:text-properties fo:color="#000000" style:font-size-complex="12pt" style:language-asian="lt" style:country-asian="LT"/>
    </style:style>
    <style:style style:name="P64" style:parent-style-name="Normal" style:family="paragraph">
      <style:paragraph-properties fo:margin-left="3.7409in">
        <style:tab-stops/>
      </style:paragraph-properties>
      <style:text-properties fo:color="#000000" style:font-size-complex="12pt" style:language-asian="lt" style:country-asian="LT"/>
    </style:style>
    <style:style style:name="P65" style:parent-style-name="Normal" style:family="paragraph">
      <style:paragraph-properties fo:margin-left="3.7409in">
        <style:tab-stops/>
      </style:paragraph-properties>
      <style:text-properties fo:color="#000000" style:font-size-complex="12pt" style:language-asian="lt" style:country-asian="LT"/>
    </style:style>
    <style:style style:name="P66" style:parent-style-name="Normal" style:family="paragraph">
      <style:paragraph-properties fo:margin-left="3.7409in">
        <style:tab-stops/>
      </style:paragraph-properties>
      <style:text-properties fo:color="#000000" style:font-size-complex="12pt" style:language-asian="lt" style:country-asian="LT"/>
    </style:style>
    <style:style style:name="P67" style:parent-style-name="Normal" style:family="paragraph">
      <style:paragraph-properties fo:margin-left="3.7409in">
        <style:tab-stops/>
      </style:paragraph-properties>
      <style:text-properties fo:color="#000000" style:font-size-complex="12pt" style:language-asian="lt" style:country-asian="LT"/>
    </style:style>
    <style:style style:name="P68" style:parent-style-name="Normal" style:family="paragraph">
      <style:paragraph-properties fo:margin-left="3.7409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font-size="16pt" style:font-size-asian="16pt" style:font-size-complex="16p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text-properties fo:font-size="10pt" style:font-size-asian="10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fo:language="en" fo:country="US"/>
    </style:style>
    <style:style style:name="T76" style:parent-style-name="DefaultParagraphFont" style:family="text">
      <style:text-properties fo:font-weight="bold" style:font-weight-asian="bold" style:font-weight-complex="bold" fo:color="#000000" style:font-size-complex="12pt" fo:language="en" fo:country="US"/>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ize="10pt" style:font-size-asian="10pt" fo:language="en" fo:country="US"/>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style:font-size-complex="12pt" fo:language="en" fo:country="US"/>
    </style:style>
    <style:style style:name="T264" style:parent-style-name="DefaultParagraphFont" style:family="text">
      <style:text-properties fo:font-weight="bold" style:font-weight-asian="bold" style:font-weight-complex="bold" style:font-size-complex="12pt" fo:language="en" fo:country="US"/>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keep-together="always" fo:widows="0" fo:orphans="0" fo:text-align="center">
        <style:tab-stops>
          <style:tab-stop style:type="left" style:position="0.2958in"/>
        </style:tab-stops>
      </style:paragraph-properties>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style>
    <style:style style:name="P312"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316" style:parent-style-name="Normal" style:family="paragraph">
      <style:paragraph-properties fo:margin-left="4.5284in">
        <style:tab-stops/>
      </style:paragraph-properties>
      <style:text-properties fo:color="#000000" style:font-size-complex="12pt"/>
    </style:style>
    <style:style style:name="P317" style:parent-style-name="Normal" style:family="paragraph">
      <style:paragraph-properties fo:margin-left="4.5284in">
        <style:tab-stops/>
      </style:paragraph-properties>
      <style:text-properties fo:color="#000000"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ext-properties style:font-size-complex="12pt" fo:language="en" fo:country="US"/>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fo:language="en" fo:country="U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fo:language="en" fo:country="US"/>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style:font-size-complex="12pt" fo:language="en" fo:country="US"/>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style>
    <style:style style:name="T346" style:parent-style-name="DefaultParagraphFont" style:family="text">
      <style:text-properties fo:font-size="10pt" style:font-size-asian="10pt" fo:language="en" fo:country="US"/>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text-properties fo:font-size="5pt" style:font-size-asian="5pt" style:font-size-complex="5pt"/>
    </style:style>
    <style:style style:name="TableColumn357" style:family="table-column">
      <style:table-column-properties style:column-width="0.7145in"/>
    </style:style>
    <style:style style:name="TableColumn358" style:family="table-column">
      <style:table-column-properties style:column-width="6.1291in"/>
    </style:style>
    <style:style style:name="Table356" style:family="table">
      <style:table-properties style:width="6.8437in" style:rel-width="100%" fo:margin-left="0in" table:align="left"/>
    </style:style>
    <style:style style:name="TableRow359" style:family="table-row">
      <style:table-row-properties/>
    </style:style>
    <style:style style:name="TableCell360" style:family="table-cell">
      <style:table-cell-properties fo:border="0.0034in solid #000000" style:writing-mode="lr-tb" fo:padding-top="0in" fo:padding-left="0.075in" fo:padding-bottom="0in" fo:padding-right="0.075in"/>
    </style:style>
    <style:style style:name="P361" style:parent-style-name="Normal" style:family="paragraph">
      <style:text-properties fo:font-size="2pt" style:font-size-asian="2pt" style:font-size-complex="2pt"/>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34in solid #000000" style:writing-mode="lr-tb" fo:padding-top="0in" fo:padding-left="0.075in" fo:padding-bottom="0in" fo:padding-right="0.075in"/>
    </style:style>
    <style:style style:name="P364" style:parent-style-name="Normal" style:family="paragraph">
      <style:text-properties fo:font-size="2pt" style:font-size-asian="2pt" style:font-size-complex="2pt"/>
    </style:style>
    <style:style style:name="P365" style:parent-style-name="Normal" style:family="paragraph">
      <style:paragraph-properties fo:text-align="center"/>
      <style:text-properties fo:font-weight="bold" style:font-weight-asian="bold" style:font-weight-complex="bold"/>
    </style:style>
    <style:style style:name="TableRow366" style:family="table-row">
      <style:table-row-properties/>
    </style:style>
    <style:style style:name="TableCell367" style:family="table-cell">
      <style:table-cell-properties fo:border="0.0034in solid #000000" style:writing-mode="lr-tb"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text-properties style:font-weight-complex="bold" fo:language="en" fo:country="US"/>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text-properties style:font-weight-complex="bold" fo:language="en" fo:country="US"/>
    </style:style>
    <style:style style:name="TableRow373" style:family="table-row">
      <style:table-row-properties/>
    </style:style>
    <style:style style:name="TableCell374" style:family="table-cell">
      <style:table-cell-properties fo:border="0.0034in solid #000000" style:writing-mode="lr-tb"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text-properties style:font-weight-complex="bold" fo:language="en" fo:country="US"/>
    </style:style>
    <style:style style:name="TableCell377" style:family="table-cell">
      <style:table-cell-properties fo:border="0.0034in solid #000000" style:writing-mode="lr-tb"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text-properties style:font-weight-complex="bold" fo:language="en" fo:country="US"/>
    </style:style>
    <style:style style:name="TableRow380" style:family="table-row">
      <style:table-row-properties/>
    </style:style>
    <style:style style:name="TableCell381" style:family="table-cell">
      <style:table-cell-properties fo:border="0.0034in solid #000000" style:writing-mode="lr-tb"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text-properties style:font-weight-complex="bold" fo:language="en" fo:country="US"/>
    </style:style>
    <style:style style:name="TableCell384" style:family="table-cell">
      <style:table-cell-properties fo:border="0.0034in solid #000000" style:writing-mode="lr-tb"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text-properties style:font-weight-complex="bold" fo:language="en" fo:country="US"/>
    </style:style>
    <style:style style:name="P387" style:parent-style-name="Normal" style:family="paragraph">
      <style:text-properties fo:font-size="11pt" style:font-size-asian="11pt" style:font-size-complex="11pt" fo:language="en" fo:country="US"/>
    </style:style>
    <style:style style:name="P388" style:parent-style-name="Normal" style:family="paragraph">
      <style:text-properties fo:font-size="5pt" style:font-size-asian="5pt" style:font-size-complex="5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paragraph-properties fo:break-before="page"/>
      <style:text-properties fo:font-size="11pt" style:font-size-asian="11pt" style:font-size-complex="11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weight-complex="bold" style:font-size-complex="12pt" fo:background-color="#D3D3D3"/>
    </style:style>
    <style:style style:name="P40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403" style:parent-style-name="Normal" style:family="paragraph">
      <style:paragraph-properties>
        <style:tab-stops>
          <style:tab-stop style:type="left" style:leader-style="solid" style:leader-text="_" style:position="6.1034in"/>
        </style:tab-stops>
      </style:paragraph-properties>
      <style:text-properties style:font-weight-complex="bold" style:font-size-complex="12pt"/>
    </style:style>
    <style:style style:name="P4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0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0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0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0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0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font-size-complex="12pt"/>
    </style:style>
    <style:style style:name="P410" style:parent-style-name="Normal" style:family="paragraph">
      <style:text-properties style:font-weight-complex="bold" style:font-size-complex="12pt"/>
    </style:style>
    <style:style style:name="P41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412" style:parent-style-name="Normal" style:family="paragraph">
      <style:paragraph-properties fo:margin-left="0.0416in">
        <style:tab-stops>
          <style:tab-stop style:type="left" style:leader-style="solid" style:leader-text="_" style:position="6.0618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6.6%" style:font-size-complex="12pt"/>
    </style:style>
    <style:style style:name="T415" style:parent-style-name="DefaultParagraphFont" style:family="text">
      <style:text-properties fo:font-size="10pt" style:font-size-asian="10pt"/>
    </style:style>
    <style:style style:name="T416" style:parent-style-name="DefaultParagraphFont" style:family="text">
      <style:text-properties style:font-weight-complex="bold" fo:font-size="10pt" style:font-size-asian="10pt"/>
    </style:style>
    <style:style style:name="P417" style:parent-style-name="Normal" style:family="paragraph">
      <style:text-properties fo:font-size="10pt" style:font-size-asian="10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20" style:parent-style-name="DefaultParagraphFont" style:family="text">
      <style:text-properties style:font-name="Wingdings 2" style:font-name-asian="Wingdings 2" style:font-name-complex="Wingdings 2" style:font-weight-complex="bold" style:font-size-complex="12pt"/>
    </style:style>
    <style:style style:name="T421" style:parent-style-name="DefaultParagraphFont" style:family="text">
      <style:text-properties style:font-weight-complex="bold" text:display="none"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24" style:parent-style-name="DefaultParagraphFont" style:family="text">
      <style:text-properties style:font-name="Wingdings 2" style:font-name-asian="Wingdings 2" style:font-name-complex="Wingdings 2" style:font-weight-complex="bold" style:font-size-complex="12pt"/>
    </style:style>
    <style:style style:name="T425" style:parent-style-name="DefaultParagraphFont" style:family="text">
      <style:text-properties style:font-weight-complex="bold" text:display="none"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29"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43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4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32" style:parent-style-name="DefaultParagraphFont" style:family="text">
      <style:text-properties style:font-name="Wingdings 2" style:font-name-asian="Wingdings 2" style:font-name-complex="Wingdings 2" style:font-weight-complex="bold" style:font-size-complex="12pt"/>
    </style:style>
    <style:style style:name="T433" style:parent-style-name="DefaultParagraphFont" style:family="text">
      <style:text-properties style:font-weight-complex="bold" text:display="none"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36" style:parent-style-name="DefaultParagraphFont" style:family="text">
      <style:text-properties style:font-name="Wingdings 2" style:font-name-asian="Wingdings 2" style:font-name-complex="Wingdings 2" style:font-weight-complex="bold" style:font-size-complex="12pt"/>
    </style:style>
    <style:style style:name="T437" style:parent-style-name="DefaultParagraphFont" style:family="text">
      <style:text-properties style:font-weight-complex="bold" text:display="none"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44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442" style:parent-style-name="Normal" style:family="paragraph">
      <style:paragraph-properties fo:margin-left="0.0416in">
        <style:tab-stops>
          <style:tab-stop style:type="left" style:leader-style="solid" style:leader-text="_" style:position="6.0618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Wingdings 2" style:font-name-asian="Wingdings 2" style:font-name-complex="Wingdings 2" style:font-weight-complex="bold" style:font-size-complex="12pt"/>
    </style:style>
    <style:style style:name="T445" style:parent-style-name="DefaultParagraphFont" style:family="text">
      <style:text-properties style:font-weight-complex="bold" text:display="none" style:font-size-complex="12pt"/>
    </style:style>
    <style:style style:name="P44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44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448" style:parent-style-name="Normal" style:family="paragraph">
      <style:paragraph-properties fo:margin-left="0.0416in">
        <style:tab-stops>
          <style:tab-stop style:type="left" style:leader-style="solid" style:leader-text="_" style:position="6.061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STATISTIKOS DEPARTAMENTO<text:s/></text:p>
      <text:p text:style-name="P10">GENERALINIS DIREKTORIUS</text:p>
      <text:p text:style-name="P11"/>
      <text:h text:style-name="P12" text:outline-level="2">ĮSAKYMAS</text:h>
      <text:h text:style-name="P13" text:outline-level="2"><text:span text:style-name="T14">DĖL<text:s/></text:span><text:span text:style-name="T15">LIETUVOS STATISTIKOS DEPARTAMENTO GENERALINIO DIREKTORIAUS 2012 M. SPALIO 9 D. ĮSAKYMO NR. DĮ-176 „DĖL STATISTINIŲ DUOMENŲ TEIKIMO ELEKTRONINIU BŪDU TAISYKLIŲ PATVIRTINIMO“</text:span><text:span text:style-name="T16"><text:s/></text:span><text:span text:style-name="T17">PAKEITIMO<text:s/></text:span></text:h>
      <text:p text:style-name="P18"/>
      <text:p text:style-name="P19">2021 m. birželio 15 d. Nr. DĮ-160</text:p>
      <text:p text:style-name="P20">Vilnius</text:p>
      <text:p text:style-name="P21"/>
      <text:p text:style-name="P22"/>
      <text:h text:style-name="P23" text:outline-level="3"><text:span text:style-name="T24">Pakeičiu</text:span><text:span text:style-name="T25"><text:s/>Lietuvos statistikos departamento generalinio direktoriaus 2012 m. spalio 9 d. įsakymą Nr. DĮ-176 „Dėl Statistinių duomenų teikimo elektroniniu būdu taisyklių patvirtinimo“ ir jį išdėstau nauja redakcija:</text:span></text:h>
      <text:p text:style-name="P26"/>
      <text:p text:style-name="P27"><text:span text:style-name="T28">„</text:span><text:span text:style-name="T29">LIETUVOS STATISTIKOS DEPARTAMENTO</text:span></text:p>
      <text:p text:style-name="P30">GENERALINIS DIREKTORIUS</text:p>
      <text:p text:style-name="P31"/>
      <text:p text:style-name="P32">ĮSAKYMAS</text:p>
      <text:soft-page-break/>
      <text:h text:style-name="P33" text:outline-level="3"><text:span text:style-name="T34">DĖL STATISTINIŲ DUOMENŲ TEIKIMO ELEKTRONINIU BŪDU TAISYKLIŲ PATVIRTINIMO</text:span></text:h>
      <text:p text:style-name="P35"/>
      <text:h text:style-name="P36" text:outline-level="3"><text:span text:style-name="T37">Vadovaudamasi Lietuvos Respublikos oficialiosios statistikos įstatymo 5 straipsnio 1 dalies 1 ir 2 punktais, 6 straipsnio 4 dalies 3, 6 ir 7 punktais, 14 straipsnio 2 dalimi, Lietuvos statistikos departamento nuostatų, patvirtintų Lietuvos Respublikos Vyriausybės<text:s/></text:span><text:span text:style-name="T38">2018 m. birželio 6 d. nutarimu Nr. 528<text:s/></text:span><text:span text:style-name="T39">„Dėl Lietuvos statistikos departamento nuostatų patvirtinimo ir įgaliojimų suteikimo“, 10.1 ir 12.4 papunkčiais</text:span><text:span text:style-name="T40"><text:s/></text:span><text:span text:style-name="T41">ir kitais teisės aktais,<text:s/></text:span><text:span text:style-name="T42">tvirtinu</text:span><text:span text:style-name="T43"><text:s/>Statistinių duomenų teikimo elektroniniu būdu taisykles (pridedama).“</text:span></text:h>
      <text:p text:style-name="P44"/>
      <text:p text:style-name="P45"/>
      <text:p text:style-name="P46"/>
      <text:p text:style-name="P47"><text:span text:style-name="T48">Generalinė direktorė<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Jūratė Petrauskienė</text:span></text:p>
      <text:soft-page-break/>
      <text:p text:style-name="P58"><text:span text:style-name="T62">PATVIRTINTA</text:span></text:p>
      <text:p text:style-name="P63">Lietuvos Respublikos teisingumo ministro</text:p>
      <text:p text:style-name="P64">2012 m. spalio 9 d. įsakymu Nr. DĮ-176</text:p>
      <text:p text:style-name="P65">(Lietuvos statistikos departamento</text:p>
      <text:p text:style-name="P66">generalinio direktoriaus</text:p>
      <text:p text:style-name="P67">2021 m. birželio 15 d. įsakymo Nr. DĮ-160</text:p>
      <text:p text:style-name="P68"><text:span text:style-name="T69">redakcija)</text:span></text:p>
      <text:p text:style-name="P70"/>
      <text:p text:style-name="P71"><text:span text:style-name="T72">statistinių duomenų TEIKIMO ELEKTRONINIU BŪDU TAISYKLĖ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text:span><text:span text:style-name="T83"><text:tab/>Statistinių duomenų teikimo elektroniniu būdu taisyklės (toliau – taisyklės) reglamentuoja statistinių duomenų pateikimo Lietuvos statistikos departamentui elektroniniu būdu tvarką.</text:span></text:p>
      <text:p text:style-name="P84"><text:span text:style-name="T85">2</text:span><text:span text:style-name="T86">.</text:span><text:span text:style-name="T87"><text:tab/>Respondentai, norintys teikti statistinius duomenis elektroniniu būdu, turi tai daryti naudodamiesi Elektroninio statistinių duomenų parengimo ir perdavimo sistema (toliau – e. statistikos sistema).</text:span></text:p>
      <text:p text:style-name="P88"><text:span text:style-name="T89">3</text:span><text:span text:style-name="T90">.</text:span><text:span text:style-name="T91"><text:tab/>Taisyklės parengtos vadovaujantis Lietuvos Respublikos oficialiosios statistikos įstatymu, Lietuvos statistikos departamento nuostatais, patvirtintais Lietuvos Respublikos Vyriausybės<text:s/></text:span><text:span text:style-name="T92">2018 m. birželio 6 d. nutarimu Nr. 528 „Dėl Lietuvos statistikos departamento nuostatų patvirtinimo ir įgaliojimų suteikimo“</text:span><text:span text:style-name="T93"><text:s/>ir kitais teisės aktais.</text:span></text:p>
      <text:p text:style-name="P94"><text:span text:style-name="T95">4</text:span><text:span text:style-name="T96">.</text:span><text:span text:style-name="T97"><text:tab/>Taisyklėse vartojamos sąvokos:</text:span></text:p>
      <text:p text:style-name="P98"><text:span text:style-name="T99">Administratoriaus teisės<text:s/></text:span><text:span text:style-name="T100">– tai teisės, kurios užtikrina galimybę tvarkyti respondento atstovų paskyras.</text:span></text:p>
      <text:p text:style-name="P101"><text:span text:style-name="T102">E. statistikos sistema</text:span><text:span text:style-name="T103"><text:s/>– Lietuvos statistikos departamento informacinės sistemos dalis, skirta<text:s/></text:span><text:soft-page-break/><text:span text:style-name="T104">elektroniniam ūkio subjektų statistinių duomenų parengimui ir perdavimui.</text:span></text:p>
      <text:p text:style-name="P105"><text:span text:style-name="T106">E. statistikos sistemos naudotojas</text:span><text:span text:style-name="T107"><text:s/>– fizinis asmuo, kuriam suteikiama teisė atstovaujamo respondento statistinius duomenis pateikti elektroniniu būdu ir kuris yra registruotas e. statistikos sistemoje šių taisyklių nustatyta tvarka.</text:span></text:p>
      <text:p text:style-name="P108"><text:span text:style-name="T109">Elektroninė statistinė ataskaita</text:span><text:span text:style-name="T110"><text:s/>– elektroniniu būdu užpildyta statistinės ataskaitos forma, skelbiama e. statistikos sistemos svetainėje.</text:span></text:p>
      <text:p text:style-name="P111"><text:span text:style-name="T112">Respondento atstovas</text:span><text:span text:style-name="T113"><text:s/>– fizinis asmuo, respondento vadovo paskirtas teikti statistinius duomenis.</text:span></text:p>
      <text:p text:style-name="P114"><text:span text:style-name="T115">Respondento vadovas</text:span><text:span text:style-name="T116"><text:s/>– fizinis asmuo, Juridinių asmenų registre nurodytas kaip juridinio asmens vadovas.</text:span></text:p>
      <text:p text:style-name="P117"><text:span text:style-name="T118">Statistinių ataskaitų elektroninių formų pildymo programinė įranga</text:span><text:span text:style-name="T119"><text:s/>– programinė įranga, leidžianti rengti elektronines statistines ataskaitas kompiuteryje, neturinčiame interneto prieigos (pvz., nemokamai platinama elektroninių statistinių ataskaitų rengimo programinė įranga ABBYY<text:s/></text:span><text:span text:style-name="T120">eFormFiller</text:span><text:span text:style-name="T121">).<text:s/></text:span></text:p>
      <text:p text:style-name="P122"><text:span text:style-name="T123">5</text:span><text:span text:style-name="T124">.</text:span><text:span text:style-name="T125"><text:tab/>Kitos taisyklėse vartojamos sąvokos atitinka teisės aktuose vartojamas sąvokas.</text:span></text:p>
      <text:p text:style-name="Normal"/>
      <text:p text:style-name="P126"><text:span text:style-name="T127">II</text:span><text:span text:style-name="T128"><text:s/>SKYRIUS</text:span></text:p>
      <text:p text:style-name="P129"><text:span text:style-name="T130">respondentų atstovų registravimasis e. statistikOS sistemoje</text:span></text:p>
      <text:p text:style-name="P131"/>
      <text:p text:style-name="P132"><text:span text:style-name="T133">6</text:span><text:span text:style-name="T134">.</text:span><text:span text:style-name="T135"><text:tab/>Respondento atstovas, norėdamas teikti statistinius duomenis, gauti informaciją iš e. statistikos sistemos ir pasinaudoti kitomis šios sistemos funkcijomis, turi būti registruotas e. statistikos sistemoje šių taisyklių nustatyta tvarka.</text:span></text:p>
      <text:p text:style-name="P136"><text:span text:style-name="T137">7</text:span><text:span text:style-name="T138">.</text:span><text:span text:style-name="T139"><text:tab/>Registruotis e. statistikos sistemoje gali respondento vadovas ir kiti respondento atstovai, kuriems e. statistikos sistemoje suteiktos naudotojo arba administratoriaus teisės šių taisyklių 8–10 punktuose nurodyta tvarka.</text:span></text:p>
      <text:p text:style-name="P140"><text:span text:style-name="T141">8</text:span><text:span text:style-name="T142">.</text:span><text:span text:style-name="T143"><text:tab/>Respondento vadovui registruojantis e. statistikos sistemoje administratoriaus teisės<text:s/></text:span><text:soft-page-break/><text:span text:style-name="T144">suteikiamos automatiškai.</text:span></text:p>
      <text:p text:style-name="P145"><text:span text:style-name="T146">9</text:span><text:span text:style-name="T147">.</text:span><text:span text:style-name="T148"><text:tab/>Respondento vadovas arba respondento atstovas, turintis administratoriaus teises, naudotojo arba administratoriaus teises kitam respondento atstovui gali suteikti e. statistikos sistemos priemonėmis.</text:span></text:p>
      <text:p text:style-name="P149"><text:span text:style-name="T150">10</text:span><text:span text:style-name="T151">.</text:span><text:span text:style-name="T152"><text:tab/>Respondento vadovas gali paskirti kitą asmenį atstovauti respondentui ir pateikdamas Lietuvos statistikos departamentui Sutikimą teikti statistinius duomenis elektroniniu būdu (toliau – sutikimas) pagal šių taisyklių priedą. Jeigu respondento vadovas sutikime nurodė ne visus duomenis, nurodydamas duomenis suklydo arba nustatomi kiti sutikimo (jo duomenų) trūkumai, respondento vadovas apie nustatytus trūkumus ne vėliau kaip per 3 darbo dienas nuo sutikimo gavimo dienos informuojamas telefonu arba elektroniniu paštu. Apie sėkmingai užregistruotą sutikimą ir galimybę registruotis e. statistikos sistemoje sutikime išvardyti asmenys (respondento atstovai) informuojami elektroniniu paštu ne vėliau kaip per 3 darbo dienas nuo sutikimo gavimo dienos.</text:span></text:p>
      <text:p text:style-name="P153"><text:span text:style-name="T154">11</text:span><text:span text:style-name="T155">.</text:span><text:span text:style-name="T156"><text:tab/>Asmuo, norėdamas tapti respondento atstovu, prisijungęs prie e. statistikos sistemos per Elektroninius valdžios vartus, gali savarankiškai pateikti prašymą atstovauti norimą respondentą. Pateiktą prašymą naudodamasis e. statistikos sistemos priemonėmis turi patvirtinti respondento vadovas arba respondento atstovas, turintis administratoriaus teises.</text:span></text:p>
      <text:p text:style-name="P157"><text:span text:style-name="T158">12</text:span><text:span text:style-name="T159">.</text:span><text:span text:style-name="T160"><text:tab/>Respondento vadovas arba respondento atstovas, norėdamas registruotis e. statistikos sistemoje, autentifikuojamas per Elektroninius valdžios vartus.</text:span></text:p>
      <text:p text:style-name="P161"><text:span text:style-name="T162">13</text:span><text:span text:style-name="T163">.</text:span><text:span text:style-name="T164"><text:tab/>Respondento vadovas arba respondento atstovas, registruodamasis e. statistikos sistemoje, turi susipažinti su šiomis taisyklėmis ir e. statistikos sistemoje patvirtinti, kad suprato šių taisyklių nuostatas bei sutinka jų laikytis. Šis sutikimas turi tokią pat juridinę galią, kaip ir asmens parašu patvirtintas sutikimas.</text:span></text:p>
      <text:p text:style-name="P165"><text:span text:style-name="T166">14</text:span><text:span text:style-name="T167">.</text:span><text:span text:style-name="T168"><text:tab/>Išreiškęs sutikimą dėl šių taisyklių nuostatų laikymosi, respondento vadovas arba respondento atstovas yra registruojamas e. statistikos sistemoje, jam suteikiamas e. statistikos<text:s/></text:span><text:soft-page-break/><text:span text:style-name="T169">sistemos naudotojo vardas ir slaptažodis.</text:span></text:p>
      <text:p text:style-name="P170"><text:span text:style-name="T171">15</text:span><text:span text:style-name="T172">.</text:span><text:span text:style-name="T173"><text:tab/>E. statistikos sistemoje registruotas respondento vadovas arba respondento atstovas gali prisijungti per Elektroninius valdžios vartus arba naudodamas e. statistikos sistemos naudotojų autentifikavimo priemonę.</text:span></text:p>
      <text:p text:style-name="Normal"/>
      <text:p text:style-name="P174"><text:span text:style-name="T175">III</text:span><text:span text:style-name="T176"><text:s/>SKYRIUS</text:span></text:p>
      <text:p text:style-name="P177"><text:span text:style-name="T178">statistinių duomenų RENGIMO IR PATEIKIMO elektroniniu būdu TVARKA</text:span></text:p>
      <text:p text:style-name="P179"/>
      <text:p text:style-name="P180"><text:span text:style-name="T181">16</text:span><text:span text:style-name="T182">.</text:span><text:span text:style-name="T183"><text:tab/>Elektroniniu būdu teikiami statistiniai duomenys turi būti įrašyti į atitinkamas statistinių ataskaitų elektronines formas, skelbiamas e. statistikos sistemos svetainėje. Elektroninės statistinės ataskaitos turi būti užpildytos ir pateiktos pagal jų pildymo ir pateikimo taisykles.</text:span></text:p>
      <text:p text:style-name="P184"><text:span text:style-name="T185">17</text:span><text:span text:style-name="T186">.</text:span><text:span text:style-name="T187"><text:tab/>Statistinius duomenis e. statistikos sistemos naudotojas gali rengti šiais būdais:</text:span></text:p>
      <text:p text:style-name="P188"><text:span text:style-name="T189">17.1</text:span><text:span text:style-name="T190">.</text:span><text:span text:style-name="T191"><text:tab/>naudodamas e. statistikos sistemoje esančias priemones, prisijungęs prie e. statistikos sistemos;</text:span></text:p>
      <text:p text:style-name="P192"><text:span text:style-name="T193">17.2</text:span><text:span text:style-name="T194">.</text:span><text:span text:style-name="T195"><text:tab/>naudodamas statistinių ataskaitų elektroninių formų pildymo programinę įrangą (pvz., ABBYY<text:s/></text:span><text:span text:style-name="T196">eFormFiller</text:span><text:span text:style-name="T197">), neprisijungęs prie e. statistikos sistemos;<text:s/></text:span></text:p>
      <text:p text:style-name="P198"><text:span text:style-name="T199">17.3</text:span><text:span text:style-name="T200">.</text:span><text:span text:style-name="T201"><text:tab/>naudodamas savo verslo valdymo arba apskaitos taikomosiose sistemose esančias priemones.</text:span></text:p>
      <text:p text:style-name="P202"><text:span text:style-name="T203">18</text:span><text:span text:style-name="T204">.</text:span><text:span text:style-name="T205"><text:tab/>Lietuvos statistikos departamentas nustato ir e. statistikos sistemos svetainėje skelbia, kokios statistinių ataskaitų elektroninės formos gali būti pildomos e. statistikos sistemoje.</text:span></text:p>
      <text:p text:style-name="P206"><text:span text:style-name="T207">19</text:span><text:span text:style-name="T208">.</text:span><text:span text:style-name="T209"><text:tab/>Norėdamas rengti statistinius duomenis e.</text:span><text:span text:style-name="T210"> </text:span><text:span text:style-name="T211">statistikos sistemos priemonėmis, e. statistikos sistemos naudotojas gali:</text:span></text:p>
      <text:p text:style-name="P212"><text:span text:style-name="T213">19.1</text:span><text:span text:style-name="T214">.</text:span><text:span text:style-name="T215"><text:tab/>nustatytais e. statistikos sistemos naudotojo autentifikavimo būdais prisijungti prie e. statistikos sistemos;</text:span></text:p>
      <text:p text:style-name="P216"><text:span text:style-name="T217">19.2</text:span><text:span text:style-name="T218">.</text:span><text:span text:style-name="T219"><text:tab/>pasirinkti atstovaujamą respondentą. Jeigu e. statistikos sistemos naudotojas atstovauja<text:s/></text:span><text:soft-page-break/><text:span text:style-name="T220">tik vienam respondentui, respondentas parenkamas automatiškai;</text:span></text:p>
      <text:p text:style-name="P221"><text:span text:style-name="T222">19.3</text:span><text:span text:style-name="T223">.</text:span><text:span text:style-name="T224"><text:tab/>elektronines statistines ataskaitas pateikti Lietuvos statistikos departamentui šių taisyklių 21.1 papunktyje nustatytu būdu.</text:span></text:p>
      <text:p text:style-name="P225"><text:span text:style-name="T226">20</text:span><text:span text:style-name="T227">.</text:span><text:span text:style-name="T228"><text:tab/>Norėdamas pildyti elektronines statistines ataskaitas naudodamasis statistinių ataskaitų elektroninių formų pildymo programine įranga (pvz., ABBYY<text:s/></text:span><text:span text:style-name="T229">eFormFiller</text:span><text:span text:style-name="T230">), naudotojas gali:</text:span></text:p>
      <text:p text:style-name="P231"><text:span text:style-name="T232">20.1</text:span><text:span text:style-name="T233">.</text:span><text:span text:style-name="T234"><text:tab/>savo kompiuteryje, kuriame veikia<text:s/></text:span><text:span text:style-name="T235">Windows</text:span><text:span text:style-name="T236"><text:s/>operacinė sistema, įsidiegti statistinių ataskaitų elektroninių formų pildymo programinę įrangą ABBYY<text:s/></text:span><text:span text:style-name="T237">eFormFiller</text:span><text:span text:style-name="T238">, kurią galima nemokamai parsisiųsti iš e. statistikos sistemos svetainės;</text:span></text:p>
      <text:p text:style-name="P239"><text:span text:style-name="T240">20.2</text:span><text:span text:style-name="T241">.</text:span><text:span text:style-name="T242"><text:tab/>iš e. statistikos sistemos svetainės atsisiųsti reikiamas statistinių ataskaitų elektronines formas (MXFD formatu) ir jų pildymo taisykles;</text:span></text:p>
      <text:p text:style-name="P243"><text:span text:style-name="T244">20.3</text:span><text:span text:style-name="T245">.</text:span><text:span text:style-name="T246"><text:tab/>užpildyti statistinių ataskaitų elektronines formas, t. y. parengti statistinius duomenis ir išsaugoti juos FFDATA formatu;</text:span></text:p>
      <text:p text:style-name="P247"><text:span text:style-name="T248">20.4</text:span><text:span text:style-name="T249">.</text:span><text:span text:style-name="T250"><text:tab/>elektroninę statistinę ataskaitą pateikti Lietuvos statistikos departamentui vienu iš taisyklių 21 punkte nustatytų būdų.</text:span></text:p>
      <text:p text:style-name="P251"><text:span text:style-name="T252">21</text:span><text:span text:style-name="T253">.</text:span><text:span text:style-name="T254"><text:tab/>Elektroninės statistinės ataskaitos Lietuvos statistikos departamentui pateikiamos:</text:span></text:p>
      <text:p text:style-name="P255"><text:span text:style-name="T256">21.1</text:span><text:span text:style-name="T257">.</text:span><text:span text:style-name="T258"><text:tab/>naudojant e. statistikos sistemos priemones;</text:span></text:p>
      <text:p text:style-name="P259"><text:span text:style-name="T260">21.2</text:span><text:span text:style-name="T261">.</text:span><text:span text:style-name="T262"><text:tab/>siunčiant elektronines statistines ataskaitas elektroniniu paštu<text:s/></text:span><text:span text:style-name="T263">e</text:span><text:span text:style-name="T264">‑statistika@stat.gov.lt</text:span><text:span text:style-name="T265">.</text:span></text:p>
      <text:p text:style-name="P266"><text:span text:style-name="T267">22</text:span><text:span text:style-name="T268">.</text:span><text:span text:style-name="T269"><text:tab/>Gauta elektroninė statistinė ataskaita patikrinama ir, atsižvelgus į apdorojimo stadiją, jai suteikiamas statusas. Statusai ir jų aprašymai pateikiami e. statistikos sistemos svetainėje. Jeigu elektroninė statistinė ataskaita neatitinka elektroninės statistinės ataskaitos specifikacijos reikalavimų, e. statistikos sistemos naudotojas neturi teisės teikti elektroninės statistinės ataskaitos joje nurodyto respondento vardu, neįmanoma nustatyti respondento, už kurį elektroninė statistinė ataskaita yra teikiama, neįmanoma nustatyti atsiskaitymo laikotarpio ir pan., e. statistikos sistemos naudotojas nedelsiant informuojamas, dėl kokių priežasčių jo pateiktas failas nepriimtas.</text:span></text:p>
      <text:p text:style-name="Normal"/>
      <text:p text:style-name="P270"><text:span text:style-name="T271">IV</text:span><text:span text:style-name="T272"><text:s/>SKYRIUS</text:span></text:p>
      <text:p text:style-name="P273"><text:span text:style-name="T274">pateiktų statistinių duomenų tikrinimas ir elektroninės statistinės ataskaitos priėmimas</text:span></text:p>
      <text:p text:style-name="P275"/>
      <text:p text:style-name="P276"><text:span text:style-name="T277">23</text:span><text:span text:style-name="T278">.</text:span><text:span text:style-name="T279"><text:tab/>E. statistikos sistemos naudotojas elektroniniu paštu informuojamas apie elektroninės statistinės ataskaitos būklę: pateikimą, apdorojimą, priėmimą ir (arba) atmetimą.<text:s/></text:span></text:p>
      <text:p text:style-name="P280"><text:span text:style-name="T281">24</text:span><text:span text:style-name="T282">.</text:span><text:span text:style-name="T283"><text:tab/>Pateikta elektroninė statistinė ataskaita priimama, jeigu joje pateikiami statistiniai duomenys atitinka konkretaus tipo ir galiojančios versijos statistinės ataskaitos formos, patvirtintos Lietuvos statistikos departamento generalinio direktoriaus įsakymu, pildymo taisyklių reikalavimus.</text:span></text:p>
      <text:p text:style-name="P284"><text:span text:style-name="T285">25</text:span><text:span text:style-name="T286">.</text:span><text:span text:style-name="T287"><text:tab/>Jeigu pateikta elektroninė statistinė ataskaita netenkina šių taisyklių 24 punkte nustatytų reikalavimų, ji yra atmetama, o e. statistikos sistemos naudotojas apie tai informuojamas, nurodant atmetimo priežastį.</text:span></text:p>
      <text:p text:style-name="P288"><text:span text:style-name="T289">26</text:span><text:span text:style-name="T290">.</text:span><text:span text:style-name="T291"><text:tab/>Jei elektroninė statistinė ataskaita yra atmesta, laikoma, kad statistinę ataskaitą reikia pateikti iš naujo.</text:span></text:p>
      <text:p text:style-name="Normal"/>
      <text:p text:style-name="P292"><text:span text:style-name="T293">V</text:span><text:span text:style-name="T294"><text:s/>SKYRIUS</text:span></text:p>
      <text:p text:style-name="P295"><text:span text:style-name="T296">baigiamosios nuostatos</text:span></text:p>
      <text:p text:style-name="P297"/>
      <text:p text:style-name="P298"><text:span text:style-name="T299">27</text:span><text:span text:style-name="T300">.</text:span><text:span text:style-name="T301"><text:tab/>Elektroninės statistinės ataskaitos gali būti teikiamos 24 valandas per parą.</text:span></text:p>
      <text:p text:style-name="P302"><text:span text:style-name="T303">28</text:span><text:span text:style-name="T304">.</text:span><text:span text:style-name="T305"><text:tab/>Elektroniniu būdu pateiktos statistinės ataskaitos saugomos Lietuvos statistikos departamente teisės aktų nustatyta tvarka ir terminais.</text:span></text:p>
      <text:p text:style-name="P306"><text:span text:style-name="T307">29</text:span><text:span text:style-name="T308">.</text:span><text:span text:style-name="T309"><text:tab/>Lietuvos statistikos departamentas turi teisę vienašališkai keisti autentifikavimo priemones e. statistikos sistemoje.</text:span></text:p>
      <text:p text:style-name="P310"><text:span text:style-name="T311">______________</text:span></text:p>
      <text:soft-page-break/>
      <text:p text:style-name="P312">Statistinių duomenų teikimo<text:s/></text:p>
      <text:p text:style-name="P316">elektroniniu būdu taisyklių<text:s/></text:p>
      <text:p text:style-name="P317">priedas</text:p>
      <text:p text:style-name="P318"/>
      <text:p text:style-name="P319"><text:span text:style-name="T320">________________________________________________________________________________</text:span></text:p>
      <text:p text:style-name="P321">(Įmonės pavadinimas)</text:p>
      <text:p text:style-name="P322"/>
      <text:p text:style-name="P323">__________________________________________</text:p>
      <text:p text:style-name="P324">(Įmonės kodas)</text:p>
      <text:p text:style-name="P325"/>
      <text:p text:style-name="P326">________________________________________________________________________________</text:p>
      <text:p text:style-name="P327"><text:span text:style-name="T328">(</text:span><text:span text:style-name="T329">Pagrindinė veikla</text:span><text:span text:style-name="T330">)</text:span></text:p>
      <text:p text:style-name="P331"/>
      <text:p text:style-name="P332">________________________________________________________________________________</text:p>
      <text:p text:style-name="P333">(Adresas, telefonas, el. paštas)</text:p>
      <text:p text:style-name="P334"/>
      <text:p text:style-name="P335"/>
      <text:p text:style-name="P336"/>
      <text:p text:style-name="P337">Lietuvos statistikos departamento</text:p>
      <text:p text:style-name="P338">Duomenų parengimo skyriui</text:p>
      <text:p text:style-name="P339"/>
      <text:p text:style-name="P340"/>
      <text:p text:style-name="P341"/>
      <text:p text:style-name="P342">SUTIKIMAS<text:s/></text:p>
      <text:soft-page-break/>
      <text:p text:style-name="P343">TEIKTI STATISTINIUS DUOMENIS ELEKTRONINIU BŪDU</text:p>
      <text:p text:style-name="P344"/>
      <text:p text:style-name="P345"><text:span text:style-name="T346">__________________</text:span></text:p>
      <text:p text:style-name="P347">(Data)</text:p>
      <text:p text:style-name="P348"/>
      <text:p text:style-name="P349">__________________</text:p>
      <text:p text:style-name="P350">(Sudarymo vieta)</text:p>
      <text:p text:style-name="P351"/>
      <text:p text:style-name="P352"/>
      <text:p text:style-name="P353"/>
      <text:p text:style-name="P354">Sutinku, kad įmonės statistiniai duomenys būtų teikiami naudojantis Elektroninio statistinių duomenų parengimo ir perdavimo sistema. Informuoju, kad statistinius duomenis teiks šie asmenys:</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
            <text:p text:style-name="P362">Eil. Nr.</text:p>
          </table:table-cell>
          <table:table-cell table:style-name="TableCell363">
            <text:p text:style-name="P364"/>
            <text:p text:style-name="P365">Vardas, pavardė</text:p>
          </table:table-cell>
        </table:table-row>
        <table:table-row table:style-name="TableRow366">
          <table:table-cell table:style-name="TableCell367">
            <text:p text:style-name="P368"/>
            <text:p text:style-name="P369"/>
          </table:table-cell>
          <table:table-cell table:style-name="TableCell370">
            <text:p text:style-name="P371"/>
            <text:p text:style-name="P372"/>
          </table:table-cell>
        </table:table-row>
        <table:table-row table:style-name="TableRow373">
          <table:table-cell table:style-name="TableCell374">
            <text:p text:style-name="P375"/>
            <text:p text:style-name="P376"/>
          </table:table-cell>
          <table:table-cell table:style-name="TableCell377">
            <text:p text:style-name="P378"/>
            <text:p text:style-name="P379"/>
          </table:table-cell>
        </table:table-row>
        <table:table-row table:style-name="TableRow380">
          <table:table-cell table:style-name="TableCell381">
            <text:p text:style-name="P382"/>
            <text:p text:style-name="P383"/>
          </table:table-cell>
          <table:table-cell table:style-name="TableCell384">
            <text:p text:style-name="P385"/>
            <text:p text:style-name="P386"/>
          </table:table-cell>
        </table:table-row>
      </table:table>
      <text:p text:style-name="P387"/>
      <text:p text:style-name="P388"/>
      <text:p text:style-name="P389">PRIDEDAMA: Duomenys apie Elektroninio statistinių duomenų parengimo ir perdavimo sistemos naudotoją, ___ egzemplioriai.</text:p>
      <text:p text:style-name="P390"/>
      <text:p text:style-name="P391"/>
      <text:p text:style-name="P392"/>
      <text:p text:style-name="P393"/>
      <text:p text:style-name="P394"/>
      <text:p text:style-name="P395"/>
      <text:soft-page-break/>
      <text:p text:style-name="P396">(Įmonės vadovo pareigos)<text:tab/><text:tab/><text:tab/><text:tab/>(Parašas)<text:tab/><text:tab/><text:tab/>(Vardas, pavardė)</text:p>
      <text:p text:style-name="P397"/>
      <text:p text:style-name="P398"/>
      <text:p text:style-name="P399"><text:span text:style-name="T400">DUOMENYS APIE ELEKTRONINIO STATISTINIŲ DUOMENŲ PARENGIMO IR PERDAVIMO SISTEMOS NAUDOTOJĄ Nr. ____</text:span></text:p>
      <text:p text:style-name="P401"/>
      <text:p text:style-name="P402"/>
      <text:p text:style-name="P403">Elektroninio statistinių duomenų parengimo ir perdavimo sistemos (toliau – e. statistikos sistema) naudotojas:</text:p>
      <text:p text:style-name="P404">asmens kodas<text:s/><text:tab/></text:p>
      <text:p text:style-name="P405">vardas<text:s/><text:tab/></text:p>
      <text:p text:style-name="P406">pavardė<text:s/><text:tab/></text:p>
      <text:p text:style-name="P407">telefonas<text:s/><text:tab/></text:p>
      <text:p text:style-name="P408">el. paštas<text:s/><text:tab/></text:p>
      <text:p text:style-name="P409"/>
      <text:p text:style-name="P410">e. statistikos sistemoje turi galėti:</text:p>
      <text:p text:style-name="P411"/>
      <text:p text:style-name="P412"><text:span text:style-name="T413">1. Elektroniniu būdu pateikti<text:s/></text:span><text:span text:style-name="T414"><text:note text:note-class="endnote" text:id="_edn0"><text:note-citation>1</text:note-citation><text:note-body><text:p text:style-name="Normal"><text:span text:style-name="T415"><text:s/></text:span><text:span text:style-name="T416">Statistinių ataskaitų pateikimo teisė (1 punktas) nustato ir statistinių ataskaitų peržiūros teisės (2 punktas) suteikimą.</text:span></text:p><text:p text:style-name="P417"/></text:note-body></text:note></text:span><text:span text:style-name="T418">:</text:span></text:p>
      <text:p text:style-name="P419"><text:span text:style-name="T420"></text:span><text:span text:style-name="T421">[]</text:span><text:span text:style-name="T422"><text:s/>visas elektronines statistines ataskaitas</text:span></text:p>
      <text:p text:style-name="P423"><text:span text:style-name="T424"></text:span><text:span text:style-name="T425">[]</text:span><text:span text:style-name="T426"><text:s/>tik nurodytas elektronines statistines ataskaitas<text:s/></text:span><text:span text:style-name="T427"><text:tab/></text:span></text:p>
      <text:p text:style-name="P428">_<text:tab/></text:p>
      <text:p text:style-name="P429"/>
      <text:p text:style-name="P430">2. Peržiūrėti dokumentus:</text:p>
      <text:p text:style-name="P431"><text:span text:style-name="T432"></text:span><text:span text:style-name="T433">[]</text:span><text:span text:style-name="T434"><text:s/>visas elektronines statistines ataskaitas</text:span></text:p>
      <text:p text:style-name="P435"><text:span text:style-name="T436"></text:span><text:span text:style-name="T437">[]</text:span><text:span text:style-name="T438"><text:s/>tik nurodytas elektronines statistines ataskaitas<text:s/></text:span><text:span text:style-name="T439"><text:tab/></text:span></text:p>
      <text:p text:style-name="P440">_<text:tab/></text:p>
      <text:p text:style-name="P441"/>
      <text:p text:style-name="P442"><text:span text:style-name="T443">3. Vykdyti kitų e. statistikos sistemos naudotojų teisių administravimą<text:s/></text:span><text:span text:style-name="T444"></text:span><text:span text:style-name="T445">[]</text:span></text:p>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footer>
        <text:p text:style-name="P4"/>
      </style:footer>
    </style:master-page>
    <style:master-page style:name="MP1" style:page-layout-name="PL1">
      <style:header>
        <text:p text:style-name="P59"><text:page-number text:fixed="false">3</text:page-number></text:p>
        <text:p text:style-name="Header"/>
      </style:header>
      <style:header-left>
        <text:p text:style-name="P60"><text:page-number text:fixed="false">2</text:page-number></text:p>
        <text:p text:style-name="Header"/>
      </style:header-left>
    </style:master-page>
    <style:master-page style:next-style-name="MP1" style:name="MPF1" style:page-layout-name="PL1">
      <style:footer>
        <text:p text:style-name="P61"/>
      </style:footer>
    </style:master-page>
    <style:master-page style:name="MP2" style:page-layout-name="PL2">
      <style:header>
        <text:p text:style-name="P313"><text:page-number text:fixed="false">3</text:page-number></text:p>
        <text:p text:style-name="Header"/>
      </style:header>
      <style:header-left>
        <text:p text:style-name="P314"><text:page-number text:fixed="false">2</text:page-number></text:p>
        <text:p text:style-name="Header"/>
      </style:header-left>
    </style:master-page>
    <style:master-page style:next-style-name="MP2" style:name="MPF2" style:page-layout-name="PL2">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2-11-28T08:18:00Z</meta:creation-date>
    <dc:date>2022-11-28T08:18:00Z</dc:date>
    <meta:print-date>2012-10-03T11:35: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_SourceUrl"/>
    <meta:user-defined meta:name="xd_ProgID"/>
    <meta:user-defined meta:name="Order"/>
    <meta:user-defined meta:name="MetaInfo"/>
    <meta:user-defined meta:name="_SharedFileIndex"/>
    <meta:document-statistic meta:page-count="13" meta:paragraph-count="76" meta:word-count="1583" meta:character-count="12849" meta:row-count="333" meta:non-whitespace-character-count="11342"/>
  </office:meta>
</office:document-meta>
</file>