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9" style:parent-style-name="DefaultParagraphFont" style:family="text">
      <style:text-properties style:font-name-asian="Calibri" fo:color="#000000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<text:span text:style-name="T10">2017 M. RUGSĖJO 7 D. ĮSAKYMO NR. A</text:span><text:span text:style-name="T11">-</text:span><text:span text:style-name="T12">1262 „</text:span><text:span text:style-name="T13">DĖL ŠIAULIŲ RAJONO SAVIVALDYBĖS ADMINISTRACIJOS SENIŪNIJŲ SOCIALINĖS PARAMOS KLAUSIMAMS SPRĘSTI KOMISIJŲ SUDĖTIES PATVIRTINIMO“</text:span><text:span text:style-name="T14"><text:s/>PAKEITIMO</text:span></text:p>
      <text:p text:style-name="P15"/>
      <text:p text:style-name="P16">2018 m. liepos 17 d. Nr. A-974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atsižvelgdamas į Šakynos seniūno Mindaugo Gedvilos 2018-07-05 tarnybinį pranešimą Nr. ST(25)-38(3.19) „Dėl socialinės paramos klausimams spręsti komisijos pakeitimo“:<text:s/></text:span></text:p>
      <text:p text:style-name="P22"><text:span text:style-name="T23">1</text:span><text:span text:style-name="T24">. P a k e i č i u Šiaulių rajono savivaldybės administracijos direktoriaus 2017 m. rugsėjo 7 d. įsakymo Nr. A-1262 „Dėl Šiaulių rajono savivaldybės administracijos seniūnijų socialinės paramos klausimams spręsti komisijų sudėties patvirtinimo“ 1.10 papunkčiu patvirtintą Šakynos seniūnijos socialinės paramos klausimams spręsti komisiją, vietoje žodžių „Komisijos pirmininkė – Rina Gedminienė, Šakynos seniūnijos seniūno pavaduotoja“ įrašau žodžius „Komisijos pirmininkas – Mindaugas Gedvila, Šakynos seniūnijos seniūnas“.</text:span></text:p>
      <text:p text:style-name="P25"><text:span text:style-name="T26">2</text:span><text:span text:style-name="T27">. P a p i l d a u komisijos sudėtį nauja nare Rina Gedminiene, Šakynos seniūnijos seniūno pavaduotoja.<text:s/></text:span></text:p>
      <text:p text:style-name="P28"><text:span text:style-name="T29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0">Administracijos direktorius <text:s text:c="6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7:00Z</meta:creation-date>
    <dc:date>2023-06-12T08:37:00Z</dc:date>
    <meta:print-date>2018-06-05T11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426" meta:row-count="36" meta:non-whitespace-character-count="1254"/>
  </office:meta>
</office:document-meta>
</file>