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text-properties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master-page-name="MP1" style:family="paragraph">
      <style:paragraph-properties fo:break-before="page" style:line-height-at-least="0.25in" fo:text-indent="0.5in" style:page-number="2"/>
      <style:text-properties style:font-size-complex="12p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style:line-height-at-least="0.25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3pt" style:font-size-asian="3pt" style:font-size-complex="3pt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791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477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77" style:family="table">
      <style:table-properties style:width="10.5333in" fo:margin-left="-0.023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152in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0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13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tyle-complex="italic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8" style:parent-style-name="DefaultParagraphFont" style:family="text">
      <style:text-properties style:font-style-complex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tyle-complex="italic" style:font-size-complex="12pt"/>
    </style:style>
    <style:style style:name="P186" style:parent-style-name="Normal" style:family="paragraph">
      <style:paragraph-properties style:line-height-at-least="0.25in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fo:font-size="3pt" style:font-size-asian="3pt" style:font-size-complex="3pt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1.477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1.2791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1.477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190" style:family="table">
      <style:table-properties style:width="10.5333in" fo:margin-left="-0.0236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152in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P218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margin-left="0.0062in">
        <style:tab-stops>
          <style:tab-stop style:type="left" style:position="0.1604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P221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fo:font-weight="bold" style:font-weight-asian="bold" style:font-size-complex="12pt"/>
    </style:style>
    <style:style style:name="P225" style:parent-style-name="Normal" style:family="paragraph">
      <style:paragraph-properties>
        <style:tab-stops>
          <style:tab-stop style:type="left" style:position="0.1527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1" style:parent-style-name="Normal" style:family="paragraph">
      <style:paragraph-properties fo:text-indent="0.1541in"/>
      <style:text-properties style:font-size-complex="12pt" fo:language="en" fo:country="US"/>
    </style:style>
    <style:style style:name="P232" style:parent-style-name="Normal" style:family="paragraph">
      <style:paragraph-properties fo:text-indent="0.1541in"/>
      <style:text-properties style:font-size-complex="12pt" fo:language="en" fo:country="US"/>
    </style:style>
    <style:style style:name="P233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34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35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36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37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38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39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0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1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2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3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4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5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6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7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8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49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0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1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2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3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4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5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6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7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8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59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0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1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2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3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4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5" style:parent-style-name="Normal" style:family="paragraph">
      <style:paragraph-properties fo:text-align="center" fo:text-indent="0.0229in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tyle-complex="italic" style:font-size-complex="12pt"/>
    </style:style>
    <style:style style:name="P268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69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70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71" style:parent-style-name="Normal" style:family="paragraph">
      <style:paragraph-properties fo:text-align="center" fo:text-indent="0.0229in"/>
      <style:text-properties style:font-size-complex="12pt" fo:language="en" fo:country="US"/>
    </style:style>
    <style:style style:name="P272" style:parent-style-name="Normal" style:family="paragraph">
      <style:paragraph-properties fo:text-indent="0.1541in"/>
      <style:text-properties style:font-size-complex="12pt" fo:language="en" fo:country="US"/>
    </style:style>
    <style:style style:name="P273" style:parent-style-name="Normal" style:family="paragraph">
      <style:paragraph-properties style:line-height-at-least="0.25in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fo:font-size="3pt" style:font-size-asian="3pt" style:font-size-complex="3pt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1.2798in" style:use-optimal-column-width="false"/>
    </style:style>
    <style:style style:name="TableColumn282" style:family="table-column">
      <style:table-column-properties style:column-width="0.0979in" style:use-optimal-column-width="false"/>
    </style:style>
    <style:style style:name="TableColumn283" style:family="table-column">
      <style:table-column-properties style:column-width="1.0833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1.2791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1.4652in" style:use-optimal-column-width="false"/>
    </style:style>
    <style:style style:name="TableColumn288" style:family="table-column">
      <style:table-column-properties style:column-width="0.0118in" style:use-optimal-column-width="false"/>
    </style:style>
    <style:style style:name="TableColumn289" style:family="table-column">
      <style:table-column-properties style:column-width="1.0826in" style:use-optimal-column-width="false"/>
    </style:style>
    <style:style style:name="Table277" style:family="table">
      <style:table-properties style:width="10.5333in" fo:margin-left="-0.0236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152in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margin-right="-0.0062in"/>
      <style:text-properties style:font-size-complex="12pt"/>
    </style:style>
    <style:style style:name="P322" style:parent-style-name="Normal" style:family="paragraph">
      <style:text-properties style:font-weight-complex="bold" style:font-size-complex="12pt"/>
    </style:style>
    <style:style style:name="P323" style:parent-style-name="Normal" style:family="paragraph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margin-left="0.0083in" fo:margin-right="-0.0062in">
        <style:tab-stops/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margin-left="0.0083in" fo:margin-right="-0.0062in">
        <style:tab-stops/>
      </style:paragraph-properties>
      <style:text-properties style:font-name-asian="Calibri" fo:font-weight="bold" style:font-weight-asian="bold" style:font-size-complex="12pt"/>
    </style:style>
    <style:style style:name="P329" style:parent-style-name="Normal" style:family="paragraph">
      <style:paragraph-properties fo:margin-left="0.0083in" fo:margin-right="-0.0062in">
        <style:tab-stops/>
      </style:paragraph-properties>
      <style:text-properties style:font-name-asian="Calibri" style:font-size-complex="12pt"/>
    </style:style>
    <style:style style:name="P330" style:parent-style-name="Normal" style:family="paragraph">
      <style:paragraph-properties fo:margin-left="0.0083in" fo:margin-right="-0.0062in">
        <style:tab-stops/>
      </style:paragraph-properties>
      <style:text-properties style:font-name-asian="Calibri" style:font-size-complex="12pt"/>
    </style:style>
    <style:style style:name="P331" style:parent-style-name="Normal" style:family="paragraph">
      <style:paragraph-properties fo:margin-left="0.0083in" fo:margin-right="-0.0062in">
        <style:tab-stops/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tyle-complex="italic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152in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25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26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27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28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2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0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1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2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3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4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5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6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37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444" style:parent-style-name="Normal" style:family="paragraph">
      <style:paragraph-properties fo:widows="0" fo:orphans="0" fo:margin-left="0.252in">
        <style:tab-stops>
          <style:tab-stop style:type="left" style:position="4.0791in"/>
          <style:tab-stop style:type="right" style:position="5.5159in"/>
        </style:tab-stops>
      </style:paragraph-properties>
      <style:text-properties style:font-style-complex="italic" style:font-size-complex="12pt" fo:language="en" fo:country="US" style:language-asian="lt" style:country-asian="LT"/>
    </style:style>
    <style:style style:name="P445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446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447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448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449" style:parent-style-name="Normal" style:family="paragraph">
      <style:paragraph-properties fo:widows="0" fo:orphans="0"/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P450" style:parent-style-name="Normal" style:family="paragraph">
      <style:paragraph-properties fo:widows="0" fo:orphans="0"/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56" style:parent-style-name="DefaultParagraphFont" style:family="text">
      <style:text-properties style:font-style-complex="italic" style:font-size-complex="12pt" style:language-asian="lt" style:country-asian="LT"/>
    </style:style>
    <style:style style:name="T457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58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461" style:parent-style-name="Normal" style:family="paragraph">
      <style:paragraph-properties fo:widows="0" fo:orphans="0"/>
    </style:style>
    <style:style style:name="T462" style:parent-style-name="DefaultParagraphFont" style:family="text"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justify" fo:text-indent="3.7409in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AMŲ VEIKSMŲ IR PROJEKTŲ SĄRAŠO patvirtinimo IR LĖŠŲ SKYRIMO</text:span><text:span text:style-name="T19">“ PAKEITIMO</text:span></text:p>
      <text:p text:style-name="P20"/>
      <text:p text:style-name="P21">2020 m. lapkričio 4 d. Nr. 1227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 2020 m. liepos 29 d. nutarimą Nr. 832 „Dėl Ateities ekonomikos DNR plano įgyvendinimo“:</text:span></text:p>
      <text:p text:style-name="P29"><text:span text:style-name="T30">1</text:span><text:span text:style-name="T31">. Papildyti 2.42 papunkčiu:</text:span></text:p>
      <text:p text:style-name="P32"><text:span text:style-name="T33">„</text:span><text:span text:style-name="T34">2.42</text:span><text:span text:style-name="T35">.<text:s/></text:span><text:span text:style-name="T36">Švietimo, mokslo ir sporto ministerijai<text:s/></text:span><text:span text:style-name="T37">– iki<text:s/></text:span><text:span text:style-name="T38">12<text:s/></text:span><text:span text:style-name="T39">tūkstančių eurų veiksmui „Socialinių inovacijų švietimo srityje plėtra“ įgyvendinti;“.</text:span></text:p>
      <text:p text:style-name="P40"><text:span text:style-name="T41">2</text:span><text:span text:style-name="T42">. Papildyti 2.43 papunkčiu:</text:span></text:p>
      <text:p text:style-name="P43"><text:span text:style-name="T44">„</text:span><text:span text:style-name="T45">2.43</text:span><text:span text:style-name="T46">.<text:s/></text:span><text:span text:style-name="T47">Sveikatos apsaugos ministerijai<text:s/></text:span><text:span text:style-name="T48">– iki<text:s/></text:span><text:span text:style-name="T49">36</text:span><text:span text:style-name="T50"><text:s/>tūkstančių eurų veiksmui „Inovatyvių studijų programų, įskaitant skaitmeninės sveikatos modulius, širdies ir kraujagyslių ligų specialistams sukūrimas ir šių specialistų perkvalifikavimas“ įgyvendinti;“.</text:span></text:p>
      <text:p text:style-name="P51"><text:span text:style-name="T52">3</text:span><text:span text:style-name="T53">. Papildyti 2.44 papunkčiu:</text:span></text:p>
      <text:p text:style-name="P54"><text:span text:style-name="T55">„</text:span><text:span text:style-name="T56">2.44</text:span><text:span text:style-name="T57">.<text:s/></text:span><text:span text:style-name="T58">Sveikatos apsaugos ministerijai<text:s/></text:span><text:span text:style-name="T59">– iki<text:s/></text:span><text:span text:style-name="T60">121</text:span><text:span text:style-name="T61"><text:s/>tūkstančio eurų veiksmui „Farmacinių produktų inovacijų ir vystymo centro sukūrimas“ įgyvendinti.“</text:span></text:p>
      <text:p text:style-name="P62"><text:span text:style-name="T63">4</text:span><text:span text:style-name="T64">. Pakeisti nurodytu nutarimu patvirtintą<text:s/></text:span><text:span text:style-name="T65">Ateities ekonomikos DNR plano įgyvendinamų veiksmų ir projektų sąrašą:</text:span></text:p>
      <text:p text:style-name="P66"/>
      <text:p text:style-name="P72"/>
      <text:p text:style-name="P73"><text:span text:style-name="T74">4.1</text:span><text:span text:style-name="T75">. Pakeisti 43 punktą ir jį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43.<text:s/></text:p>
          </table:table-cell>
          <table:table-cell table:style-name="TableCell90">
            <text:p text:style-name="P91">Inovacijos ir moksliniai tyrimai</text:p>
          </table:table-cell>
          <table:table-cell table:style-name="TableCell92">
            <text:p text:style-name="P93">Pažangiųjų imuninio atsako mokslinių tyrimų centras (atsakinga Sveikatos apsaugos ministerija)</text:p>
          </table:table-cell>
          <table:table-cell table:style-name="TableCell94">
            <text:p text:style-name="P95">Lietuvos sveikatos mokslų universitetas</text:p>
          </table:table-cell>
          <table:table-cell table:style-name="TableCell96">
            <text:p text:style-name="P97">8 000</text:p>
          </table:table-cell>
          <table:table-cell table:style-name="TableCell98">
            <text:p text:style-name="P99"><text:span text:style-name="T100">500</text:span></text:p>
          </table:table-cell>
          <table:table-cell table:style-name="TableCell101">
            <text:p text:style-name="P102">7 500</text:p>
          </table:table-cell>
          <table:table-cell table:style-name="TableCell103">
            <text:p text:style-name="P104">Rezultato rodiklis –</text:p>
            <text:p text:style-name="P105">Europos patentų tarnybai pateiktų patentų paraiškų skaičius.</text:p>
            <text:p text:style-name="P106"/>
            <text:p text:style-name="P107">Rezultato rodiklis –</text:p>
            <text:p text:style-name="P108">tyrėjų parengtų mokslinių straipsnių skaičius.</text:p>
            <text:p text:style-name="P109"/>
            <text:p text:style-name="P110">Rezultato rodiklis –</text:p>
            <text:p text:style-name="P111">magistrantų skaičius.</text:p>
            <text:p text:style-name="P112"/>
            <text:p text:style-name="P113"/>
            <text:p text:style-name="P114"/>
            <text:p text:style-name="P115">Rezultato rodiklis –</text:p>
            <text:p text:style-name="P116">doktorantų skaičius.</text:p>
            <text:p text:style-name="P117"/>
            <text:p text:style-name="P118"/>
            <text:p text:style-name="P119"/>
            <text:p text:style-name="P120">Rezultato rodiklis –</text:p>
            <text:soft-page-break/>
            <text:p text:style-name="P121">rezidentų skaičius.</text:p>
            <text:p text:style-name="P122"/>
            <text:p text:style-name="P123"/>
            <text:p text:style-name="P124"/>
            <text:p text:style-name="P125"/>
            <text:p text:style-name="P126">Rezultato rodiklis –</text:p>
            <text:p text:style-name="P127"><text:span text:style-name="T128">ūkio subjektų, pasinaudojusių atnaujinta MTEP infrastruktūra</text:span><text:span text:style-name="T129">, skaičius.</text:span></text:p>
            <text:p text:style-name="P130"/>
            <text:p text:style-name="P131">Produkto rodiklis –<text:s/></text:p>
            <text:p text:style-name="P132">investicijų gavusių mokslo ir studijų institucijų, kuriose pagerinta MTEP infrastruktūra, skaičius.</text:p>
            <text:p text:style-name="P133"/>
            <text:p text:style-name="P134"><text:span text:style-name="T135">Produkto rodiklis </text:span><text:span text:style-name="T136">–</text:span></text:p>
            <text:p text:style-name="P137"><text:span text:style-name="T138">tyrėjų, dirbančių pagerintoje tyrimų infrastruktūros bazėje, skaičius.<text:s/></text:span></text:p>
          </table:table-cell>
          <table:table-cell table:style-name="TableCell139">
            <text:p text:style-name="P140"/>
            <text:p text:style-name="P141"/>
            <text:p text:style-name="P142">2 vnt.<text:s/></text:p>
            <text:p text:style-name="P143">(2026 m.)</text:p>
            <text:p text:style-name="P144"/>
            <text:p text:style-name="P145"/>
            <text:p text:style-name="P146"/>
            <text:p text:style-name="P147"/>
            <text:p text:style-name="P148"/>
            <text:p text:style-name="P149">190 vnt.<text:s/></text:p>
            <text:p text:style-name="P150">(2026 m.)</text:p>
            <text:p text:style-name="P151"/>
            <text:p text:style-name="P152"/>
            <text:p text:style-name="P153"/>
            <text:p text:style-name="P154"/>
            <text:p text:style-name="P155">Po 20 asm. kasmet<text:s/></text:p>
            <text:p text:style-name="P156">(2022–2026 m.)</text:p>
            <text:p text:style-name="P157"/>
            <text:p text:style-name="P158"/>
            <text:p text:style-name="P159"/>
            <text:p text:style-name="P160">Po 13 asm. kasmet (2022–2026 m.)</text:p>
            <text:p text:style-name="P161"/>
            <text:p text:style-name="P162"/>
            <text:p text:style-name="P163"/>
            <text:soft-page-break/>
            <text:p text:style-name="P164">Po 48 asm. kasmet (2022–2026 m.)</text:p>
            <text:p text:style-name="P165"/>
            <text:p text:style-name="P166"/>
            <text:p text:style-name="P167"/>
            <text:p text:style-name="P168">11 vnt. (2026 m.)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1 vnt.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30 asm. (2021 m.)“.</text:span></text:p>
          </table:table-cell>
        </table:table-row>
      </table:table>
      <text:p text:style-name="Normal"/>
      <text:p text:style-name="P186"><text:span text:style-name="T187">4.2</text:span><text:span text:style-name="T188">. Papildyti 59 punktu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59.</text:p>
          </table:table-cell>
          <table:table-cell table:style-name="TableCell203">
            <text:p text:style-name="P204">Žmogiškasis kapitalas</text:p>
          </table:table-cell>
          <table:table-cell table:style-name="TableCell205">
            <text:p text:style-name="P206">Socialinių inovacijų švietimo<text:s/><text:soft-page-break/>srityje plėtra</text:p>
            <text:p text:style-name="P207">(atsakinga Švietimo, mokslo ir sporto ministerija)</text:p>
          </table:table-cell>
          <table:table-cell table:style-name="TableCell208">
            <text:p text:style-name="P209">Europos socialinio<text:s/><text:soft-page-break/>fondo agentūra</text:p>
          </table:table-cell>
          <table:table-cell table:style-name="TableCell210">
            <text:p text:style-name="P211">20 000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9 988</text:p>
          </table:table-cell>
          <table:table-cell table:style-name="TableCell216">
            <text:p text:style-name="P217">Rezultato rodiklis –</text:p>
            <text:soft-page-break/>
            <text:p text:style-name="P218">bendrojo ugdymo mokyklų, kurių mokinių pasiekimai pagerėjo, dalis nuo bendrojo ugdymo mokyklų, kurios dalyvavo diegiant socialines inovacijas.</text:p>
            <text:p text:style-name="P219"/>
            <text:p text:style-name="P220">Rezultato rodiklis –</text:p>
            <text:p text:style-name="P221"><text:span text:style-name="T222">įsitraukimo į institucinį ikimokyklinį ugdymą lygio savivaldybėse, kuriose buvo įdiegtos ir (ar) išvystytos <text:s/>socialinės inovacijos, padidėjimas.</text:span></text:p>
            <text:p text:style-name="P223"/>
            <text:p text:style-name="P224">Produkto rodiklis –</text:p>
            <text:p text:style-name="P225">išvystytų ir (ar) įdiegtų socialinių inovacijų švietimo srityje produktų skaičius.</text:p>
            <text:p text:style-name="P226"/>
            <text:soft-page-break/>
            <text:p text:style-name="P227">Produkto rodiklis –</text:p>
            <text:p text:style-name="P228">švietimo įstaigų, kuriose įdiegtos ir (ar) išvystytos socialinės inovacijos, skaičius.</text:p>
          </table:table-cell>
          <table:table-cell table:style-name="TableCell229">
            <text:p text:style-name="P230"/>
            <text:p text:style-name="P231"/>
            <text:p text:style-name="P232"/>
            <text:p text:style-name="P233">70 proc.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5 proc. (2020 m.)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75 vnt.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320 vnt.</text:span><text:span text:style-name="T267">“</text:span></text:p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Normal"/>
      <text:p text:style-name="P273"><text:span text:style-name="T274">4.3</text:span><text:span text:style-name="T275">. Papildyti 60 punktu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60.</text:p>
          </table:table-cell>
          <table:table-cell table:style-name="TableCell293">
            <text:p text:style-name="P294">Žmogiškasis kapitalas</text:p>
          </table:table-cell>
          <table:table-cell table:style-name="TableCell295" table:number-columns-spanned="2">
            <text:p text:style-name="P296">Inovatyvių studijų programų, įskaitant<text:line-break/>skaitmeninės sveikatos modulius, širdies ir<text:line-break/>kraujagyslių ligų specialistams<text:line-break/>sukūrimas ir šių specialistų perkvalifikavimas</text:p>
            <text:p text:style-name="P297">(atsakinga Sveikatos apsaugos ministerija)</text:p>
          </table:table-cell>
          <table:covered-table-cell/>
          <table:table-cell table:style-name="TableCell298" table:number-columns-spanned="2">
            <text:p text:style-name="P299">Vilniaus universitetas (partneris Klaipėdos universitetas), Lietuvos sveikatos mokslų universitetas</text:p>
          </table:table-cell>
          <table:covered-table-cell/>
          <table:table-cell table:style-name="TableCell300">
            <text:p text:style-name="P301">1 180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/>
            <text:p text:style-name="P306">1 144 (iš jų 450 tūkst. eurų 2022 m.)</text:p>
          </table:table-cell>
          <table:table-cell table:style-name="TableCell307" table:number-columns-spanned="2">
            <text:p text:style-name="P308">Rezultato rodiklis –</text:p>
            <text:p text:style-name="P309">kardiologų, baigusių modernizuotą rezidentūros studijų programą, skaičius.<text:s/></text:p>
            <text:p text:style-name="P310"/>
            <text:p text:style-name="P311">Rezultato rodiklis –</text:p>
            <text:p text:style-name="P312">išplėstinės kardiovaskulinės slaugos magistrų, baigusių atnaujintas programas, skaičius.</text:p>
            <text:p text:style-name="P313"/>
            <text:p text:style-name="P314">Rezultato rodiklis –</text:p>
            <text:p text:style-name="P315">kardiovaskulinės ultragarsinės<text:s/><text:soft-page-break/>diagnostikos technikų, baigusių atnaujintas programas, skaičius.</text:p>
            <text:p text:style-name="P316"/>
            <text:p text:style-name="P317">Rezultato rodiklis –</text:p>
            <text:p text:style-name="P318">sertifikuotų kardiovaskulinių paslaugų slaugytojų, baigusių atnaujintas programas, skaičius.</text:p>
            <text:p text:style-name="P319"/>
            <text:p text:style-name="P320">Produkto rodiklis –</text:p>
            <text:p text:style-name="P321">atnaujintų kardiologijos rezidentūros studijų programų skaičius.<text:s/></text:p>
            <text:p text:style-name="P322"/>
            <text:p text:style-name="P323">Produkto rodiklis –<text:s/></text:p>
            <text:p text:style-name="Normal"><text:span text:style-name="T324">parengtų<text:s/></text:span><text:span text:style-name="T325">kardiovaskulinės ultragarsinės diagnostikos programų technikams<text:s/></text:span><text:soft-page-break/><text:span text:style-name="T326">skaičius.</text:span></text:p>
            <text:p text:style-name="P327"/>
            <text:p text:style-name="P328">Produkto rodiklis –</text:p>
            <text:p text:style-name="P329">parengtų išplėstinės kardiovaskulinės slaugos programų magistrantams skaičius.</text:p>
            <text:p text:style-name="P330"/>
            <text:p text:style-name="P331"><text:span text:style-name="T332">Produkto rodiklis –</text:span><text:span text:style-name="T333"><text:s/>parengtų kardiovaskulinės slaugos tobulinimo kursų programų skaičius.</text:span></text:p>
          </table:table-cell>
          <table:covered-table-cell/>
          <table:table-cell table:style-name="TableCell334">
            <text:p text:style-name="P335"/>
            <text:p text:style-name="P336"/>
            <text:p text:style-name="P337">30 asm. (2028 m.)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30 asm.</text:p>
            <text:p text:style-name="P346">(2024 m.)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soft-page-break/>
            <text:p text:style-name="P356">30 asm.</text:p>
            <text:p text:style-name="P357">(2024 m.)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200 asm.</text:p>
            <text:p text:style-name="P367">(2021 m.)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2 vnt.</text:p>
            <text:p text:style-name="P377">(2021 m.)</text:p>
            <text:p text:style-name="P378"/>
            <text:p text:style-name="P379"/>
            <text:p text:style-name="P380"/>
            <text:p text:style-name="P381"/>
            <text:p text:style-name="P382"/>
            <text:p text:style-name="P383">2 vnt.</text:p>
            <text:p text:style-name="P384">(2021 m.)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2 vnt. (2021m.)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2 vnt. (2021m.)</text:span><text:span text:style-name="T402">“.</text:span></text:p>
          </table:table-cell>
        </table:table-row>
        <text:soft-page-break/>
        <table:table-row table:style-name="TableRow403">
          <table:table-cell table:style-name="TableCell404" table:number-columns-spanned="12">
            <text:p text:style-name="P405"><text:span text:style-name="T406">4.4. Papildyti 61 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„61.</text:p>
          </table:table-cell>
          <table:table-cell table:style-name="TableCell410" table:number-columns-spanned="2">
            <text:p text:style-name="P411">Inovacijos ir moksliniai tyrimai</text:p>
          </table:table-cell>
          <table:covered-table-cell/>
          <table:table-cell table:style-name="TableCell412" table:number-columns-spanned="2">
            <text:p text:style-name="P413">Farmacinių produktų inovacijų ir vystymo centro sukūrimas (atsakinga Sveikatos apsaugos ministerija)</text:p>
          </table:table-cell>
          <table:covered-table-cell/>
          <table:table-cell table:style-name="TableCell414">
            <text:p text:style-name="P415">Valstybinė vaistų kontrolės tarnyba prie Lietuvos Respublikos sveikatos apsaugos ministerijos</text:p>
          </table:table-cell>
          <table:table-cell table:style-name="TableCell416">
            <text:p text:style-name="P417">3 268</text:p>
          </table:table-cell>
          <table:table-cell table:style-name="TableCell418">
            <text:p text:style-name="P419">121</text:p>
          </table:table-cell>
          <table:table-cell table:style-name="TableCell420">
            <text:p text:style-name="P421">3 147 (iš jų 1 219 tūkst. eurų 2022 m.)</text:p>
          </table:table-cell>
          <table:table-cell table:style-name="TableCell422">
            <text:p text:style-name="P423">Rezultato rodiklis –</text:p>
            <text:p text:style-name="P424">suteiktų reguliuojamųjų mokslinių patarimų skaičius.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<text:span text:style-name="T441">Rezultato rodiklis </text:span><text:span text:style-name="T442">–</text:span></text:p>
            <text:p text:style-name="P443">naujų registruotų vaistų skaičius.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Rezultato rodiklis </text:span><text:span text:style-name="T453">–</text:span></text:p>
            <text:p text:style-name="P454"><text:span text:style-name="T455">gautas akreditavimo pa</text:span><text:span text:style-name="T456">žymėjimas, patvirtinantis, kad<text:s/></text:span><text:span text:style-name="T457">laboratorija adresu Kalvarijų g. 153, Vilnius, akredituota pagal LST EN ISO/IEC 17025:2018 „Tyrimų, bandymų ir kalibravimo laboratorijų<text:s/></text:span><text:soft-page-break/><text:span text:style-name="T458">kompetencijai keliami bendrieji reikalavimai (ISO/IEC 17025:2017)“ reikalavimus atlikti vaistinių preparatų ir jų gamybai naudojamų vaistinių medžiagų tyrimus.</text:span><text:span text:style-name="T459"><text:s/></text:span></text:p>
            <text:p text:style-name="P460"/>
            <text:p text:style-name="P461"><text:span text:style-name="T462">Rezultato rodiklis </text:span><text:span text:style-name="T463">–</text:span></text:p>
            <text:p text:style-name="P464"><text:span text:style-name="T465">gautas Europos Tarybos Europos direktorato vaistų kokybei ir sveikatos rūpybai atitikties sertifikatas, kuriuo pripažinta, kad</text:span><text:span text:style-name="T466"><text:s/></text:span><text:span text:style-name="T467">laboratorijos adresu Kalvarijų g. 153, Vilnius, vadybos sistema atitinka standarto LST EN ISO/IEC 17025:2018 reikalavimus.</text:span></text:p>
            <text:p text:style-name="P468"/>
            <text:p text:style-name="P469"><text:span text:style-name="T470">Produkto<text:s/></text:span><text:soft-page-break/><text:span text:style-name="T471">rodiklis –</text:span><text:span text:style-name="T472"><text:s/>kokybės, ikiklinikinių, klinikinių tyrimų ir kitų sričių, kuriose teikiama reguliuojamųjų mokslinių patarimų paslauga, skaičius.</text:span></text:p>
            <text:p text:style-name="P473"/>
            <text:p text:style-name="P474"><text:span text:style-name="T475">Produkto rodiklis –<text:s/></text:span><text:span text:style-name="T476">sukurta infrastruktūra verslo poreikiams tenkinti ir valstybinių institucijų veiklai gerinti.</text:span></text:p>
          </table:table-cell>
          <table:table-cell table:style-name="TableCell477" table:number-columns-spanned="2">
            <text:p text:style-name="P478"/>
            <text:p text:style-name="P479"/>
            <text:p text:style-name="P480">15 vnt. (2023–2024 m.),</text:p>
            <text:p text:style-name="P481">20 vnt. (2025 m.),</text:p>
            <text:p text:style-name="P482">30 vnt. (2026 m.),</text:p>
            <text:p text:style-name="P483">50 vnt. (2027 m.),</text:p>
            <text:p text:style-name="P484">70 vnt. (2028 m.),</text:p>
            <text:p text:style-name="P485">90 vnt. (2029 m.),</text:p>
            <text:soft-page-break/>
            <text:p text:style-name="P486">100 vnt. (2030–2031 m.),</text:p>
            <text:p text:style-name="P487">120 vnt. (2032 m.)</text:p>
            <text:p text:style-name="P488"/>
            <text:p text:style-name="P489"/>
            <text:p text:style-name="P490"/>
            <text:p text:style-name="P491">1 vnt. (2023–2024 m.),</text:p>
            <text:p text:style-name="P492">2 vnt. (2025–2026 m.),</text:p>
            <text:p text:style-name="P493">3 vnt. (2027–2028 m.),</text:p>
            <text:p text:style-name="P494">5 vnt. (2029–2032 m.)</text:p>
            <text:p text:style-name="P495"/>
            <text:p text:style-name="P496"/>
            <text:p text:style-name="P497"/>
            <text:p text:style-name="P498"/>
            <text:p text:style-name="P499"/>
            <text:p text:style-name="P500">1 vnt. (2022 m.)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1 vnt. (2022 m.)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3 vnt. (2022 m.)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1 vnt.</text:p>
            <text:p text:style-name="P557">(2022 m.).“</text:p>
          </table:table-cell>
          <table:covered-table-cell/>
        </table:table-row>
      </table:table>
      <text:p text:style-name="P558"/>
      <text:p text:style-name="P559"/>
      <text:p text:style-name="P560"/>
      <text:p text:style-name="P561">Ministras Pirmininkas <text:s text:c="151"/>Saulius Skvernelis</text:p>
      <text:p text:style-name="P562"/>
      <text:p text:style-name="P563"><text:span text:style-name="T564">Finansų ministras <text:s text:c="158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10</text:page-number></text:span></text:p></draw:text-box></draw:frame></text:p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5:00Z</meta:creation-date>
    <dc:date>2021-02-08T10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0" meta:paragraph-count="145" meta:word-count="855" meta:character-count="6561" meta:row-count="650" meta:non-whitespace-character-count="5851"/>
  </office:meta>
</office:document-meta>
</file>