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827in"/>
    </style:style>
    <style:style style:name="P14" style:parent-style-name="Normal" style:family="paragraph">
      <style:paragraph-properties fo:text-align="justify" fo:text-indent="0.827in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 fo:line-height="150%" fo:text-indent="0.827in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 fo:line-height="150%" fo:text-indent="0.827in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DĖL KULTŪROS MINISTRO 2019 M. LIEPOS 17 D. ĮSAKYMO NR. ĮV-488 „DĖL KULTŪRINĖS EDUKACIJOS TARYBOS TVIRTINIMO“ PAKEITIMO</text:p>
      <text:p text:style-name="P10"/>
      <text:p text:style-name="P11">2020 m. kovo 19 d. Nr. ĮV-196</text:p>
      <text:p text:style-name="P12">Vilnius</text:p>
      <text:p text:style-name="P13"/>
      <text:p text:style-name="P14"/>
      <text:p text:style-name="P15"><text:span text:style-name="T16">Atsižvelgdamas į Lietuvos Respublikos socialinės apsaugos ir darbo ministerijos 2020 m. kovo 17 d. raštą Nr. (17.2 E-23)SD-1439 „Dėl Kultūrinės edukacijos tarybos nario pakeitimo“,<text:s/></text:span></text:p>
      <text:p text:style-name="P17"><text:span text:style-name="T18">p a k e i č i u Lietuvos Respublikos kultūros ministro 2019 m. liepos 17 d. įsakymą Nr. ĮV-488 „Dėl Kultūrinės edukacijos tarybos tvirtinimo“ ir jį išdėstau nauja redakcija:<text:s/></text:span></text:p>
      <text:p text:style-name="P19"><text:span text:style-name="T20">„</text:span><text:span text:style-name="T21">LIETUVOS RESPUBLIKOS KULTŪROS MINISTRAS</text:span></text:p>
      <text:p text:style-name="P22"/>
      <text:p text:style-name="P23">ĮSAKYMAS</text:p>
      <text:p text:style-name="P24">DĖL KULTŪRINĖS EDUKACIJOS TARYBOS TVIRTINIMO</text:p>
      <text:p text:style-name="P25"/>
      <text:p text:style-name="P26"><text:span text:style-name="T27">Vadovaujantis Kultūrinės edukacijos tarybos nuostatų, patvirtintų Lietuvos Respublikos kultūros ministro 2019 m. vasario 25 d. įsakymu Nr. ĮV-110 „Dėl Kultūrinės edukacijos tarybos nuostatų patvirtinimo“, 12 punktu:</text:span></text:p>
      <text:p text:style-name="P28"><text:span text:style-name="T29">1</text:span><text:span text:style-name="T30">.</text:span><text:span text:style-name="T31"><text:tab/>T v i r t i n u trijų metų laikotarpiui šios sudėties Kultūrinės edukacijos tarybą (toliau – Taryba):</text:span></text:p>
      <text:p text:style-name="P32"><text:span text:style-name="T33">1.1</text:span><text:span text:style-name="T34">.</text:span><text:span text:style-name="T35"><text:tab/>Jūratė Vilūnaitė – Lietuvos muzikos ir teatro akademijos ir Vilniaus kolegijos scenos kalbos ir vaidybos lektorė, aktorė (Tarybos pirmininkė);</text:span></text:p>
      <text:p text:style-name="P36"><text:span text:style-name="T37">1.2</text:span><text:span text:style-name="T38">.</text:span><text:span text:style-name="T39"><text:tab/>Vida Gražienė – Lietuvos Respublikos kultūros ministerijos Kultūrinės edukacijos politikos grupės vadovė (Tarybos pirmininkės pavaduotoja);</text:span></text:p>
      <text:p text:style-name="P40"><text:span text:style-name="T41">1.3</text:span><text:span text:style-name="T42">.</text:span><text:span text:style-name="T43"><text:tab/>Rita Andrejeva – Lietuvos Respublikos socialinės apsaugos ir darbo ministerijos Lygių galimybių, moterų ir vyrų lygybės skyriaus vyriausioji specialistė;</text:span></text:p>
      <text:p text:style-name="P44"><text:span text:style-name="T45">1.4</text:span><text:span text:style-name="T46">.</text:span><text:span text:style-name="T47"><text:tab/>doc. dr. Irena Alperytė – Kultūros vadybininkų asociacijos narė, <text:s/>Vilniaus dailės akademijos UNESCO kultūros vadybos ir kultūros politikos katedros docentė;</text:span></text:p>
      <text:p text:style-name="P48"><text:span text:style-name="T49">1.5</text:span><text:span text:style-name="T50">.</text:span><text:span text:style-name="T51"><text:tab/>Rosita Marija Balčienė – Lietuvos visuomenės sveikatos asociacijos viceprezidentė;</text:span></text:p>
      <text:p text:style-name="P52"><text:span text:style-name="T53">1.6</text:span><text:span text:style-name="T54">.</text:span><text:span text:style-name="T55"><text:tab/>Rūta Kačkutė – Lietuvos nacionalinio muziejaus direktorė;</text:span></text:p>
      <text:p text:style-name="P56"><text:span text:style-name="T57">1.7</text:span><text:span text:style-name="T58">.</text:span><text:span text:style-name="T59"><text:tab/>Asta Karaliūtė Bredelienė – Vilniaus licėjaus lietuvių kalbos ir literatūros mokytoja ekspertė;</text:span></text:p>
      <text:p text:style-name="P60"><text:span text:style-name="T61">1.8</text:span><text:span text:style-name="T62">.</text:span><text:span text:style-name="T63"><text:tab/>doc. Žydronė Kolevinskienė – Vytauto Didžiojo universiteto Švietimo akademijos Mokytojų rengimo instituto Kalbinio ir meninio ugdymo programų grupės vadovė;</text:span></text:p>
      <text:p text:style-name="P64"><text:span text:style-name="T65">1.9</text:span><text:span text:style-name="T66">.</text:span><text:span text:style-name="T67"><text:tab/>Jonas Mickus – Lietuvos savivaldybių asociacijos patarėjas švietimo ir kultūros klausimais;</text:span></text:p>
      <text:p text:style-name="P68"><text:span text:style-name="T69">1.10</text:span><text:span text:style-name="T70">.</text:span><text:span text:style-name="T71"><text:tab/>Antanas Mikalauskas – Lietuvos jaunimo organizacijų tarybos prezidentas;</text:span></text:p>
      <text:p text:style-name="P72"><text:span text:style-name="T73">1.11</text:span><text:span text:style-name="T74">.</text:span><text:span text:style-name="T75"><text:tab/>Tomas Putys – Lietuvos Respublikos švietimo, mokslo ir sporto ministerijos Neformalaus švietimo skyriaus vedėjas;</text:span></text:p>
      <text:p text:style-name="P76"><text:span text:style-name="T77">1.12</text:span><text:span text:style-name="T78">.</text:span><text:span text:style-name="T79"><text:tab/>Ieva Skaržinskaitė – Lietuvos nacionalinio dramos teatro generalinio direktoriaus pavaduotoja.</text:span></text:p>
      <text:p text:style-name="P80"><text:span text:style-name="T81">2</text:span><text:span text:style-name="T82">.</text:span><text:span text:style-name="T83"><text:tab/>P a v e d u Kultūrinės edukacijos politikos skyriui techniškai aptarnauti šio įsakymo 1 punkte nurodytos Tarybos veiklą.“</text:span></text:p>
      <text:p text:style-name="P84"/>
      <text:p text:style-name="P85"/>
      <text:p text:style-name="P86"/>
      <text:p text:style-name="P87"><text:span text:style-name="T88">Kultūros ministras<text:s/></text:span><text:span text:style-name="T89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4-16T11:43:00Z</meta:creation-date>
    <dc:date>2020-04-16T11:43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08" meta:character-count="2657" meta:row-count="79" meta:non-whitespace-character-count="2371"/>
  </office:meta>
</office:document-meta>
</file>