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02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6027in"/>
    </style:style>
    <style:style style:name="P39" style:parent-style-name="Normal" style:family="paragraph">
      <style:paragraph-properties fo:text-align="justify" fo:text-indent="0.6027in"/>
    </style:style>
    <style:style style:name="P40" style:parent-style-name="Normal" style:family="paragraph">
      <style:paragraph-properties fo:text-align="justify" fo:text-indent="0.6027in"/>
    </style:style>
    <style:style style:name="P41" style:parent-style-name="Normal" style:family="paragraph">
      <style:paragraph-properties fo:text-align="justify" fo:text-indent="0.60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FINANSINIŲ NUSIKALTIMŲ TYRIMO TARNYBOS</text:p>
      <text:p text:style-name="P10">PRIE LIETUVOS RESPUBLIKOS VIDAUS REIKALŲ MINISTERIJOS</text:p>
      <text:p text:style-name="P11">DIREKTORIUS</text:p>
      <text:p text:style-name="P12"/>
      <text:p text:style-name="P13"><text:span text:style-name="T14">ĮSAKYMAS</text:span></text:p>
      <text:p text:style-name="P15">DĖL FINANSINIŲ NUSIKALTIMŲ TYRIMO TARNYBOS</text:p>
      <text:p text:style-name="P16">PRIE LIETUVOS RESPUBLIKOS VIDAUS REIKALŲ MINISTERIJOS DIREKTORIAUS</text:p>
      <text:p text:style-name="P17"><text:span text:style-name="T18">2017 M. RUGSĖJO 4 D. ĮSAKYMO NR. V-129 „D</text:span><text:span text:style-name="T19">ĖL<text:s/></text:span><text:span text:style-name="T20">PINIGINIŲ OPERACIJŲ, sandorių ir klientų REGISTRACIJOS ŽURNALŲ TVARKYMO TAISYKLIŲ PATVIRTINIMO</text:span><text:span text:style-name="T21">“ PAKEITIMO</text:span></text:p>
      <text:p text:style-name="P22"/>
      <text:p text:style-name="P23">2020 m. sausio 10 d. Nr. V-4</text:p>
      <text:p text:style-name="P24">Vilnius</text:p>
      <text:p text:style-name="P25"/>
      <text:p text:style-name="P26"/>
      <text:p text:style-name="P27">P a k e i č i u <text:s/><text:span text:style-name="T28">Piniginių operacijų, sandorių ir klientų registracijos žurnalų tvarkymo taisykles, patvirtintas<text:s/></text:span>Finansinių nusikaltimų tyrimo tarnybos prie Lietuvos Respublikos vidaus reikalų ministerijos direktoriaus 2017 m. rugsėjo 4 d. įsakymu Nr. V-129 „Dėl<text:s/><text:span text:style-name="T29">Piniginių operacijų, sandorių ir klientų registracijos žurnalų tvarkymo taisyklių patvirtinimo“:</text:span></text:p>
      <text:p text:style-name="P30"><text:span text:style-name="T31">1</text:span><text:span text:style-name="T32">. Pakeičiu 5.3 punktą ir jį išdėstau taip</text:span><text:span text:style-name="T33">:<text:s/></text:span></text:p>
      <text:p text:style-name="P34"><text:span text:style-name="T35">„</text:span><text:span text:style-name="T36">5.3</text:span><text:span text:style-name="T37">.<text:s/></text:span>duomenis apie asmenį – piniginių lėšų gavėją (fizinio asmens – vardas ir pavardė, gimimo data; juridinio asmens – pavadinimas, teisinė forma, buveinės adresas, kodas, jeigu toks kodas suteiktas), išskyrus atvejus, nustatytus Taisyklių 5.4. ir 5.5 punktuose;“.</text:p>
      <text:p text:style-name="P38">2. Papildau 5.4 punktu:</text:p>
      <text:p text:style-name="P39">„5.4. Kai pinigų pervedimai vykdomi ir priimami vadovaujantis 2015 m. gegužės 20 d. Europos Parlamento ir Tarybos reglamento (ES) 2015/847 dėl informacijos, teikiamos pervedant lėšas, kuriuo panaikinamas Reglamentas (EB) Nr. 1781/2006 (toliau – Reglamentas (EB) Nr. 1781/2006), nuostatomis, registracijos žurnale įrašomi Reglamente (EB) Nr. 1781/2006 nustatyti duomenys apie asmenį – piniginių lėšų gavėją.“</text:p>
      <text:p text:style-name="P40">3. Papildau 5.5 punktu:</text:p>
      <text:p text:style-name="P41">„5.5. Kai operacijų ar sandorių virtualiąja valiuta atvejais objektyviai nėra galimybės nustatyti lėšų gavėjo duomenų, registracijos žurnale įrašoma kita informacija, pagal kurią virtualiosios valiutos adresą galima susieti su virtualiosios valiutos savininko tapatybe (interneto protokolo (IP) adresas, <text:s/>elektroninio pašto adresas, kita).“</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6"/>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user</dc:creator>
    <meta:creation-date>2020-01-14T05:36:00Z</meta:creation-date>
    <dc:date>2020-01-14T05:36:00Z</dc:date>
    <meta:print-date>2017-11-07T13:58:00Z</meta:print-date>
    <meta:template xlink:href="Normal.dotm" xlink:type="simple"/>
    <meta:editing-cycles>2</meta:editing-cycles>
    <meta:editing-duration>PT0S</meta:editing-duration>
    <meta:document-statistic meta:page-count="1" meta:paragraph-count="4" meta:word-count="300" meta:character-count="2009" meta:row-count="14" meta:non-whitespace-character-count="1713"/>
  </office:meta>
</office:document-meta>
</file>