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fo:language="en" fo:country="GB"/>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margin-left="0.5in">
        <style:tab-stops>
          <style:tab-stop style:type="left" style:position="0.1895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GRUODŽIO 30 D. NUTARIMO NR. 1378</text:span><text:span text:style-name="T19"><text:s/>„</text:span><text:span text:style-name="T20">DĖL<text:s/></text:span><text:span text:style-name="T21">VALSTYBĖS INSTITUCIJŲ PAREIGŲ IR ĮGALIOJIMŲ ORGANIZUOJANT, KOORDINUOJANT, VADOVAUJANT IR VYKDANT ŽMONIŲ PAIEŠKOS IR GELBĖJIMO, TAIP PAT TERŠIMO INCIDENTŲ LIKVIDAVIMO DARBUS</text:span><text:span text:style-name="T22">“ PAKEITIMO</text:span></text:p>
      <text:p text:style-name="P23"/>
      <text:p text:style-name="P24"><text:span text:style-name="T25">2015 m. gruodžio 16 d.</text:span><text:span text:style-name="T26"><text:s/>Nr.<text:s/></text:span><text:span text:style-name="T27">1304</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Pakeisti Lietuvos Respublikos Vyriausybės 2008 m. gruodžio<text:s/></text:span><text:span text:style-name="T37">30 d.<text:s/></text:span><text:span text:style-name="T38">nutarimą Nr. 1378 „</text:span><text:span text:style-name="T39">Dėl valstybės institucijų pareigų ir įgaliojimų organizuojant, koordinuojant, vadovaujant ir vykdant žmonių paieškos ir gelbėjimo, taip pat teršimo incidentų likvidavimo darbus</text:span><text:span text:style-name="T40">“:</text:span></text:p>
      <text:p text:style-name="P41"><text:span text:style-name="T42">1</text:span><text:span text:style-name="T43">.</text:span><text:span text:style-name="T44"><text:tab/></text:span><text:span text:style-name="T45"><text:s/></text:span><text:span text:style-name="T46">Pakeisti preambulę ir ją išdėstyti taip:</text:span></text:p>
      <text:p text:style-name="P47"><text:span text:style-name="T48">„Vadovaudamasi Lietuvos Respublikos saugios laivybos įstatymo 44 straipsnio 4 dalimi, Lietuvos Respublikos jūros aplinkos apsaugos įstatymo 21</text:span><text:span text:style-name="T49"><text:s/></text:span><text:span text:style-name="T50">straipsnio 4 dalimi ir 23 straipsniu, Lietuvos Respublikos Vyriausybė</text:span><text:span text:style-name="T51"><text:s/></text:span><text:span text:style-name="T52">nutari</text:span><text:span text:style-name="T53">a</text:span><text:span text:style-name="T54">:</text:span><text:span text:style-name="T55">“.</text:span></text:p>
      <text:p text:style-name="P56"><text:span text:style-name="T57">2</text:span><text:span text:style-name="T58">.</text:span><text:span text:style-name="T59"><text:tab/>Pakeisti 1.1.4 papunktį ir jį išdėstyti taip:</text:span></text:p>
      <text:p text:style-name="P60"><text:span text:style-name="T61">„</text:span><text:span text:style-name="T62">1.1.4</text:span><text:span text:style-name="T63">. 1979 metų Tarptautinės jūrų paieškos ir gelbėjimo konvencijos priedo 4.4 papunktyje nustatyta tvarka skelbia pavojaus stadiją, apie paskelbtą pavojaus stadiją informuoja paieškos ir gelbėjimo operacijoje dalyvaujančias institucijas, taip pat perduoda asmeniui ar laivui, dėl kurio paskelbta pavojaus stadija, informaciją apie pradėtą paieškos ir gelbėjimo operaciją;“.</text:span></text:p>
      <text:p text:style-name="P64"><text:span text:style-name="T65">3</text:span><text:span text:style-name="T66">. Pakeisti 1.1.12 papunktį ir jį išdėstyti taip:</text:span></text:p>
      <text:p text:style-name="P67"><text:span text:style-name="T68">„</text:span><text:span text:style-name="T69">1.1.12</text:span><text:span text:style-name="T70">. 1992 metų Helsinkio konvencijos dėl Baltijos jūros baseino jūrinės aplinkos apsaugos (toliau vadinama – Konvencija) ir 1979 metų Tarptautinės jūrų paieškos ir gelbėjimo konvencijos šalių prašymu organizuoja ir koordinuoja pagalbos teikimą šioms šalims vykdant žmonių paieškos ir gelbėjimo, taip pat teršimo incidentų likvidavimo darbus;“.</text:span></text:p>
      <text:p text:style-name="P71"><text:span text:style-name="T72">4</text:span><text:span text:style-name="T73">. Pakeisti 1.1.17 papunktį ir jį išdėstyti taip:</text:span></text:p>
      <text:p text:style-name="P74"><text:span text:style-name="T75">„</text:span><text:span text:style-name="T76">1.1.17</text:span><text:span text:style-name="T77">. teikia visuomenei informaciją apie pasirengimą vykdyti žmonių paieškos ir gelbėjimo darbus ir jų vykdymą paieškos ir gelbėjimo rajone, taip pat teršimo incidentų likvidavimo darbus jūros rajone ir apie įvykdytas operacijas;“.</text:span></text:p>
      <text:p text:style-name="P78"><text:span text:style-name="T79">5</text:span><text:span text:style-name="T80">.<text:s/></text:span><text:span text:style-name="T81">Papildyti 1.1.17</text:span><text:span text:style-name="T82">1</text:span><text:span text:style-name="T83"><text:s/>papunkčiu:</text:span></text:p>
      <text:p text:style-name="P84"><text:span text:style-name="T85">„</text:span><text:span text:style-name="T86">1.1.17</text:span><text:span text:style-name="T87">1</text:span><text:span text:style-name="T88">. informuoja avariją patyrusių orlaivių naudotojus, o kai jų nėra, – savininkus, taip pat avariją patyrusių laivų agentus, laivų valdytojus, o kai jų nėra, – savininkus apie paieškos ir gelbėjimo darbų vykdymą paieškos ir gelbėjimo rajone;“.</text:span></text:p>
      <text:p text:style-name="P89"><text:span text:style-name="T90">6</text:span><text:span text:style-name="T91">. Papildyti 1.9.2</text:span><text:span text:style-name="T92">1</text:span><text:span text:style-name="T93"><text:s/>papunkčiu:</text:span></text:p>
      <text:p text:style-name="P94"><text:span text:style-name="T95">„</text:span><text:span text:style-name="T96">1.9.2</text:span><text:span text:style-name="T97">1</text:span><text:span text:style-name="T98">. pagal Jūrų gelbėjimo koordinavimo centro nurodymus koordinuoja paieškos ir gelbėjimo orlaivių, vykdančių žmonių paieškos ir gelbėjimo darbus paieškos ir gelbėjimo rajone, skrydžius, kai juos paieškos ir gelbėjimo rajone vienu metu atlieka 3 ir daugiau orlaivių, nepriklausomai nuo orlaivių registravimo valstybės, arba 2 orlaiviai, iš kurių bent vienas yra užsienio valstybėje registruotas paieškos ir gelbėjimo orlaivis;“.</text:span></text:p>
      <text:p text:style-name="P99"><text:span text:style-name="T100">7</text:span><text:span text:style-name="T101">. Pakeisti 1.11 papunktį ir jį išdėstyti taip:</text:span></text:p>
      <text:p text:style-name="P102"><text:span text:style-name="T103">„</text:span><text:span text:style-name="T104">1.11</text:span><text:span text:style-name="T105">. Šio nutarimo 1.1–1.6 papunkčiuose nurodytos institucijos, atsižvelgdamos į joms priskirtas pareigas ir kompetenciją:“.</text:span></text:p>
      <text:p text:style-name="P106"><text:span text:style-name="T107">8</text:span><text:span text:style-name="T108">. Pakeisti 2 punktą ir jį išdėstyti taip:</text:span></text:p>
      <text:p text:style-name="P109"><text:span text:style-name="T110">„</text:span><text:span text:style-name="T111">2</text:span><text:span text:style-name="T112">. Pavesti Užsienio reikalų ministerijai diplomatiniais kanalais informuoti Konvencijos VII priedo 10 taisyklėje ir 1979 metų Tarptautinės jūrų paieškos ir gelbėjimo konvencijos priedo 2.1.11 papunktyje nurodytas šalis ir institucijas apie pasikeitusią Lietuvos Respublikos instituciją, atsakingą už žmonių paieškos ir gelbėjimo, taip pat teršimo incidentų likvidavimo darbų koordinavimą.“</text:span></text:p>
      <text:p text:style-name="P113"/>
      <text:p text:style-name="P114"/>
      <text:p text:style-name="P115"/>
      <text:p text:style-name="P116">Ministras Pirmininkas<text:tab/>Algirdas Butkevičius</text:p>
      <text:p text:style-name="P117"/>
      <text:p text:style-name="P118"/>
      <text:p text:style-name="P119"/>
      <text:p text:style-name="P120"><text:span text:style-name="T121">Krašto apsaugos ministras</text:span><text:span text:style-name="T12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1T06:05:00Z</meta:creation-date>
    <dc:date>2015-12-21T06:05:00Z</dc:date>
    <meta:print-date>2015-12-16T08:07:00Z</meta:print-date>
    <meta:template xlink:href="Normal" xlink:type="simple"/>
    <meta:editing-cycles>2</meta:editing-cycles>
    <meta:editing-duration>PT0S</meta:editing-duration>
    <meta:document-statistic meta:page-count="2" meta:paragraph-count="28" meta:word-count="460" meta:character-count="3541" meta:row-count="129" meta:non-whitespace-character-count="3109"/>
  </office:meta>
</office:document-meta>
</file>