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master-page-name="MPF1" style:family="paragraph">
      <style:paragraph-properties fo:break-before="page" fo:text-indent="4.9222in" style:page-number="1"/>
      <style:text-properties style:font-size-complex="12pt"/>
    </style:style>
    <style:style style:name="P53" style:parent-style-name="Normal" style:family="paragraph">
      <style:paragraph-properties fo:text-indent="4.9222in"/>
      <style:text-properties style:font-size-complex="12pt"/>
    </style:style>
    <style:style style:name="P54" style:parent-style-name="Normal" style:family="paragraph">
      <style:paragraph-properties fo:text-indent="4.9222in"/>
      <style:text-properties style:font-size-complex="12pt"/>
    </style:style>
    <style:style style:name="P55" style:parent-style-name="Normal" style:family="paragraph">
      <style:paragraph-properties fo:text-indent="4.9222in"/>
    </style:style>
    <style:style style:name="P56" style:parent-style-name="Normal" style:family="paragraph">
      <style:paragraph-properties fo:text-indent="4.9222in"/>
    </style:style>
    <style:style style:name="T57" style:parent-style-name="DefaultParagraphFont" style:family="text">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keep-with-next="always" fo:text-align="center"/>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keep-with-next="always" fo:text-align="justify" fo:line-height="150%"/>
      <style:text-properties fo:font-size="11pt" style:font-size-asian="11pt" style:font-size-complex="11pt"/>
    </style:style>
    <style:style style:name="P97" style:parent-style-name="Normal" style:family="paragraph">
      <style:paragraph-properties fo:keep-with-next="alway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fo:font-style="italic" style:font-style-asian="italic" style:font-style-complex="italic"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style:font-style-complex="italic"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tyle-complex="italic"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tyle-complex="italic"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style="italic" style:font-style-asian="italic" style:font-style-complex="italic"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style:font-style-complex="italic"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50%" fo:text-indent="0.5in"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line-height="150%" fo:text-indent="0.5in"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150%" fo:text-indent="0.5in"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line-height="150%"/>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text-properties style:font-size-complex="5pt"/>
    </style:style>
    <style:style style:name="P342" style:parent-style-name="Normal" style:family="paragraph">
      <style:paragraph-properties fo:widows="0" fo:orphans="0" fo:text-align="justify" fo:line-height="150%" fo:text-indent="0.5in" fo:background-color="#FFFFFF"/>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50%" fo:text-indent="0.5in" fo:background-color="#FFFFFF"/>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50%" fo:text-indent="0.5in"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5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fo:background-color="#FFFFFF"/>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50%" fo:text-indent="0.5in" fo:background-color="#FFFFFF"/>
      <style:text-properties fo:color="#000000" style:font-size-complex="12pt"/>
    </style:style>
    <style:style style:name="P358" style:parent-style-name="Normal" style:family="paragraph">
      <style:paragraph-properties fo:widows="0" fo:orphans="0" fo:text-align="justify" fo:line-height="150%" fo:text-indent="0.5in" fo:background-color="#FFFFFF"/>
    </style:style>
    <style:style style:name="P359" style:parent-style-name="Normal" style:family="paragraph">
      <style:paragraph-properties fo:widows="0" fo:orphans="0" fo:text-align="center" fo:line-height="150%" fo:background-color="#FFFFFF"/>
    </style:style>
    <style:style style:name="T360" style:parent-style-name="DefaultParagraphFont" style:family="text">
      <style:text-properties fo:color="#000000" style:font-size-complex="12pt"/>
    </style:style>
    <style:style style:name="P361" style:parent-style-name="Normal" style:master-page-name="MPF2" style:family="paragraph">
      <style:paragraph-properties fo:break-before="page" fo:margin-left="4.9222in" style:page-number="1">
        <style:tab-stops/>
      </style:paragraph-properties>
      <style:text-properties style:font-name-asian="Calibri" fo:font-size="10pt" style:font-size-asian="10pt"/>
    </style:style>
    <style:style style:name="P368" style:parent-style-name="Normal" style:family="paragraph">
      <style:paragraph-properties fo:margin-left="4.9222in">
        <style:tab-stops/>
      </style:paragraph-properties>
    </style:style>
    <style:style style:name="T369" style:parent-style-name="DefaultParagraphFont" style:family="text">
      <style:text-properties style:font-name-asian="Calibri" fo:font-size="10pt" style:font-size-asian="10pt"/>
    </style:style>
    <style:style style:name="T370" style:parent-style-name="DefaultParagraphFont" style:family="text">
      <style:text-properties style:font-name-asian="Calibri" fo:color="#000000" fo:font-size="10pt" style:font-size-asian="10pt"/>
    </style:style>
    <style:style style:name="P371" style:parent-style-name="Normal" style:family="paragraph">
      <style:paragraph-properties fo:margin-left="3.543in">
        <style:tab-stops/>
      </style:paragraph-properties>
      <style:text-properties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text-properties fo:font-size="5pt" style:font-size-asian="5pt" style:font-size-complex="5pt"/>
    </style:style>
    <style:style style:name="TableColumn381" style:family="table-column">
      <style:table-column-properties style:column-width="6.8437in"/>
    </style:style>
    <style:style style:name="Table380" style:family="table">
      <style:table-properties style:width="6.8437in" fo:margin-left="0in" table:align="left"/>
    </style:style>
    <style:style style:name="TableRow382" style:family="table-row">
      <style:table-row-properties style:min-row-height="0.3354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style:style>
    <style:style style:name="T385" style:parent-style-name="DefaultParagraphFont" style:family="text">
      <style:text-properties style:font-name-asian="Calibri" fo:color="#000000" fo:font-size="10pt" style:font-size-asian="10pt"/>
    </style:style>
    <style:style style:name="T386" style:parent-style-name="DefaultParagraphFont" style:family="text">
      <style:text-properties style:font-name-asian="Calibri" fo:font-size="10pt" style:font-size-asian="10pt"/>
    </style:style>
    <style:style style:name="TableRow387" style:family="table-row">
      <style:table-row-properties style:min-row-height="0.3347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style:style>
    <style:style style:name="T390" style:parent-style-name="DefaultParagraphFont" style:family="text">
      <style:text-properties style:font-name-asian="Calibri" fo:color="#000000" fo:font-size="10pt" style:font-size-asian="10pt"/>
    </style:style>
    <style:style style:name="T391" style:parent-style-name="DefaultParagraphFont" style:family="text">
      <style:text-properties style:font-name-asian="Calibri" fo:font-size="10pt" style:font-size-asian="10pt"/>
    </style:style>
    <style:style style:name="TableRow392" style:family="table-row">
      <style:table-row-properties style:min-row-height="0.3229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style:text-properties style:font-name-asian="Calibri" fo:color="#000000" fo:font-size="10pt" style:font-size-asian="10pt"/>
    </style:style>
    <style:style style:name="P395" style:parent-style-name="Normal" style:family="paragraph">
      <style:text-properties fo:font-size="5pt" style:font-size-asian="5pt" style:font-size-complex="5pt"/>
    </style:style>
    <style:style style:name="P396" style:parent-style-name="Normal" style:family="paragraph">
      <style:paragraph-properties style:punctuation-wrap="simple"/>
      <style:text-properties style:font-name-asian="Calibri" fo:font-size="10pt" style:font-size-asian="10pt"/>
    </style:style>
    <style:style style:name="P397" style:parent-style-name="Normal" style:family="paragraph">
      <style:text-properties fo:font-size="5pt" style:font-size-asian="5pt" style:font-size-complex="5pt"/>
    </style:style>
    <style:style style:name="P398" style:parent-style-name="Normal" style:family="paragraph">
      <style:paragraph-properties style:punctuation-wrap="simple"/>
      <style:text-properties style:font-name-asian="Calibri" fo:font-size="10pt" style:font-size-asian="10pt"/>
    </style:style>
    <style:style style:name="P399" style:parent-style-name="Normal" style:family="paragraph">
      <style:paragraph-properties fo:text-align="center"/>
      <style:text-properties fo:font-weight="bold" style:font-weight-asian="bold" fo:text-transform="uppercase" style:font-size-complex="12pt"/>
    </style:style>
    <style:style style:name="P400" style:parent-style-name="Normal" style:family="paragraph">
      <style:text-properties fo:font-size="5pt" style:font-size-asian="5pt" style:font-size-complex="5pt"/>
    </style:style>
    <style:style style:name="T401" style:parent-style-name="DefaultParagraphFont" style:family="text">
      <style:text-properties style:font-size-complex="12pt"/>
    </style:style>
    <style:style style:name="T402" style:parent-style-name="DefaultParagraphFont" style:family="text">
      <style:text-properties fo:font-size="10pt" style:font-size-asian="10p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center"/>
      <style:text-properties style:font-name-asian="Calibri" fo:font-weight="bold" style:font-weight-asian="bold" style:font-weight-complex="bold" fo:font-size="10pt" style:font-size-asian="10pt"/>
    </style:style>
    <style:style style:name="P405" style:parent-style-name="Normal" style:family="paragraph">
      <style:paragraph-properties fo:text-align="center"/>
      <style:text-properties fo:font-weight="bold" style:font-weight-asian="bold" fo:text-transform="uppercase"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fo:background-color="#FFFFFF"/>
    </style:style>
    <style:style style:name="T409" style:parent-style-name="DefaultParagraphFont" style:family="text">
      <style:text-properties fo:font-weight="bold" style:font-weight-asian="bold" fo:font-size="10pt" style:font-size-asian="10pt" fo:background-color="#FFFFFF"/>
    </style:style>
    <style:style style:name="T410" style:parent-style-name="DefaultParagraphFont" style:family="text">
      <style:text-properties fo:font-weight="bold" style:font-weight-asian="bold" fo:font-size="10pt" style:font-size-asian="10pt" fo:background-color="#FFFFFF"/>
    </style:style>
    <style:style style:name="P411" style:parent-style-name="Normal" style:family="paragraph">
      <style:text-properties fo:font-size="5pt" style:font-size-asian="5pt" style:font-size-complex="5pt"/>
    </style:style>
    <style:style style:name="TableColumn413" style:family="table-column">
      <style:table-column-properties style:column-width="6.8437in"/>
    </style:style>
    <style:style style:name="Table412" style:family="table">
      <style:table-properties style:width="6.8437in" style:rel-width="98.74%" fo:margin-left="0in" table:align="left"/>
    </style:style>
    <style:style style:name="TableRow414" style:family="table-row">
      <style:table-row-properties style:min-row-height="0.2361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text-properties fo:font-size="5pt" style:font-size-asian="5pt" style:font-size-complex="5pt"/>
    </style:style>
    <style:style style:name="P418" style:parent-style-name="Normal" style:family="paragraph">
      <style:text-properties fo:font-size="10pt" style:font-size-asian="10pt"/>
    </style:style>
    <style:style style:name="TableRow419" style:family="table-row">
      <style:table-row-properties style:min-row-height="0.2361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P422" style:parent-style-name="Normal" style:family="paragraph">
      <style:paragraph-properties fo:line-height="106%"/>
      <style:text-properties fo:font-size="10pt" style:font-size-asian="10pt"/>
    </style:style>
    <style:style style:name="TableRow423" style:family="table-row">
      <style:table-row-properties style:min-row-height="0.2361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06%"/>
      <style:text-properties fo:font-size="10pt" style:font-size-asian="10pt"/>
    </style:style>
    <style:style style:name="TableRow426" style:family="table-row">
      <style:table-row-properties style:min-row-height="0.2361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06%"/>
      <style:text-properties fo:font-size="10pt" style:font-size-asian="10pt"/>
    </style:style>
    <style:style style:name="TableRow429" style:family="table-row">
      <style:table-row-properties style:min-row-height="0.2361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6%"/>
      <style:text-properties fo:font-size="10pt" style:font-size-asian="10pt"/>
    </style:style>
    <style:style style:name="TableRow432" style:family="table-row">
      <style:table-row-properties style:min-row-height="0.2361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06%"/>
      <style:text-properties fo:font-size="10pt" style:font-size-asian="10pt"/>
    </style:style>
    <style:style style:name="TableRow435" style:family="table-row">
      <style:table-row-properties style:min-row-height="0.2361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6%"/>
      <style:text-properties fo:font-size="10pt" style:font-size-asian="10pt"/>
    </style:style>
    <style:style style:name="TableRow438" style:family="table-row">
      <style:table-row-properties style:min-row-height="0.2562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06%"/>
      <style:text-properties fo:font-size="10pt" style:font-size-asian="10pt"/>
    </style:style>
    <style:style style:name="TableRow441" style:family="table-row">
      <style:table-row-properties style:min-row-height="0.2562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06%"/>
      <style:text-properties fo:font-size="10pt" style:font-size-asian="10pt"/>
    </style:style>
    <style:style style:name="TableRow444" style:family="table-row">
      <style:table-row-properties style:min-row-height="0.2562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06%"/>
      <style:text-properties fo:font-size="10pt" style:font-size-asian="10pt"/>
    </style:style>
    <style:style style:name="TableRow447" style:family="table-row">
      <style:table-row-properties style:min-row-height="0.2562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06%"/>
      <style:text-properties fo:font-size="10pt" style:font-size-asian="10pt"/>
    </style:style>
    <style:style style:name="TableRow450" style:family="table-row">
      <style:table-row-properties style:min-row-height="0.2562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06%"/>
      <style:text-properties fo:font-size="10pt" style:font-size-asian="10pt"/>
    </style:style>
    <style:style style:name="TableRow453" style:family="table-row">
      <style:table-row-properties style:min-row-height="0.2562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06%"/>
      <style:text-properties fo:font-size="10pt" style:font-size-asian="10pt"/>
    </style:style>
    <style:style style:name="TableRow456" style:family="table-row">
      <style:table-row-properties style:min-row-height="0.2562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06%"/>
      <style:text-properties fo:font-size="10pt" style:font-size-asian="10pt"/>
    </style:style>
    <style:style style:name="TableRow459" style:family="table-row">
      <style:table-row-properties style:min-row-height="0.2562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06%"/>
      <style:text-properties fo:font-size="10pt" style:font-size-asian="10pt"/>
    </style:style>
    <style:style style:name="TableRow462" style:family="table-row">
      <style:table-row-properties style:min-row-height="0.2562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06%"/>
      <style:text-properties fo:font-size="10pt" style:font-size-asian="10pt"/>
    </style:style>
    <style:style style:name="P465" style:parent-style-name="Normal" style:family="paragraph">
      <style:paragraph-properties fo:break-before="page"/>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weight="bold" style:font-weight-asian="bold" fo:font-size="10pt" style:font-size-asian="10pt"/>
    </style:style>
    <style:style style:name="T468" style:parent-style-name="DefaultParagraphFont" style:family="text">
      <style:text-properties fo:font-weight="bold" style:font-weight-asian="bold" fo:font-size="10pt" style:font-size-asian="10pt"/>
    </style:style>
    <style:style style:name="TableColumn470" style:family="table-column">
      <style:table-column-properties style:column-width="0.4881in" style:use-optimal-column-width="false"/>
    </style:style>
    <style:style style:name="TableColumn471" style:family="table-column">
      <style:table-column-properties style:column-width="5.5159in" style:use-optimal-column-width="false"/>
    </style:style>
    <style:style style:name="TableColumn472" style:family="table-column">
      <style:table-column-properties style:column-width="1.3777in" style:use-optimal-column-width="false"/>
    </style:style>
    <style:style style:name="Table469" style:family="table">
      <style:table-properties style:width="7.3819in" fo:margin-left="0in" table:align="left"/>
    </style:style>
    <style:style style:name="TableRow473" style:family="table-row">
      <style:table-row-properties style:min-row-height="0.2013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line-height="106%"/>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fo:line-height="106%"/>
    </style:style>
    <style:style style:name="T478" style:parent-style-name="DefaultParagraphFont" style:family="text">
      <style:text-properties fo:font-size="10pt" style:font-size-asian="10pt"/>
    </style:style>
    <style:style style:name="T479" style:parent-style-name="DefaultParagraphFont" style:family="text">
      <style:text-properties fo:color="#000000" fo:font-size="10pt" style:font-size-asian="10pt"/>
    </style:style>
    <style:style style:name="T480" style:parent-style-name="DefaultParagraphFont" style:family="text">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line-height="106%">
        <style:tab-stops>
          <style:tab-stop style:type="left" style:position="0.6812in"/>
        </style:tab-stops>
      </style:paragraph-properties>
      <style:text-properties fo:font-size="10pt" style:font-size-asian="10pt"/>
    </style:style>
    <style:style style:name="TableRow483" style:family="table-row">
      <style:table-row-properties style:min-row-height="0.2013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line-height="106%"/>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widows="0" fo:orphans="0" fo:text-align="justify" fo:line-height="106%"/>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6812in"/>
        </style:tab-stops>
      </style:paragraph-properties>
      <style:text-properties fo:font-size="10pt" style:font-size-asian="10pt"/>
    </style:style>
    <style:style style:name="P496" style:parent-style-name="Normal" style:family="paragraph">
      <style:paragraph-properties fo:widows="0" fo:orphans="0" fo:text-indent="0.0368in"/>
      <style:text-properties fo:font-size="10pt" style:font-size-asian="10pt"/>
    </style:style>
    <style:style style:name="P497" style:parent-style-name="Normal" style:family="paragraph">
      <style:text-properties fo:font-size="5pt" style:font-size-asian="5pt" style:font-size-complex="5pt"/>
    </style:style>
    <style:style style:name="P498" style:parent-style-name="Normal" style:family="paragraph">
      <style:paragraph-properties fo:widows="0" fo:orphans="0" fo:line-height="106%"/>
      <style:text-properties fo:font-size="10pt" style:font-size-asian="10pt"/>
    </style:style>
    <style:style style:name="P499" style:parent-style-name="Normal" style:family="paragraph">
      <style:paragraph-properties fo:text-align="justify"/>
      <style:text-properties fo:font-weight="bold" style:font-weight-asian="bold" style:font-weight-complex="bold" fo:font-size="9.5pt" style:font-size-asian="9.5pt" style:font-size-complex="9.5pt"/>
    </style:style>
    <style:style style:name="P500" style:parent-style-name="Normal" style:family="paragraph">
      <style:paragraph-properties fo:text-align="justify" fo:text-indent="0.0833in"/>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text-transform="uppercase" fo:font-size="10pt" style:font-size-asian="10pt"/>
    </style:style>
    <style:style style:name="T503" style:parent-style-name="DefaultParagraphFont" style:family="text">
      <style:text-properties fo:font-weight="bold" style:font-weight-asian="bold" fo:text-transform="uppercase" fo:font-size="10pt" style:font-size-asian="10pt"/>
    </style:style>
    <style:style style:name="T504" style:parent-style-name="DefaultParagraphFont" style:family="text">
      <style:text-properties fo:font-weight="bold" style:font-weight-asian="bold" fo:text-transform="uppercase" fo:font-size="10pt" style:font-size-asian="10pt"/>
    </style:style>
    <style:style style:name="TableColumn506" style:family="table-column">
      <style:table-column-properties style:column-width="0.7458in" style:use-optimal-column-width="false"/>
    </style:style>
    <style:style style:name="TableColumn507" style:family="table-column">
      <style:table-column-properties style:column-width="1.1215in" style:use-optimal-column-width="false"/>
    </style:style>
    <style:style style:name="TableColumn508" style:family="table-column">
      <style:table-column-properties style:column-width="1.1222in" style:use-optimal-column-width="false"/>
    </style:style>
    <style:style style:name="TableColumn509" style:family="table-column">
      <style:table-column-properties style:column-width="1.1229in" style:use-optimal-column-width="false"/>
    </style:style>
    <style:style style:name="TableColumn510" style:family="table-column">
      <style:table-column-properties style:column-width="1.1222in" style:use-optimal-column-width="false"/>
    </style:style>
    <style:style style:name="TableColumn511" style:family="table-column">
      <style:table-column-properties style:column-width="1.1222in" style:use-optimal-column-width="false"/>
    </style:style>
    <style:style style:name="TableColumn512" style:family="table-column">
      <style:table-column-properties style:column-width="1.025in" style:use-optimal-column-width="false"/>
    </style:style>
    <style:style style:name="Table505" style:family="table">
      <style:table-properties style:width="7.3819in" fo:margin-left="-0.0034in" table:align="left"/>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asian="Calibri"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asian="Calibri"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name-asian="Calibri" fo:font-size="10pt" style:font-size-asian="10pt"/>
    </style:style>
    <style:style style:name="TableRow522" style:family="table-row">
      <style:table-row-properties style:use-optimal-row-height="false"/>
    </style:style>
    <style:style style:name="P523" style:parent-style-name="Normal" style:family="paragraph">
      <style:text-properties style:font-name-asian="Calibri"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name-asian="Calibri"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weight-complex="bold" fo:font-size="10pt" style:font-size-asian="10pt"/>
    </style:style>
    <style:style style:name="T529" style:parent-style-name="DefaultParagraphFont" style:family="text">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asian="Calibri"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fo:font-size="10pt" style:font-size-asian="10pt"/>
    </style:style>
    <style:style style:name="T535" style:parent-style-name="DefaultParagraphFont" style:family="text">
      <style:text-properties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asian="Calibri"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weight-complex="bold" fo:font-size="10pt" style:font-size-asian="10pt"/>
    </style:style>
    <style:style style:name="T541" style:parent-style-name="DefaultParagraphFont" style:family="text">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Calibri"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asian="Calibri"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fo:font-size="10pt" style:font-size-asian="10pt"/>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text-transform="uppercase" fo:font-size="10pt" style:font-size-asian="10pt"/>
    </style:style>
    <style:style style:name="T620" style:parent-style-name="DefaultParagraphFont" style:family="text">
      <style:text-properties fo:font-weight="bold" style:font-weight-asian="bold" fo:text-transform="uppercase" fo:font-size="10pt" style:font-size-asian="10pt"/>
    </style:style>
    <style:style style:name="T621" style:parent-style-name="DefaultParagraphFont" style:family="text">
      <style:text-properties fo:font-weight="bold" style:font-weight-asian="bold" fo:text-transform="uppercase" fo:font-size="10pt" style:font-size-asian="10pt"/>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weight="bold" style:font-weight-asian="bold" style:font-weight-complex="bold" fo:color="#000000" fo:font-size="10pt" style:font-size-asian="10pt"/>
    </style:style>
    <style:style style:name="T624" style:parent-style-name="DefaultParagraphFont" style:family="text">
      <style:text-properties fo:font-weight="bold" style:font-weight-asian="bold" style:font-weight-complex="bold" fo:font-size="10pt" style:font-size-asian="10pt"/>
    </style:style>
    <style:style style:name="T625" style:parent-style-name="DefaultParagraphFont" style:family="text">
      <style:text-properties fo:font-weight="bold" style:font-weight-asian="bold" style:font-weight-complex="bold" fo:text-transform="uppercase" fo:font-size="10pt" style:font-size-asian="10pt"/>
    </style:style>
    <style:style style:name="TableColumn627" style:family="table-column">
      <style:table-column-properties style:column-width="0.3895in"/>
    </style:style>
    <style:style style:name="TableColumn628" style:family="table-column">
      <style:table-column-properties style:column-width="1.2805in"/>
    </style:style>
    <style:style style:name="TableColumn629" style:family="table-column">
      <style:table-column-properties style:column-width="3.0513in"/>
    </style:style>
    <style:style style:name="TableColumn630" style:family="table-column">
      <style:table-column-properties style:column-width="1.3784in"/>
    </style:style>
    <style:style style:name="TableColumn631" style:family="table-column">
      <style:table-column-properties style:column-width="1.3777in"/>
    </style:style>
    <style:style style:name="Table626" style:family="table">
      <style:table-properties style:width="7.4777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asian="Calibri" style:font-weight-complex="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style:font-weight-complex="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weight-complex="bold"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style:font-weight-complex="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style:font-weight-complex="bold"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weight-complex="bold"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fo:font-weight="bold" style:font-weight-asian="bold"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asian="Calibri" style:font-weight-complex="bold"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asian="Calibri" style:font-weight-complex="bold"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weight-complex="bold"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weight-complex="bold"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fo:font-weight="bold" style:font-weight-asian="bold"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asian="Calibri" style:font-weight-complex="bold"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asian="Calibri" style:font-weight-complex="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weight-complex="bold"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weight-complex="bold"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asian="Calibri" fo:font-weight="bold" style:font-weight-asian="bold"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asian="Calibri" style:font-weight-complex="bold"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name-asian="Calibri" style:font-weight-complex="bold"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weight-complex="bold"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style:font-weight-complex="bold"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text-properties style:font-name-asian="Calibri" fo:font-weight="bold" style:font-weight-asian="bold"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asian="Calibri" style:font-weight-complex="bold"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end"/>
      <style:text-properties style:font-name-asian="Calibri" style:font-weight-complex="bold"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weight-complex="bold"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Calibri" fo:font-weight="bold" style:font-weight-asian="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asian="Calibri" style:font-weight-complex="bold"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asian="Calibri" style:font-weight-complex="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Calibri" style:font-weight-complex="bold"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style:font-weight-complex="bold"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name-asian="Calibri" fo:font-weight="bold" style:font-weight-asian="bold"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name-asian="Calibri" style:font-weight-complex="bold"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name-asian="Calibri" style:font-weight-complex="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style:font-weight-complex="bold"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style:font-weight-complex="bold"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asian="Calibri" fo:font-weight="bold" style:font-weight-asian="bold"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asian="Calibri" style:font-weight-complex="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name-asian="Calibri" style:font-weight-complex="bold"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style:font-weight-complex="bold"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style:font-weight-complex="bold"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end"/>
      <style:text-properties style:font-name-asian="Calibri" fo:font-weight="bold" style:font-weight-asian="bold"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style:font-weight-complex="bold"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end"/>
      <style:text-properties style:font-name-asian="Calibri" style:font-weight-complex="bold"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weight-complex="bold"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asian="Calibri" fo:font-weight="bold" style:font-weight-asian="bold"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asian="Calibri" style:font-weight-complex="bold"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asian="Calibri" style:font-weight-complex="bold"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style:font-weight-complex="bold"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style:font-weight-complex="bold"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name-asian="Calibri" fo:font-weight="bold" style:font-weight-asian="bold"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asian="Calibri" style:font-weight-complex="bold"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name-asian="Calibri" style:font-weight-complex="bold"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style:font-weight-complex="bold"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style:font-weight-complex="bold"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Calibri" fo:font-weight="bold" style:font-weight-asian="bold"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style:font-weight-complex="bold"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asian="Calibri" style:font-weight-complex="bold"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style:font-weight-complex="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style:font-weight-complex="bold"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style:font-name-asian="Calibri" fo:font-weight="bold" style:font-weight-asian="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style:font-weight-complex="bold"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style:text-properties style:font-name-asian="Calibri" style:font-weight-complex="bold"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weight-complex="bold"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asian="Calibri" fo:font-weight="bold" style:font-weight-asian="bold"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name-asian="Calibri" style:font-weight-complex="bold"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name-asian="Calibri" style:font-weight-complex="bold"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style:font-weight-complex="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style:font-weight-complex="bold"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asian="Calibri" fo:font-weight="bold" style:font-weight-asian="bold"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name-asian="Calibri" style:font-weight-complex="bold"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asian="Calibri" style:font-weight-complex="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weight-complex="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style:font-weight-complex="bold"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asian="Calibri" fo:font-weight="bold" style:font-weight-asian="bold"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asian="Calibri" style:font-weight-complex="bold"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asian="Calibri" style:font-weight-complex="bold"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style:font-weight-complex="bold"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style:font-weight-complex="bold"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style:text-properties style:font-name-asian="Calibri" fo:font-weight="bold" style:font-weight-asian="bold"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weight-complex="bold"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end"/>
      <style:text-properties style:font-name-asian="Calibri" style:font-weight-complex="bold" fo:font-size="10pt" style:font-size-asian="10pt"/>
    </style:style>
    <style:style style:name="P816" style:parent-style-name="Normal" style:family="paragraph">
      <style:paragraph-properties fo:text-align="justify"/>
      <style:text-properties style:font-weight-complex="bold" fo:text-transform="uppercase"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weight-complex="bold" fo:text-transform="uppercase" fo:font-size="10pt" style:font-size-asian="10pt"/>
    </style:style>
    <style:style style:name="T819" style:parent-style-name="DefaultParagraphFont" style:family="text">
      <style:text-properties style:font-weight-complex="bold" fo:font-size="10pt" style:font-size-asian="10pt"/>
    </style:style>
    <style:style style:name="T820" style:parent-style-name="DefaultParagraphFont" style:family="text">
      <style:text-properties style:font-weight-complex="bold" fo:text-transform="uppercase" fo:font-size="10pt" style:font-size-asian="10pt"/>
    </style:style>
    <style:style style:name="T821" style:parent-style-name="DefaultParagraphFont" style:family="text">
      <style:text-properties style:font-weight-complex="bold" fo:font-size="10pt" style:font-size-asian="10pt"/>
    </style:style>
    <style:style style:name="T822" style:parent-style-name="DefaultParagraphFont" style:family="text">
      <style:text-properties fo:font-weight="bold" style:font-weight-asian="bold" fo:text-transform="uppercase" fo:font-size="10pt" style:font-size-asian="10pt"/>
    </style:style>
    <style:style style:name="T823" style:parent-style-name="DefaultParagraphFont" style:family="text">
      <style:text-properties fo:font-weight="bold" style:font-weight-asian="bold" fo:text-transform="uppercase" fo:font-size="10pt" style:font-size-asian="10pt"/>
    </style:style>
    <style:style style:name="T824" style:parent-style-name="DefaultParagraphFont" style:family="text">
      <style:text-properties fo:font-weight="bold" style:font-weight-asian="bold" fo:font-size="10pt" style:font-size-asian="10pt"/>
    </style:style>
    <style:style style:name="TableColumn826" style:family="table-column">
      <style:table-column-properties style:column-width="1.2944in"/>
    </style:style>
    <style:style style:name="TableColumn827" style:family="table-column">
      <style:table-column-properties style:column-width="2.0916in"/>
    </style:style>
    <style:style style:name="TableColumn828" style:family="table-column">
      <style:table-column-properties style:column-width="1.8263in"/>
    </style:style>
    <style:style style:name="TableColumn829" style:family="table-column">
      <style:table-column-properties style:column-width="1.6312in"/>
    </style:style>
    <style:style style:name="Table825" style:family="table">
      <style:table-properties style:width="6.8437in" fo:margin-left="0in" table:align="left"/>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sian="Calibri"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asian="Calibri"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asian="Calibri"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asian="Calibri" fo:font-size="10pt" style:font-size-asian="10pt"/>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asian="Calibri"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asian="Calibri"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asian="Calibri"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name-asian="Calibri"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end"/>
    </style:style>
    <style:style style:name="T887" style:parent-style-name="DefaultParagraphFont" style:family="text">
      <style:text-properties fo:font-weight="bold" style:font-weight-asian="bold"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Calibri"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name-asian="Calibri"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Calibri"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name-asian="Calibri"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name-asian="Calibri"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end"/>
    </style:style>
    <style:style style:name="T933" style:parent-style-name="DefaultParagraphFont" style:family="text">
      <style:text-properties fo:font-weight="bold" style:font-weight-asian="bold"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name-asian="Calibri"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name-asian="Calibri"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name-asian="Calibri"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name-asian="Calibri"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fo:font-size="10pt" style:font-size-asian="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asian="Calibri"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style>
    <style:style style:name="T979" style:parent-style-name="DefaultParagraphFont" style:family="text">
      <style:text-properties fo:font-weight="bold" style:font-weight-asian="bold"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name-asian="Calibri"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name-asian="Calibri"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name-asian="Calibri"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asian="Calibri"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end"/>
    </style:style>
    <style:style style:name="T1025" style:parent-style-name="DefaultParagraphFont" style:family="text">
      <style:text-properties fo:font-weight="bold" style:font-weight-asian="bold"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name-asian="Calibri"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end"/>
    </style:style>
    <style:style style:name="T1035" style:parent-style-name="DefaultParagraphFont" style:family="text">
      <style:text-properties fo:font-weight="bold" style:font-weight-asian="bold"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fo:font-size="10pt" style:font-size-asian="10pt"/>
    </style:style>
    <style:style style:name="T1042" style:parent-style-name="DefaultParagraphFont" style:family="text">
      <style:text-properties fo:font-weight="bold" style:font-weight-asian="bold" fo:text-transform="uppercase" fo:font-size="10pt" style:font-size-asian="10pt"/>
    </style:style>
    <style:style style:name="T1043" style:parent-style-name="DefaultParagraphFont" style:family="text">
      <style:text-properties fo:font-weight="bold" style:font-weight-asian="bold" fo:text-transform="uppercase" fo:font-size="10pt" style:font-size-asian="10pt"/>
    </style:style>
    <style:style style:name="T1044" style:parent-style-name="DefaultParagraphFont" style:family="text">
      <style:text-properties fo:font-weight="bold" style:font-weight-asian="bold" fo:font-size="10pt" style:font-size-asian="10pt"/>
    </style:style>
    <style:style style:name="TableColumn1046" style:family="table-column">
      <style:table-column-properties style:column-width="1.293in"/>
    </style:style>
    <style:style style:name="TableColumn1047" style:family="table-column">
      <style:table-column-properties style:column-width="2.0861in"/>
    </style:style>
    <style:style style:name="TableColumn1048" style:family="table-column">
      <style:table-column-properties style:column-width="1.8375in"/>
    </style:style>
    <style:style style:name="TableColumn1049" style:family="table-column">
      <style:table-column-properties style:column-width="1.627in"/>
    </style:style>
    <style:style style:name="Table1045" style:family="table">
      <style:table-properties style:width="6.8437in" fo:margin-left="0in" table:align="lef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asian="Calibri"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name-asian="Calibri"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name-asian="Calibri"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name-asian="Calibri" fo:font-size="10pt" style:font-size-asian="10pt"/>
    </style:style>
    <style:style style:name="TableRow1059" style:family="table-row">
      <style:table-row-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asian="Calibri"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asian="Calibri"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end"/>
    </style:style>
    <style:style style:name="T1107" style:parent-style-name="DefaultParagraphFont" style:family="text">
      <style:text-properties fo:font-weight="bold" style:font-weight-asian="bold"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asian="Calibri"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fo:font-size="10pt" style:font-size-asian="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asian="Calibri"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fo:font-size="10pt" style:font-size-asian="10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end"/>
    </style:style>
    <style:style style:name="T1153" style:parent-style-name="DefaultParagraphFont" style:family="text">
      <style:text-properties fo:font-weight="bold" style:font-weight-asian="bold"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name-asian="Calibri"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Calibri"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name-asian="Calibri"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Calibri"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end"/>
    </style:style>
    <style:style style:name="T1199" style:parent-style-name="DefaultParagraphFont" style:family="text">
      <style:text-properties fo:font-weight="bold" style:font-weight-asian="bold"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name-asian="Calibri"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fo:font-size="10pt" style:font-size-asian="10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asian="Calibri"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name-asian="Calibri"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end"/>
    </style:style>
    <style:style style:name="T1245" style:parent-style-name="DefaultParagraphFont" style:family="text">
      <style:text-properties fo:font-weight="bold" style:font-weight-asian="bold"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asian="Calibri"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end"/>
    </style:style>
    <style:style style:name="T1255" style:parent-style-name="DefaultParagraphFont" style:family="text">
      <style:text-properties fo:font-weight="bold" style:font-weight-asian="bold"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Calibri"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Calibri"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fo:font-size="10pt" style:font-size-asian="10pt"/>
    </style:style>
    <style:style style:name="T1262" style:parent-style-name="DefaultParagraphFont" style:family="text">
      <style:text-properties fo:font-weight="bold" style:font-weight-asian="bold" fo:font-size="10pt" style:font-size-asian="10pt"/>
    </style:style>
    <style:style style:name="T1263" style:parent-style-name="DefaultParagraphFont" style:family="text">
      <style:text-properties fo:font-weight="bold" style:font-weight-asian="bold" fo:font-size="10pt" style:font-size-asian="10pt"/>
    </style:style>
    <style:style style:name="T1264" style:parent-style-name="DefaultParagraphFont" style:family="text">
      <style:text-properties fo:font-weight="bold" style:font-weight-asian="bold" fo:font-size="10pt" style:font-size-asian="10pt"/>
    </style:style>
    <style:style style:name="TableColumn1266" style:family="table-column">
      <style:table-column-properties style:column-width="1.2972in"/>
    </style:style>
    <style:style style:name="TableColumn1267" style:family="table-column">
      <style:table-column-properties style:column-width="2.0965in"/>
    </style:style>
    <style:style style:name="TableColumn1268" style:family="table-column">
      <style:table-column-properties style:column-width="1.8145in"/>
    </style:style>
    <style:style style:name="TableColumn1269" style:family="table-column">
      <style:table-column-properties style:column-width="1.6354in"/>
    </style:style>
    <style:style style:name="Table1265" style:family="table">
      <style:table-properties style:width="6.8437in" fo:margin-left="0in" table:align="left"/>
    </style:style>
    <style:style style:name="TableRow1270" style:family="table-row">
      <style:table-row-propertie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name-asian="Calibri"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name-asian="Calibri"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name-asian="Calibri"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name-asian="Calibri" fo:font-size="10pt" style:font-size-asian="10pt"/>
    </style:style>
    <style:style style:name="TableRow1279" style:family="table-row">
      <style:table-row-propertie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name-asian="Calibri"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name-asian="Calibri"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name-asian="Calibri"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asian="Calibri"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size="10pt" style:font-size-asian="10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end"/>
    </style:style>
    <style:style style:name="T1327" style:parent-style-name="DefaultParagraphFont" style:family="text">
      <style:text-properties fo:font-weight="bold" style:font-weight-asian="bold"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name-asian="Calibri"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fo:font-size="10pt" style:font-size-asian="10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name-asian="Calibri"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sian="Calibri"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name-asian="Calibri"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fo:font-size="10pt" style:font-size-asian="10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name-asian="Calibri"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fo:font-size="10pt" style:font-size-asian="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name-asian="Calibri"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end"/>
    </style:style>
    <style:style style:name="T1373" style:parent-style-name="DefaultParagraphFont" style:family="text">
      <style:text-properties fo:font-weight="bold" style:font-weight-asian="bold"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name-asian="Calibri"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font-size="10pt" style:font-size-asian="10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name-asian="Calibri"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font-size="10pt" style:font-size-asian="10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name-asian="Calibri"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name-asian="Calibri"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name-asian="Calibri"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end"/>
    </style:style>
    <style:style style:name="T1419" style:parent-style-name="DefaultParagraphFont" style:family="text">
      <style:text-properties fo:font-weight="bold" style:font-weight-asian="bold"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name-asian="Calibri"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name-asian="Calibri"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name-asian="Calibri"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fo:font-size="10pt" style:font-size-asian="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name-asian="Calibri"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Calibri"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name-asian="Calibri"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end"/>
    </style:style>
    <style:style style:name="T1465" style:parent-style-name="DefaultParagraphFont" style:family="text">
      <style:text-properties fo:font-weight="bold" style:font-weight-asian="bold"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asian="Calibri"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fo:font-size="10pt" style:font-size-asian="10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end"/>
    </style:style>
    <style:style style:name="T1475" style:parent-style-name="DefaultParagraphFont" style:family="text">
      <style:text-properties fo:font-weight="bold" style:font-weight-asian="bold"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fo:font-size="10pt" style:font-size-asian="10pt"/>
    </style:style>
    <style:style style:name="P1482" style:parent-style-name="Normal" style:family="paragraph">
      <style:paragraph-properties fo:text-align="justify" fo:text-indent="0.0833in"/>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text-transform="uppercase" fo:font-size="10pt" style:font-size-asian="10pt"/>
    </style:style>
    <style:style style:name="T1485" style:parent-style-name="DefaultParagraphFont" style:family="text">
      <style:text-properties fo:font-weight="bold" style:font-weight-asian="bold" fo:text-transform="uppercase" fo:font-size="10pt" style:font-size-asian="10pt"/>
    </style:style>
    <style:style style:name="T1486" style:parent-style-name="DefaultParagraphFont" style:family="text">
      <style:text-properties fo:font-weight="bold" style:font-weight-asian="bold" fo:text-transform="uppercase" fo:font-size="10pt" style:font-size-asian="10pt"/>
    </style:style>
    <style:style style:name="TableColumn1488" style:family="table-column">
      <style:table-column-properties style:column-width="5.6111in"/>
    </style:style>
    <style:style style:name="TableColumn1489" style:family="table-column">
      <style:table-column-properties style:column-width="1.7722in"/>
    </style:style>
    <style:style style:name="Table1487" style:family="table">
      <style:table-properties style:width="7.3833in" fo:margin-left="-0.0034in" table:align="lef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end"/>
      <style:text-properties fo:font-weight="bold" style:font-weight-asian="bold"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Calibri" fo:font-size="10pt" style:font-size-asian="10pt"/>
    </style:style>
    <style:style style:name="T1495" style:parent-style-name="DefaultParagraphFont" style:family="text">
      <style:text-properties fo:font-weight="bold" style:font-weight-asian="bold" fo:font-size="10pt" style:font-size-asian="10pt" style:language-asian="lt" style:country-asian="LT"/>
    </style:style>
    <style:style style:name="T1496" style:parent-style-name="DefaultParagraphFont" style:family="text">
      <style:text-properties fo:font-weight="bold" style:font-weight-asian="bold" fo:font-size="10pt" style:font-size-asian="10pt" style:language-asian="lt" style:country-asian="LT"/>
    </style:style>
    <style:style style:name="T1497" style:parent-style-name="DefaultParagraphFont" style:family="text">
      <style:text-properties fo:font-weight="bold" style:font-weight-asian="bold" fo:font-size="10pt" style:font-size-asian="10pt" style:language-asian="lt" style:country-asian="LT"/>
    </style:style>
    <style:style style:name="P1498" style:parent-style-name="Normal" style:family="paragraph">
      <style:paragraph-properties fo:text-align="justify" fo:margin-right="-0.0979in"/>
      <style:text-properties fo:font-style="italic" style:font-style-asian="italic" fo:font-size="10pt" style:font-size-asian="10pt" style:language-asian="lt" style:country-asian="LT"/>
    </style:style>
    <style:style style:name="TableColumn1500" style:family="table-column">
      <style:table-column-properties style:column-width="0.4201in"/>
    </style:style>
    <style:style style:name="TableColumn1501" style:family="table-column">
      <style:table-column-properties style:column-width="5.6937in"/>
    </style:style>
    <style:style style:name="TableColumn1502" style:family="table-column">
      <style:table-column-properties style:column-width="0.7298in"/>
    </style:style>
    <style:style style:name="Table1499" style:family="table">
      <style:table-properties style:width="6.8437in" style:rel-width="100%" fo:margin-left="0in" table:align="left"/>
    </style:style>
    <style:style style:name="TableRow1503" style:family="table-row">
      <style:table-row-properties style:min-row-height="0.3201in" fo:keep-together="alway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06%"/>
      <style:text-properties fo:font-size="10pt" style:font-size-asian="10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justify" fo:line-height="150%"/>
      <style:text-properties fo:font-size="10pt" style:font-size-asian="10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line-height="150%"/>
      <style:text-properties fo:font-size="10pt" style:font-size-asian="10pt" style:language-asian="lt" style:country-asian="LT"/>
    </style:style>
    <style:style style:name="TableRow1510" style:family="table-row">
      <style:table-row-properties style:min-row-height="0.2944in" fo:keep-together="alway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50%"/>
      <style:text-properties fo:font-size="10pt" style:font-size-asian="10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justify" fo:line-height="106%">
        <style:tab-stops>
          <style:tab-stop style:type="left" style:position="0.6895in"/>
        </style:tab-stops>
      </style:paragraph-properties>
    </style:style>
    <style:style style:name="T1515" style:parent-style-name="DefaultParagraphFont" style:family="text">
      <style:text-properties fo:color="#000000" fo:font-size="10pt" style:font-size-asian="10pt"/>
    </style:style>
    <style:style style:name="TableCell1516" style:family="table-cell">
      <style:table-cell-properties fo:border="0.0069in solid #000000" fo:background-color="#FFFFFF" style:vertical-align="middle" fo:padding-top="0in" fo:padding-left="0.075in" fo:padding-bottom="0in" fo:padding-right="0.075in"/>
    </style:style>
    <style:style style:name="P1517" style:parent-style-name="Normal" style:family="paragraph">
      <style:paragraph-properties fo:text-align="center" fo:line-height="150%"/>
    </style:style>
    <style:style style:name="TableRow1518" style:family="table-row">
      <style:table-row-properties style:min-row-height="0.2944in" fo:keep-together="alway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line-height="150%"/>
      <style:text-properties fo:font-size="10pt" style:font-size-asian="10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justify" fo:line-height="106%" fo:text-indent="0.0423in">
        <style:tab-stops>
          <style:tab-stop style:type="left" style:position="0.6895in"/>
        </style:tab-stops>
      </style:paragraph-properties>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color="#000000" fo:font-size="10pt" style:font-size-asian="10pt"/>
    </style:style>
    <style:style style:name="T1526" style:parent-style-name="DefaultParagraphFont" style:family="text">
      <style:text-properties fo:font-size="10pt" style:font-size-asian="10pt"/>
    </style:style>
    <style:style style:name="TableCell1527" style:family="table-cell">
      <style:table-cell-properties fo:border="0.0069in solid #000000" fo:background-color="#FFFFFF" style:vertical-align="middle" fo:padding-top="0in" fo:padding-left="0.075in" fo:padding-bottom="0in" fo:padding-right="0.075in"/>
    </style:style>
    <style:style style:name="P1528" style:parent-style-name="Normal" style:family="paragraph">
      <style:paragraph-properties fo:text-align="center" fo:line-height="150%"/>
    </style:style>
    <style:style style:name="TableRow1529" style:family="table-row">
      <style:table-row-properties style:min-row-height="0.2944in" fo:keep-together="alway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50%"/>
      <style:text-properties fo:font-size="10pt" style:font-size-asian="10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justify" fo:line-height="106%">
        <style:tab-stops>
          <style:tab-stop style:type="left" style:position="0.6895in"/>
        </style:tab-stops>
      </style:paragraph-properties>
      <style:text-properties fo:font-size="10pt" style:font-size-asian="10pt"/>
    </style:style>
    <style:style style:name="TableCell1534" style:family="table-cell">
      <style:table-cell-properties fo:border="0.0069in solid #000000" fo:background-color="#FFFFFF" style:vertical-align="middle" fo:padding-top="0in" fo:padding-left="0.075in" fo:padding-bottom="0in" fo:padding-right="0.075in"/>
    </style:style>
    <style:style style:name="P1535" style:parent-style-name="Normal" style:family="paragraph">
      <style:paragraph-properties fo:text-align="center" fo:line-height="150%"/>
    </style:style>
    <style:style style:name="TableRow1536" style:family="table-row">
      <style:table-row-properties style:min-row-height="0.2944in" fo:keep-together="alway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line-height="150%"/>
      <style:text-properties fo:font-size="10pt" style:font-size-asian="10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justify" fo:line-height="106%">
        <style:tab-stops>
          <style:tab-stop style:type="left" style:position="0.6895in"/>
        </style:tab-stops>
      </style:paragraph-properties>
    </style:style>
    <style:style style:name="T1541" style:parent-style-name="DefaultParagraphFont" style:family="text">
      <style:text-properties fo:font-size="10pt" style:font-size-asian="10pt"/>
    </style:style>
    <style:style style:name="TableCell1542" style:family="table-cell">
      <style:table-cell-properties fo:border="0.0069in solid #000000" fo:background-color="#FFFFFF" style:vertical-align="middle" fo:padding-top="0in" fo:padding-left="0.075in" fo:padding-bottom="0in" fo:padding-right="0.075in"/>
    </style:style>
    <style:style style:name="P1543" style:parent-style-name="Normal" style:family="paragraph">
      <style:paragraph-properties fo:text-align="center" fo:line-height="150%"/>
    </style:style>
    <style:style style:name="TableRow1544" style:family="table-row">
      <style:table-row-properties style:min-row-height="0.2944in" fo:keep-together="alway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line-height="150%"/>
      <style:text-properties fo:font-size="10pt" style:font-size-asian="10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justify" fo:line-height="106%" fo:text-indent="0.0423in">
        <style:tab-stops>
          <style:tab-stop style:type="left" style:position="0.6895in"/>
        </style:tab-stops>
      </style:paragraph-properties>
      <style:text-properties fo:font-size="10pt" style:font-size-asian="10pt" style:language-asian="lt" style:country-asian="LT"/>
    </style:style>
    <style:style style:name="TableCell1549" style:family="table-cell">
      <style:table-cell-properties fo:border="0.0069in solid #000000" fo:background-color="#FFFFFF" style:vertical-align="middle" fo:padding-top="0in" fo:padding-left="0.075in" fo:padding-bottom="0in" fo:padding-right="0.075in"/>
    </style:style>
    <style:style style:name="P1550" style:parent-style-name="Normal" style:family="paragraph">
      <style:paragraph-properties fo:text-align="center" fo:line-height="150%"/>
    </style:style>
    <style:style style:name="P1551" style:parent-style-name="Normal" style:family="paragraph">
      <style:paragraph-properties fo:text-align="justify" fo:line-height="150%" fo:text-indent="0.0826in"/>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text-transform="uppercase" fo:font-size="10pt" style:font-size-asian="10pt"/>
    </style:style>
    <style:style style:name="T1554" style:parent-style-name="DefaultParagraphFont" style:family="text">
      <style:text-properties fo:font-weight="bold" style:font-weight-asian="bold" fo:text-transform="uppercase" fo:font-size="10pt" style:font-size-asian="10pt"/>
    </style:style>
    <style:style style:name="T1555" style:parent-style-name="DefaultParagraphFont" style:family="text">
      <style:text-properties fo:text-transform="uppercase" fo:font-size="10pt" style:font-size-asian="10pt"/>
    </style:style>
    <style:style style:name="T1556" style:parent-style-name="DefaultParagraphFont" style:family="text">
      <style:text-properties fo:font-weight="bold" style:font-weight-asian="bold" style:font-weight-complex="bold" fo:text-transform="uppercase"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Calibri"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Calibri" fo:font-size="10pt" style:font-size-asian="10pt"/>
    </style:style>
    <style:style style:name="T1564" style:parent-style-name="DefaultParagraphFont" style:family="text">
      <style:text-properties style:font-name-asian="Calibri" fo:font-weight="bold" style:font-weight-asian="bold" style:font-weight-complex="bold" fo:font-size="10pt" style:font-size-asian="10pt"/>
    </style:style>
    <style:style style:name="T1565" style:parent-style-name="DefaultParagraphFont" style:family="text">
      <style:text-properties style:font-name-asian="Calibri" fo:font-size="10pt" style:font-size-asian="10pt"/>
    </style:style>
    <style:style style:name="P1566" style:parent-style-name="Normal" style:family="paragraph">
      <style:text-properties fo:font-size="5pt" style:font-size-asian="5pt" style:font-size-complex="5pt"/>
    </style:style>
    <style:style style:name="T1567" style:parent-style-name="DefaultParagraphFont" style:family="text">
      <style:text-properties style:font-name-asian="Calibri" fo:font-size="10pt" style:font-size-asian="10pt"/>
    </style:style>
    <style:style style:name="T1568" style:parent-style-name="DefaultParagraphFont" style:family="text">
      <style:text-properties style:font-name-asian="Calibri" fo:font-size="10pt" style:font-size-asian="10pt"/>
    </style:style>
    <style:style style:name="T1569" style:parent-style-name="DefaultParagraphFont" style:family="text">
      <style:text-properties style:font-name-asian="Calibri" fo:font-size="10pt" style:font-size-asian="10pt"/>
    </style:style>
    <style:style style:name="T1570" style:parent-style-name="DefaultParagraphFont" style:family="text">
      <style:text-properties style:font-name-asian="Calibri" fo:font-size="10pt" style:font-size-asian="10pt"/>
    </style:style>
    <style:style style:name="T1571" style:parent-style-name="DefaultParagraphFont" style:family="text">
      <style:text-properties style:font-name-asian="Calibri" fo:font-size="10pt" style:font-size-asian="10pt"/>
    </style:style>
    <style:style style:name="T1572" style:parent-style-name="DefaultParagraphFont" style:family="text">
      <style:text-properties style:font-name-asian="Calibri"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Calibri" fo:font-size="10pt" style:font-size-asian="10pt"/>
    </style:style>
    <style:style style:name="T1575" style:parent-style-name="DefaultParagraphFont" style:family="text">
      <style:text-properties style:font-name-asian="Calibri"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Calibri" fo:font-size="10pt" style:font-size-asian="10pt"/>
    </style:style>
    <style:style style:name="T1578" style:parent-style-name="DefaultParagraphFont" style:family="text">
      <style:text-properties style:font-name-asian="Calibri"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Calibri" fo:font-size="10pt" style:font-size-asian="10pt"/>
    </style:style>
    <style:style style:name="T1581" style:parent-style-name="DefaultParagraphFont" style:family="text">
      <style:text-properties style:font-name-asian="Calibri" fo:font-size="10pt" style:font-size-asian="10pt"/>
    </style:style>
    <style:style style:name="T1582" style:parent-style-name="DefaultParagraphFont" style:family="text">
      <style:text-properties style:font-name="Calibri" style:font-name-asian="Calibri" fo:font-size="10pt" style:font-size-asian="10pt"/>
    </style:style>
    <style:style style:name="T1583" style:parent-style-name="DefaultParagraphFont" style:family="text">
      <style:text-properties style:font-name-asian="Calibri"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Calibri" fo:font-size="10pt" style:font-size-asian="10pt"/>
    </style:style>
    <style:style style:name="T1586" style:parent-style-name="DefaultParagraphFont" style:family="text">
      <style:text-properties style:font-name-asian="Calibri"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Calibri" fo:font-size="10pt" style:font-size-asian="10pt"/>
    </style:style>
    <style:style style:name="T1589" style:parent-style-name="DefaultParagraphFont" style:family="text">
      <style:text-properties style:font-name-asian="Calibri"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Calibri" fo:font-size="10pt" style:font-size-asian="10pt"/>
    </style:style>
    <style:style style:name="T1592" style:parent-style-name="DefaultParagraphFont" style:family="text">
      <style:text-properties style:font-name-asian="Calibri" fo:font-size="10pt" style:font-size-asian="10pt"/>
    </style:style>
    <style:style style:name="T1593" style:parent-style-name="DefaultParagraphFont" style:family="text">
      <style:text-properties style:font-name-asian="Calibri" fo:letter-spacing="-0.0027in"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Calibri" fo:font-size="10pt" style:font-size-asian="10pt"/>
    </style:style>
    <style:style style:name="T1596" style:parent-style-name="DefaultParagraphFont" style:family="text">
      <style:text-properties style:font-name-asian="Calibri"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Calibri" fo:font-size="10pt" style:font-size-asian="10pt"/>
    </style:style>
    <style:style style:name="T1599" style:parent-style-name="DefaultParagraphFont" style:family="text">
      <style:text-properties style:font-name-asian="Calibri"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Calibri" fo:font-size="10pt" style:font-size-asian="10pt"/>
    </style:style>
    <style:style style:name="T1602" style:parent-style-name="DefaultParagraphFont" style:family="text">
      <style:text-properties style:font-name-asian="Calibri" fo:font-size="10pt" style:font-size-asian="10pt"/>
    </style:style>
    <style:style style:name="T1603" style:parent-style-name="DefaultParagraphFont" style:family="text">
      <style:text-properties fo:color="#000000"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Calibri" fo:font-size="10pt" style:font-size-asian="10pt"/>
    </style:style>
    <style:style style:name="T1606" style:parent-style-name="DefaultParagraphFont" style:family="text">
      <style:text-properties style:font-name-asian="Calibri" fo:font-size="10pt" style:font-size-asian="10pt"/>
    </style:style>
    <style:style style:name="T1607" style:parent-style-name="DefaultParagraphFont" style:family="text">
      <style:text-properties style:font-name-asian="Calibri"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Calibri" fo:font-size="10pt" style:font-size-asian="10pt"/>
    </style:style>
    <style:style style:name="T1610" style:parent-style-name="DefaultParagraphFont" style:family="text">
      <style:text-properties style:font-name-asian="Calibri"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Calibri" fo:font-size="10pt" style:font-size-asian="10pt"/>
    </style:style>
    <style:style style:name="T1613" style:parent-style-name="DefaultParagraphFont" style:family="text">
      <style:text-properties style:font-name-asian="Calibri" fo:font-size="10pt" style:font-size-asian="10pt"/>
    </style:style>
    <style:style style:name="T1614" style:parent-style-name="DefaultParagraphFont" style:family="text">
      <style:text-properties style:font-name-asian="Calibri" fo:letter-spacing="-0.0027in" fo:font-size="10pt" style:font-size-asian="10pt"/>
    </style:style>
    <style:style style:name="T1615" style:parent-style-name="DefaultParagraphFont" style:family="text">
      <style:text-properties style:font-name-asian="Calibri" fo:font-size="10pt" style:font-size-asian="10pt"/>
    </style:style>
    <style:style style:name="P1616" style:parent-style-name="Normal" style:family="paragraph">
      <style:paragraph-properties fo:text-align="justify"/>
      <style:text-properties fo:font-weight="bold" style:font-weight-asian="bold" fo:color="#000000" style:font-size-complex="12pt"/>
    </style:style>
    <style:style style:name="P1617" style:parent-style-name="Normal" style:family="paragraph">
      <style:paragraph-properties>
        <style:tab-stops>
          <style:tab-stop style:type="left" style:position="3.6805in"/>
          <style:tab-stop style:type="left" style:position="5in"/>
        </style:tab-stops>
      </style:paragraph-properties>
      <style:text-properties fo:font-size="10pt" style:font-size-asian="10pt"/>
    </style:style>
    <style:style style:name="P1618" style:parent-style-name="Normal" style:family="paragraph">
      <style:paragraph-properties>
        <style:tab-stops>
          <style:tab-stop style:type="left" style:position="3.6805in"/>
          <style:tab-stop style:type="left" style:position="5in"/>
        </style:tab-stops>
      </style:paragraph-properties>
      <style:text-properties fo:font-size="10pt" style:font-size-asian="10pt"/>
    </style:style>
    <style:style style:name="P1619" style:parent-style-name="Normal" style:family="paragraph">
      <style:paragraph-properties>
        <style:tab-stops>
          <style:tab-stop style:type="left" style:position="3.6805in"/>
          <style:tab-stop style:type="left" style:position="5in"/>
        </style:tab-stops>
      </style:paragraph-properties>
      <style:text-properties fo:font-size="10pt" style:font-size-asian="10pt"/>
    </style:style>
    <style:style style:name="P1620" style:parent-style-name="Normal" style:family="paragraph">
      <style:paragraph-properties>
        <style:tab-stops>
          <style:tab-stop style:type="left" style:position="3.6805in"/>
          <style:tab-stop style:type="left" style:position="5in"/>
        </style:tab-stops>
      </style:paragraph-properties>
      <style:text-properties style:font-size-complex="12pt"/>
    </style:style>
    <style:style style:name="P1621" style:parent-style-name="Normal" style:family="paragraph">
      <style:paragraph-properties>
        <style:tab-stops>
          <style:tab-stop style:type="center" style:position="1.5277in"/>
          <style:tab-stop style:type="center" style:position="4.2361in"/>
          <style:tab-stop style:type="center" style:position="5.8333in"/>
        </style:tab-stops>
      </style:paragraph-properties>
      <style:text-properties fo:font-size="10pt" style:font-size-asian="10pt"/>
    </style:style>
    <style:style style:name="P1622" style:parent-style-name="Normal" style:family="paragraph">
      <style:paragraph-properties>
        <style:tab-stops>
          <style:tab-stop style:type="center" style:position="1.3888in"/>
        </style:tab-stops>
      </style:paragraph-properties>
    </style:style>
    <style:style style:name="T1623" style:parent-style-name="DefaultParagraphFont" style:family="text">
      <style:text-properties fo:font-size="10pt" style:font-size-asian="10pt"/>
    </style:style>
    <style:style style:name="P1624" style:parent-style-name="Normal" style:master-page-name="MPF3" style:family="paragraph">
      <style:paragraph-properties fo:break-before="page" fo:margin-left="4.1347in" style:page-number="1">
        <style:tab-stops/>
      </style:paragraph-properties>
      <style:text-properties style:font-name-asian="Calibri" style:font-size-complex="12pt"/>
    </style:style>
    <style:style style:name="P1631" style:parent-style-name="Normal" style:family="paragraph">
      <style:paragraph-properties fo:margin-left="4.134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margin-left="4.1347in">
        <style:tab-stops/>
      </style:paragraph-properties>
      <style:text-properties style:font-size-complex="12pt"/>
    </style:style>
    <style:style style:name="P1635" style:parent-style-name="Normal" style:family="paragraph">
      <style:paragraph-properties fo:margin-left="4.1347in">
        <style:tab-stops/>
      </style:paragraph-properties>
      <style:text-properties style:font-size-complex="12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font-size="11.5pt" style:font-size-asian="11.5pt" style:font-size-complex="11.5pt"/>
    </style:style>
    <style:style style:name="P1638" style:parent-style-name="Normal" style:family="paragraph">
      <style:text-properties style:font-size-complex="12pt"/>
    </style:style>
    <style:style style:name="TableColumn1640" style:family="table-column">
      <style:table-column-properties style:column-width="2.7333in"/>
    </style:style>
    <style:style style:name="TableColumn1641" style:family="table-column">
      <style:table-column-properties style:column-width="1.9687in"/>
    </style:style>
    <style:style style:name="TableColumn1642" style:family="table-column">
      <style:table-column-properties style:column-width="1.7486in"/>
    </style:style>
    <style:style style:name="Table1639" style:family="table">
      <style:table-properties style:width="6.4506in" fo:margin-left="0in" table:align="lef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6pt" style:font-size-asian="16pt" style:font-size-complex="16pt"/>
    </style:style>
    <style:style style:name="P1646" style:parent-style-name="Normal" style:family="paragraph">
      <style:paragraph-properties fo:text-align="center" fo:line-height="106%"/>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106%"/>
      <style:text-properties style:font-size-complex="12pt"/>
    </style:style>
    <style:style style:name="TableRow1649" style:family="table-row">
      <style:table-row-properties/>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06%"/>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106%"/>
      <style:text-properties style:font-size-complex="12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06%"/>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06%" fo:margin-left="0.0236in">
        <style:tab-stops/>
      </style:paragraph-properties>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line-height="106%" fo:margin-left="0.0236in">
        <style:tab-stops/>
      </style:paragraph-properties>
      <style:text-properties style:font-size-complex="12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06%"/>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06%" fo:margin-left="0.0236in">
        <style:tab-stops/>
      </style:paragraph-properties>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line-height="106%" fo:margin-left="0.0236in">
        <style:tab-stops/>
      </style:paragraph-properties>
      <style:text-properties style:font-size-complex="12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06%"/>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06%" fo:margin-left="0.0236in">
        <style:tab-stops/>
      </style:paragraph-properties>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line-height="106%" fo:margin-left="0.0236in">
        <style:tab-stops/>
      </style:paragraph-properties>
      <style:text-properties style:font-size-complex="12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06%"/>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06%" fo:margin-left="0.0236in">
        <style:tab-stops/>
      </style:paragraph-properties>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line-height="106%" fo:margin-left="0.0236in">
        <style:tab-stops/>
      </style:paragraph-properties>
      <style:text-properties style:font-size-complex="12pt"/>
    </style:style>
    <style:style style:name="P1683" style:parent-style-name="Normal" style:family="paragraph">
      <style:paragraph-properties fo:text-align="center"/>
      <style:text-properties fo:font-size="10pt" style:font-size-asian="10pt"/>
    </style:style>
    <style:style style:name="P1684" style:parent-style-name="Normal" style:family="paragraph">
      <style:paragraph-properties fo:text-align="center"/>
      <style:text-properties fo:font-size="10pt" style:font-size-asian="10pt"/>
    </style:style>
    <style:style style:name="P1685" style:parent-style-name="Normal" style:family="paragraph">
      <style:paragraph-properties fo:text-align="center"/>
    </style:style>
    <style:style style:name="T1686" style:parent-style-name="DefaultParagraphFont" style:family="text">
      <style:text-properties fo:font-size="10pt" style:font-size-asian="10pt"/>
    </style:style>
    <style:style style:name="P1687" style:parent-style-name="Normal" style:master-page-name="MPF4" style:family="paragraph">
      <style:paragraph-properties fo:break-before="page" fo:margin-left="6.6937in" style:page-number="1">
        <style:tab-stops/>
      </style:paragraph-properties>
      <style:text-properties fo:font-size="11pt" style:font-size-asian="11pt" style:font-size-complex="11pt"/>
    </style:style>
    <style:style style:name="P1694" style:parent-style-name="Normal" style:family="paragraph">
      <style:paragraph-properties fo:margin-left="6.6937in">
        <style:tab-stops/>
      </style:paragraph-properties>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color="#000000" fo:font-size="11pt" style:font-size-asian="11pt" style:font-size-complex="11pt"/>
    </style:style>
    <style:style style:name="P1697" style:parent-style-name="Normal" style:family="paragraph">
      <style:paragraph-properties fo:widows="0" fo:orphans="0" fo:margin-right="-0.6118in" fo:background-color="#FFFFFF"/>
      <style:text-properties fo:color="#000000" style:font-size-complex="12pt"/>
    </style:style>
    <style:style style:name="P1698" style:parent-style-name="Normal" style:family="paragraph">
      <style:paragraph-properties fo:widows="0" fo:orphans="0" fo:margin-left="6.3in" fo:margin-right="-0.6118in" fo:background-color="#FFFFFF">
        <style:tab-stops/>
      </style:paragraph-properties>
      <style:text-properties fo:color="#000000"/>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style:font-weight-complex="bold" fo:color="#000000"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center"/>
      <style:text-properties fo:font-size="11pt" style:font-size-asian="11pt" style:font-size-complex="11pt"/>
    </style:style>
    <style:style style:name="P1706" style:parent-style-name="Normal" style:family="paragraph">
      <style:paragraph-properties fo:text-align="center" fo:margin-left="0.6895in">
        <style:tab-stops/>
      </style:paragraph-properties>
      <style:text-properties fo:font-size="11pt" style:font-size-asian="11pt" style:font-size-complex="11pt"/>
    </style:style>
    <style:style style:name="TableColumn1708" style:family="table-column">
      <style:table-column-properties style:column-width="0.3916in" style:use-optimal-column-width="false"/>
    </style:style>
    <style:style style:name="TableColumn1709" style:family="table-column">
      <style:table-column-properties style:column-width="1.5777in" style:use-optimal-column-width="false"/>
    </style:style>
    <style:style style:name="TableColumn1710" style:family="table-column">
      <style:table-column-properties style:column-width="3.2493in" style:use-optimal-column-width="false"/>
    </style:style>
    <style:style style:name="TableColumn1711" style:family="table-column">
      <style:table-column-properties style:column-width="1.3784in" style:use-optimal-column-width="false"/>
    </style:style>
    <style:style style:name="TableColumn1712" style:family="table-column">
      <style:table-column-properties style:column-width="0.984in" style:use-optimal-column-width="false"/>
    </style:style>
    <style:style style:name="TableColumn1713" style:family="table-column">
      <style:table-column-properties style:column-width="1.2798in" style:use-optimal-column-width="false"/>
    </style:style>
    <style:style style:name="Table1707" style:family="table">
      <style:table-properties style:width="8.8611in" fo:margin-left="-0.0034in" table:align="left"/>
    </style:style>
    <style:style style:name="TableRow1714" style:family="table-row">
      <style:table-row-properties style:min-row-height="0.5562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punctuation-wrap="simple" fo:text-align="center" fo:margin-right="-0.0986in"/>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text-align="center" fo:margin-right="-0.0986in"/>
    </style:style>
    <style:style style:name="T1720" style:parent-style-name="DefaultParagraphFont" style:family="text">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fo:text-align="center" fo:margin-right="-0.0986in"/>
    </style:style>
    <style:style style:name="T1723" style:parent-style-name="DefaultParagraphFont" style:family="text">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center" fo:margin-right="-0.0986in"/>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text-align="center" fo:margin-left="0.0277in" fo:margin-right="-0.0986in">
        <style:tab-stops/>
      </style:paragraph-properties>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fo:text-align="center" fo:margin-right="-0.0986in"/>
    </style:style>
    <style:style style:name="T1731" style:parent-style-name="DefaultParagraphFont" style:family="text">
      <style:text-properties fo:font-size="10pt" style:font-size-asian="10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fo:text-align="center" fo:margin-right="-0.0986in"/>
    </style:style>
    <style:style style:name="T1735" style:parent-style-name="DefaultParagraphFont" style:family="text">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fo:text-align="center" fo:margin-right="-0.0986in"/>
    </style:style>
    <style:style style:name="T1738" style:parent-style-name="DefaultParagraphFont" style:family="text">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fo:text-align="center" fo:margin-right="-0.0986in"/>
    </style:style>
    <style:style style:name="T1741" style:parent-style-name="DefaultParagraphFont" style:family="text">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punctuation-wrap="simple" fo:text-align="center" fo:margin-right="-0.0986in"/>
    </style:style>
    <style:style style:name="T1744" style:parent-style-name="DefaultParagraphFont" style:family="text">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fo:text-align="center" fo:margin-left="0.027in" fo:margin-right="-0.0986in">
        <style:tab-stops/>
      </style:paragraph-properties>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center" fo:margin-left="0.027in" fo:margin-right="-0.0986in">
        <style:tab-stops/>
      </style:paragraph-properties>
    </style:style>
    <style:style style:name="T1749" style:parent-style-name="DefaultParagraphFont" style:family="text">
      <style:text-properties fo:font-size="10pt" style:font-size-asian="10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punctuation-wrap="simple" fo:margin-right="-0.0986in"/>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margin-right="-0.0986in"/>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punctuation-wrap="simple" fo:margin-right="-0.0986in"/>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punctuation-wrap="simple" fo:margin-right="-0.0986in"/>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margin-left="0.027in" fo:margin-right="-0.0986in">
        <style:tab-stops/>
      </style:paragraph-properties>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fo:margin-left="0.027in" fo:margin-right="-0.0986in">
        <style:tab-stops/>
      </style:paragraph-properties>
      <style:text-properties fo:font-size="10pt" style:font-size-asian="10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fo:margin-right="-0.0986in"/>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punctuation-wrap="simple" fo:margin-right="-0.0986in"/>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punctuation-wrap="simple" fo:margin-right="-0.0986in"/>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punctuation-wrap="simple" fo:margin-right="-0.0986in"/>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fo:margin-left="0.027in" fo:margin-right="-0.0986in">
        <style:tab-stops/>
      </style:paragraph-properties>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fo:margin-left="0.027in" fo:margin-right="-0.0986in">
        <style:tab-stops/>
      </style:paragraph-properties>
      <style:text-properties fo:font-size="10pt" style:font-size-asian="10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fo:margin-right="-0.0986in"/>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fo:margin-right="-0.0986in"/>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punctuation-wrap="simple" fo:margin-right="-0.0986in"/>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punctuation-wrap="simple" fo:margin-right="-0.0986in"/>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punctuation-wrap="simple" fo:margin-left="0.027in" fo:margin-right="-0.0986in">
        <style:tab-stops/>
      </style:paragraph-properties>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fo:margin-left="0.027in" fo:margin-right="-0.0986in">
        <style:tab-stops/>
      </style:paragraph-properties>
      <style:text-properties fo:font-size="10pt" style:font-size-asian="10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fo:margin-right="-0.0986in"/>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fo:margin-right="-0.0986in"/>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fo:margin-right="-0.0986in"/>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fo:margin-right="-0.0986in"/>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fo:margin-left="0.027in" fo:margin-right="-0.0986in">
        <style:tab-stops/>
      </style:paragraph-properties>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fo:margin-left="0.027in" fo:margin-right="-0.0986in">
        <style:tab-stops/>
      </style:paragraph-properties>
      <style:text-properties fo:font-size="10pt" style:font-size-asian="10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fo:text-align="end" fo:margin-left="0.027in" fo:margin-right="0.025in">
        <style:tab-stops/>
      </style:paragraph-properties>
      <style:text-properties fo:font-weight="bold" style:font-weight-asian="bold" style:font-weight-complex="bold"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punctuation-wrap="simple" fo:margin-left="0.027in" fo:margin-right="-0.0986in">
        <style:tab-stops/>
      </style:paragraph-properties>
      <style:text-properties fo:font-size="10pt" style:font-size-asian="10pt"/>
    </style:style>
    <style:style style:name="P1807" style:parent-style-name="Normal" style:family="paragraph">
      <style:paragraph-properties fo:margin-right="-0.0986in"/>
      <style:text-properties fo:font-size="10pt" style:font-size-asian="10pt"/>
    </style:style>
    <style:style style:name="P1808" style:parent-style-name="Normal" style:family="paragraph">
      <style:paragraph-properties fo:text-align="justify" fo:line-height="106%"/>
    </style:style>
    <style:style style:name="T1809" style:parent-style-name="DefaultParagraphFont" style:family="text">
      <style:text-properties fo:font-weight="bold" style:font-weight-asian="bold" style:font-weight-complex="bold"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tyle="italic" style:font-style-asian="italic" style:font-style-complex="italic"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text-properties fo:font-size="7pt" style:font-size-asian="7pt" style:font-size-complex="7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style>
    <style:style style:name="P1818" style:parent-style-name="Normal" style:master-page-name="MPF5" style:family="paragraph">
      <style:paragraph-properties fo:break-before="page" fo:margin-left="7.6784in" style:page-number="1">
        <style:tab-stops/>
      </style:paragraph-properties>
      <style:text-properties style:font-name-asian="Calibri" fo:font-size="11pt" style:font-size-asian="11pt" style:font-size-complex="11pt"/>
    </style:style>
    <style:style style:name="P1825" style:parent-style-name="Normal" style:family="paragraph">
      <style:paragraph-properties fo:margin-left="7.6784in">
        <style:tab-stops/>
      </style:paragraph-properties>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color="#000000" fo:font-size="11pt" style:font-size-asian="11pt" style:font-size-complex="11pt"/>
    </style:style>
    <style:style style:name="P1828" style:parent-style-name="Normal" style:family="paragraph">
      <style:text-properties style:font-name="Arial" style:font-name-asian="Calibri" style:font-name-complex="Arial" fo:font-size="10pt" style:font-size-asian="10pt"/>
    </style:style>
    <style:style style:name="P1829" style:parent-style-name="Normal" style:family="paragraph">
      <style:paragraph-properties fo:text-align="center">
        <style:tab-stops>
          <style:tab-stop style:type="left" style:position="7.875in"/>
        </style:tab-stops>
      </style:paragraph-properties>
      <style:text-properties fo:font-weight="bold" style:font-weight-asian="bold" style:font-size-complex="12pt"/>
    </style:style>
    <style:style style:name="P1830" style:parent-style-name="Normal" style:family="paragraph">
      <style:paragraph-properties fo:widows="0" fo:orphans="0" fo:margin-left="6.3in" fo:margin-right="-0.6118in" fo:background-color="#FFFFFF">
        <style:tab-stops/>
      </style:paragraph-properties>
      <style:text-properties fo:color="#000000"/>
    </style:style>
    <style:style style:name="P1831" style:parent-style-name="Normal" style:family="paragraph">
      <style:paragraph-properties fo:widows="0" fo:orphans="0" fo:margin-left="6.3in" fo:margin-right="-0.6118in" fo:background-color="#FFFFFF">
        <style:tab-stops/>
      </style:paragraph-properties>
      <style:text-properties fo:color="#000000"/>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style:font-weight-complex="bold" fo:color="#000000"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center"/>
      <style:text-properties fo:font-size="11pt" style:font-size-asian="11pt" style:font-size-complex="11pt"/>
    </style:style>
    <style:style style:name="P1839" style:parent-style-name="Normal" style:family="paragraph">
      <style:paragraph-properties fo:text-align="center"/>
      <style:text-properties fo:font-size="11pt" style:font-size-asian="11pt" style:font-size-complex="11pt"/>
    </style:style>
    <style:style style:name="P1840" style:parent-style-name="Normal" style:family="paragraph">
      <style:paragraph-properties fo:text-align="center"/>
      <style:text-properties fo:font-size="11pt" style:font-size-asian="11pt" style:font-size-complex="11pt"/>
    </style:style>
    <style:style style:name="TableColumn1842" style:family="table-column">
      <style:table-column-properties style:column-width="0.3909in" style:use-optimal-column-width="false"/>
    </style:style>
    <style:style style:name="TableColumn1843" style:family="table-column">
      <style:table-column-properties style:column-width="1.0826in" style:use-optimal-column-width="false"/>
    </style:style>
    <style:style style:name="TableColumn1844" style:family="table-column">
      <style:table-column-properties style:column-width="1.6715in" style:use-optimal-column-width="false"/>
    </style:style>
    <style:style style:name="TableColumn1845" style:family="table-column">
      <style:table-column-properties style:column-width="1.377in" style:use-optimal-column-width="false"/>
    </style:style>
    <style:style style:name="TableColumn1846" style:family="table-column">
      <style:table-column-properties style:column-width="0.9854in" style:use-optimal-column-width="false"/>
    </style:style>
    <style:style style:name="TableColumn1847" style:family="table-column">
      <style:table-column-properties style:column-width="1.1791in" style:use-optimal-column-width="false"/>
    </style:style>
    <style:style style:name="TableColumn1848" style:family="table-column">
      <style:table-column-properties style:column-width="1.377in" style:use-optimal-column-width="false"/>
    </style:style>
    <style:style style:name="TableColumn1849" style:family="table-column">
      <style:table-column-properties style:column-width="1.3763in" style:use-optimal-column-width="false"/>
    </style:style>
    <style:style style:name="TableColumn1850" style:family="table-column">
      <style:table-column-properties style:column-width="1.1847in" style:use-optimal-column-width="false"/>
    </style:style>
    <style:style style:name="Table1841" style:family="table">
      <style:table-properties style:width="10.625in" fo:margin-left="0in" table:align="left"/>
    </style:style>
    <style:style style:name="TableRow1851" style:family="table-row">
      <style:table-row-properties style:min-row-height="0.5562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fo:text-align="center" fo:margin-right="-0.0986in"/>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fo:text-align="center" fo:margin-right="-0.0986in"/>
    </style:style>
    <style:style style:name="T1857" style:parent-style-name="DefaultParagraphFont" style:family="text">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punctuation-wrap="simple" fo:text-align="center" fo:margin-right="-0.0986in"/>
    </style:style>
    <style:style style:name="T1860" style:parent-style-name="DefaultParagraphFont" style:family="text">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fo:text-align="center" fo:margin-right="-0.0986in"/>
    </style:style>
    <style:style style:name="T1863" style:parent-style-name="DefaultParagraphFont" style:family="text">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center" fo:margin-right="-0.0986in"/>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fo:text-align="center" fo:margin-right="-0.0986in"/>
    </style:style>
    <style:style style:name="T1868" style:parent-style-name="DefaultParagraphFont" style:family="text">
      <style:text-properties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fo:text-align="center" fo:margin-right="-0.0986in"/>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1874" style:parent-style-name="DefaultParagraphFont" style:family="text">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center" fo:margin-right="-0.0986in"/>
    </style:style>
    <style:style style:name="T1877" style:parent-style-name="DefaultParagraphFont" style:family="text">
      <style:text-properties fo:font-size="11pt" style:font-size-asian="11pt" style:font-size-complex="11pt" style:language-asian="lt" style:country-asian="L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fo:text-align="center" fo:margin-right="-0.0986in"/>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punctuation-wrap="simple" fo:text-align="center" fo:margin-right="-0.0986in"/>
    </style:style>
    <style:style style:name="T1884" style:parent-style-name="DefaultParagraphFont" style:family="text">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fo:text-align="center" fo:margin-right="-0.0986in"/>
    </style:style>
    <style:style style:name="T1887" style:parent-style-name="DefaultParagraphFont" style:family="text">
      <style:text-properties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center" fo:margin-right="-0.0986in"/>
    </style:style>
    <style:style style:name="T1890" style:parent-style-name="DefaultParagraphFont" style:family="text">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fo:text-align="center" fo:margin-right="-0.0986in"/>
    </style:style>
    <style:style style:name="T1893" style:parent-style-name="DefaultParagraphFont" style:family="text">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punctuation-wrap="simple" fo:text-align="center" fo:margin-right="-0.0986in"/>
    </style:style>
    <style:style style:name="T1896" style:parent-style-name="DefaultParagraphFont" style:family="text">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punctuation-wrap="simple" fo:text-align="center" fo:margin-right="-0.0986in"/>
    </style:style>
    <style:style style:name="T1899" style:parent-style-name="DefaultParagraphFont" style:family="text">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fo:text-align="center" fo:margin-left="0.027in" fo:margin-right="-0.0986in">
        <style:tab-stops/>
      </style:paragraph-properties>
    </style:style>
    <style:style style:name="T1905" style:parent-style-name="DefaultParagraphFont" style:family="text">
      <style:text-properties fo:font-size="11pt" style:font-size-asian="11pt" style:font-size-complex="11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margin-right="-0.0986in"/>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fo:margin-right="-0.0986in"/>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fo:margin-right="-0.0986in"/>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punctuation-wrap="simple" fo:margin-right="-0.0986in"/>
      <style:text-properties fo:font-size="11pt" style:font-size-asian="11pt" style:font-size-complex="11pt" fo:background-color="#FFFF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fo:margin-right="-0.0986in"/>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margin-right="-0.0986in"/>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fo:margin-right="-0.0986in"/>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style:tab-stops>
          <style:tab-stop style:type="left" style:position="1.0736in"/>
          <style:tab-stop style:type="left" style:position="1.1777in"/>
        </style:tab-stops>
      </style:paragraph-properties>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margin-left="0.027in" fo:margin-right="-0.0986in">
        <style:tab-stops/>
      </style:paragraph-properties>
      <style:text-properties fo:font-size="11pt" style:font-size-asian="11pt" style:font-size-complex="11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fo:margin-right="-0.0986in"/>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fo:margin-right="-0.0986in"/>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fo:margin-right="-0.0986in"/>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margin-right="-0.0986in"/>
      <style:text-properties fo:font-size="11pt" style:font-size-asian="11pt" style:font-size-complex="11pt" fo:background-color="#FFFF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fo:margin-right="-0.0986in"/>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fo:margin-right="-0.0986in"/>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punctuation-wrap="simple" fo:margin-right="-0.0986in"/>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punctuation-wrap="simple">
        <style:tab-stops>
          <style:tab-stop style:type="left" style:position="1.0736in"/>
          <style:tab-stop style:type="left" style:position="1.1777in"/>
        </style:tab-stops>
      </style:paragraph-properties>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punctuation-wrap="simple" fo:margin-left="0.027in" fo:margin-right="-0.0986in">
        <style:tab-stops/>
      </style:paragraph-properties>
      <style:text-properties fo:font-size="11pt" style:font-size-asian="11pt" style:font-size-complex="11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fo:margin-right="-0.0986in"/>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fo:margin-right="-0.0986in"/>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fo:margin-right="-0.0986in"/>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fo:margin-right="-0.0986in"/>
      <style:text-properties fo:font-size="11pt" style:font-size-asian="11pt" style:font-size-complex="11pt" fo:background-color="#FFFF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margin-right="-0.0986in"/>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fo:margin-right="-0.0986in"/>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fo:margin-right="-0.0986in"/>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punctuation-wrap="simple">
        <style:tab-stops>
          <style:tab-stop style:type="left" style:position="1.0736in"/>
          <style:tab-stop style:type="left" style:position="1.1777in"/>
        </style:tab-stops>
      </style:paragraph-properties>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punctuation-wrap="simple" fo:margin-left="0.027in" fo:margin-right="-0.0986in">
        <style:tab-stops/>
      </style:paragraph-properties>
      <style:text-properties fo:font-size="11pt" style:font-size-asian="11pt" style:font-size-complex="11pt"/>
    </style:style>
    <style:style style:name="P1963" style:parent-style-name="Normal" style:family="paragraph">
      <style:paragraph-properties fo:margin-right="-0.0986in"/>
      <style:text-properties fo:font-size="11pt" style:font-size-asian="11pt" style:font-size-complex="11pt"/>
    </style:style>
    <style:style style:name="P1964" style:parent-style-name="Normal" style:family="paragraph">
      <style:paragraph-properties fo:text-align="justify" fo:line-height="106%"/>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tyle="italic" style:font-style-asian="italic" style:font-style-complex="italic"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fo:font-size="7pt" style:font-size-asian="7pt" style:font-size-complex="7pt"/>
    </style:style>
    <style:style style:name="P1970" style:parent-style-name="Normal" style:family="paragraph">
      <style:text-properties style:font-size-complex="12pt"/>
    </style:style>
    <style:style style:name="P197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text:s/></text:span><text:span text:style-name="T15">LAIKINOSIOS VALSTYBĖS PAGALBOS<text:s/></text:span><text:span text:style-name="T16">DARŽOVIŲ AUTINTOJAMS</text:span><text:span text:style-name="T17"><text:s/></text:span><text:span text:style-name="T18">TEIKIMO<text:s/></text:span><text:span text:style-name="T19">TAISYKLių patvirtinimo</text:span></text:p>
      <text:p text:style-name="P20"/>
      <text:p text:style-name="P21">2020 m. liepos 17 d. Nr. 3D-540</text:p>
      <text:p text:style-name="P22"/>
      <text:p text:style-name="P23"/>
      <text:p text:style-name="P24">Atsižvelgdamas į 2020 m. kovo 19 d. Europos Komisijos Komunikatą Nr. (C(2020) 1863) „<text:span text:style-name="T25">Laikinoji valstybės pagalbos priemonių, skirtų ekonomikai remti reaguojant į dabartinį COVID-19</text:span><text:s/>protrūkį,<text:s/><text:span text:style-name="T26">sistema“ su visais pakeitimais,<text:s/></text:span>Europos Komisijos sprendimą Nr. <text:span text:style-name="T27">C (2020) 4941 Lietuvai dėl laikinosios valstybės pagalbos žemės ūkio ir akvakultūros srityje veikiantiems ūkio subjektams, kurie COVID-19 protrūkio metu susiduria su ekonominiais sunkumais</text:span>, patvirtinimo<text:span text:style-name="T28"><text:s/></text:span>ir vadovaudamasis Lietuvos Respublikos Vyriausybės 2020 m. kovo 14 d. nutarimu Nr. 207 „Dėl karantino Lietuvos Respublikos teritorijoje paskelbimo“,</text:p>
      <text:p text:style-name="P29">t v i r t i n u<text:s/><text:span text:style-name="T30">Laikinosios valstybės pagalbos<text:s/></text:span><text:span text:style-name="T31">daržovių augintojams</text:span><text:span text:style-name="T32"><text:s/>teikimo taisykles</text:span><text:s/>(pridedama).</text:p>
      <text:p text:style-name="P33"/>
      <text:p text:style-name="P34"/>
      <text:p text:style-name="P35"><text:span text:style-name="T36">Žemės ūkio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ndrius Palionis</text:span></text:p>
      <text:soft-page-break/>
      <text:p text:style-name="P46">PATVIRTINTA</text:p>
      <text:p text:style-name="P53">Lietuvos Respublikos</text:p>
      <text:p text:style-name="P54">žemės ūkio ministro</text:p>
      <text:p text:style-name="P55">2020 m. liepos 17 d.<text:s/></text:p>
      <text:p text:style-name="P56"><text:span text:style-name="T57">įsakymu Nr.<text:s/></text:span>3D-540</text:p>
      <text:p text:style-name="P58"/>
      <text:p text:style-name="P59"/>
      <text:p text:style-name="P60"><text:span text:style-name="T61">LAIKINOSIOS VALSTYBĖS PAGALBOS DARŽOVIŲ AUGINTOJAMS<text:s/></text:span><text:span text:style-name="T62">TEIKIMO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aikinosios valstybės pagalbos daržovių augintojams (toliau – pareiškėjai)</text:span><text:span text:style-name="T74"><text:s/></text:span><text:span text:style-name="T75">teikimo taisyklės (toliau – taisyklės) parengtos vadovaujantis 2020 m. kovo 19 d. Europos Komisijos Komunikato „Laikinoji valstybės pagalbos priemonių, skirtų ekonomikai remti reaguojant į dabartinį COVID-19 protrūkį, sistema“, su visais pakeitimais (toliau – Komunikatas), specialiaisiais reikalavimais, nurodytais 3.1 skirsnyje, ir bendraisiais reikalavimais, nurodytais 4 skyriuje, 2020 m. liepos 14 d. Europos Komisijos sprendimu Nr. C (2020) <text:s/>4941 <text:s/>Lietuvai dėl laikinosios valstybės pagalbos žemės ūkio ir akvakultūros srityje veikiantiems ūkio subjektams, kurie Covid-19 protrūkio metu susiduria su ekonominiais sunkumais, patvirtinimo,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ir atsižvelgiant į Valstybės pagalbos žemės ūkiui, maisto ūkiui, žuvininkystei ir kaimo plėtrai ir kitų iš valstybės biudžeto lėšų finansuojamų priemonių bendrųjų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76"><text:span text:style-name="T77">2</text:span><text:span text:style-name="T78">. Taisyklių tikslas – palengvinti sunkumus, su kuriais susiduria žemės ūkio veiklos subjektai, auginantys daržoves (toliau – augintojai), dėl COVID-19 viruso protrūkio 2020 m. kovo–birželio mėn. ir nustatyti laikinosios valstybės pagalbos (toliau – pagalba) augintojams, patyrusiems nuostolių dėl COVID-19 sukeltos situacijos, teikimo tvarką.</text:span></text:p>
      <text:p text:style-name="P79"><text:span text:style-name="T80">3</text:span><text:span text:style-name="T81">. Pagalba mokama iš Lietuvos Respublikos valstybės biudžeto lėšų, neviršijant 2</text:span><text:span text:style-name="T82"><text:s/></text:span><text:span text:style-name="T83">mln. Eur.</text:span></text:p>
      <text:p text:style-name="P84"><text:span text:style-name="T85">4</text:span><text:span text:style-name="T86">.<text:s/></text:span><text:span text:style-name="T87">Pagal taisykles pagalba pareiškėjams bus išmokėta iki 2020 m.<text:s/></text:span><text:span text:style-name="T88">gruodžio 31 d.</text:span></text:p>
      <text:p text:style-name="P89"/>
      <text:p text:style-name="P90"><text:span text:style-name="T91">II</text:span><text:span text:style-name="T92"><text:s/>SKYRIUS</text:span></text:p>
      <text:p text:style-name="P93"><text:span text:style-name="T94">PAGALBOS<text:s/></text:span><text:span text:style-name="T95">TEIKIMO SĄLYGOS</text:span></text:p>
      <text:p text:style-name="P96"/>
      <text:p text:style-name="P97"><text:span text:style-name="T98">5</text:span><text:span text:style-name="T99">. Pagalba skiriama už nuo š. m. <text:s/>kovo 25 d. iki liepos 15 d. nemokamai paskirstytus ar sunaikintus šviežiam vartojimui skirtus produktus: bulves, burokėlius, morkas, kopūstus (toliau – produktai).<text:s/></text:span></text:p>
      <text:p text:style-name="P100"><text:span text:style-name="T101">6</text:span><text:span text:style-name="T102">. Pagalba skiriama, jei p</text:span><text:span text:style-name="T103">roduktai:</text:span></text:p>
      <text:p text:style-name="P104"><text:span text:style-name="T105">6.1</text:span><text:span text:style-name="T106">. nemokamai paskirstomi</text:span><text:span text:style-name="T107"><text:s/>įvairioms organizacijos, pvz., labdaros organizacijoms, ikimokyklinio ugdymo įstaigoms, senelių priežiūros ir globos namams, ir pan. (toliau – galutiniai produktų vartotojai);</text:span></text:p>
      <text:p text:style-name="P108"><text:span text:style-name="T109">6.2</text:span><text:span text:style-name="T110">. kompostuojami arba sunaudojami biodujų gamybai.</text:span></text:p>
      <text:p text:style-name="P111"><text:span text:style-name="T112">7</text:span><text:span text:style-name="T113">. Pagalbą<text:s/></text:span><text:span text:style-name="T114">siekiantis gauti pareiškėjas turi atitikti šias sąlygas</text:span><text:span text:style-name="T115">:</text:span></text:p>
      <text:p text:style-name="P116"><text:span text:style-name="T117">7.1</text:span><text:span text:style-name="T118">. turi būti 2016–2019 metais deklaravęs arba pradėjęs deklaruoti vienais iš nurodytų metų bulvių, burokėlių, morkų, kopūstų pasėlius<text:s/></text:span><text:span text:style-name="T119">Paramos už žemės ūkio naudmenas ir kitus plotus bei gyvulius paraiškos ir 2016–2020 metų tiesioginių išmokų administravimo bei kontrolės taisyklių, patvirtintų</text:span><text:span text:style-name="T120"><text:s/></text:span><text:span text:style-name="T121">Lietuvos Respublikos žemės ūkio ministro 2015 m. gruodžio 4 d. įsakymu Nr. 3D-897 „Dėl Paramos už žemės ūkio naudmenas ir kitus plotus bei gyvulius paraiškos ir 2016–2020 metų tiesioginių išmokų administravimo bei kontrolės taisyklių patvirtinimo“,</text:span><text:span text:style-name="T122"><text:s/>nustatyta tvarka;</text:span></text:p>
      <text:p text:style-name="P123"><text:span text:style-name="T124">7.2</text:span><text:span text:style-name="T125">. 2019 m. gruodžio 31 d. nebuvo laikomas <text:s/>sunkumų patiriančia įmone, kaip apibrėžta R</text:span><text:span text:style-name="T126">eglamento Nr. 702/2014 <text:s/></text:span><text:span text:style-name="T127">2 straipsnio 14 punkte;</text:span></text:p>
      <text:p text:style-name="P128"><text:span text:style-name="T129">7.3</text:span><text:span text:style-name="T130">.<text:s/></text:span><text:span text:style-name="T131">tvarko buhalterinę apskaitą teisės aktų nustatyta tvarka;</text:span><text:span text:style-name="T132"><text:s/></text:span></text:p>
      <text:p text:style-name="P133"><text:span text:style-name="T134">7.4</text:span><text:span text:style-name="T135">. turi produktų tiekimo viešajam maitinimo, išskyrus mažmeninei prekybai, sektoriui sutartis, sudarytas iki 2020 m. sausio 31 d.;</text:span></text:p>
      <text:p text:style-name="P136"><text:span text:style-name="T137">7.5</text:span><text:span text:style-name="T138">. pateikia paraišką pagalbai gauti (toliau – paraiška) (1 priedas) pagal šių taisyklių 13 punktą.<text:s/></text:span></text:p>
      <text:p text:style-name="P139"><text:span text:style-name="T140">8</text:span><text:span text:style-name="T141">. Didžiausios pagalbos sumos nurodytos taisyklių 2 priede.<text:s/></text:span></text:p>
      <text:p text:style-name="P142"><text:span text:style-name="T143">9</text:span><text:span text:style-name="T144">. Bendra valstybės pagalbos, suteiktos vadovaujantis Komunikato nuostatomis, suma vienam pareiškėjui negali viršyti 100 000 Eur. Jeigu išmokėjus apskaičiuotą pagalbą būtų viršytas šis maksimalus leistinas pagalbos dydis, apskaičiuota pagalbos suma sumažinama tiek, kad nebūtų pažeistas Komunikato reikalavimas (vertinant, ar neviršijama 100 000 Eur riba, įskaičiuojamos ir kitos anksčiau pagal Komunikato<text:s/></text:span><text:span text:style-name="T145">3.1 skyriaus<text:s/></text:span><text:span text:style-name="T146">nuostatas išmokėtos valstybės pagalbos sumos pagal kitas priemones).</text:span></text:p>
      <text:p text:style-name="P147"><text:span text:style-name="T148">10</text:span><text:span text:style-name="T149">. Pagal taisykles suteikta pagalba sumuojama su kita suderinama pagalba, valstybės pagalba pagal Reglamentą<text:s/></text:span><text:span text:style-name="T150">Nr. 702/2014<text:s/></text:span><text:span text:style-name="T151">ir nereikšmingos pagalbos (</text:span><text:span text:style-name="T152">d</text:span><text:span text:style-name="T153">e minimis</text:span><text:span text:style-name="T154">) Reglamentą Nr. 1408/2013</text:span><text:span text:style-name="T155"><text:s/>toms pačioms tinkamoms finansuoti išlaidoms, jei bus laikomasi didžiausio pagalbos intensyvumo, nurodyto atitinkamose gairėse ar reglamentuose.</text:span></text:p>
      <text:p text:style-name="P156">11. Pagal šią priemonę suteikta pagalba gali būti sumuojama su pagalba, teikiama pagal kitas priemones, Komisijos patvirtintas pagal Komunikato 3.1 skirsnį, jei laikomasi Komunikato 23 punkte nurodytų gavėjui leidžiamos didžiausios galimos pagalbos nuostatų.</text:p>
      <text:p text:style-name="P157"><text:span text:style-name="T158">12</text:span><text:span text:style-name="T159">. Jei bendras visiems pareiškėjams apskaičiuotas pagalbos dydis viršija šių taisyklių 3 punkte nurodytą sumą (2 mln. Eur), apskaičiuota pagalba kiekvienam pareiškėjui mažinama proporcingai trūkstamų lėšų kiekiui.</text:span></text:p>
      <text:p text:style-name="P160"/>
      <text:p text:style-name="P161"><text:span text:style-name="T162">III</text:span><text:span text:style-name="T163"><text:s/>SKYRIUS</text:span></text:p>
      <text:p text:style-name="P164"><text:span text:style-name="T165">ADMINISTRAVIMO PROCEDŪROS</text:span></text:p>
      <text:p text:style-name="P166"/>
      <text:p text:style-name="P167"><text:span text:style-name="T168">13</text:span><text:span text:style-name="T169">.<text:s/></text:span><text:span text:style-name="T170">Pareiškėjas, atitinkantis Taisyklių 7 punkte išdėstytus reikalavimus, iki š. m. liepos 30 d. <text:s/>pateikia savivaldybės, kurios teritorijoje<text:s/></text:span><text:span text:style-name="T171">registruotas pareiškėjo valdos centras,<text:s/></text:span><text:span text:style-name="T172">administracijai p</text:span><text:span text:style-name="T173">araišką (1 priedas) ir paraišką elektronine forma (Word<text:s/></text:span><text:span text:style-name="T174">doc<text:s/></text:span><text:span text:style-name="T175">arba</text:span><text:span text:style-name="T176"><text:s/>docx<text:s/></text:span><text:span text:style-name="T177">formatu).</text:span></text:p>
      <text:p text:style-name="P178"><text:span text:style-name="T179">14</text:span><text:span text:style-name="T180">.<text:s/></text:span><text:span text:style-name="T181">Pareiškėjas, dėl kurio savivaldybė priėmė sprendimą skirti pagalbą, Nacionalinei mokėjimo agentūrai prie Žemės ūkio ministerijos (toliau – Agentūra) elektroniniu paštu ar telefonu paprašius, ne vėliau kaip per 3 darbo dienas nurodytu elektroniniu paštu pateikia buhalterinės apskaitos dokumentus, pagrindžiančius 2019 m. užaugintos ir parduotos produkcijos kiekius. Jei per Agentūros nustatytą terminą pareiškėjas nepateikia prašomų dokumentų ar pateikia ne visus prašomus dokumentus, jam pagalba neskiriama.</text:span></text:p>
      <text:p text:style-name="P182"><text:span text:style-name="T183">15</text:span><text:span text:style-name="T184">.<text:s/></text:span><text:span text:style-name="T185">Kartu su paraiška pareiškėjas pateikia:</text:span></text:p>
      <text:p text:style-name="P186"><text:span text:style-name="T187">15.1</text:span><text:span text:style-name="T188">. jeigu produktai buvo nemokamai paskirstyti –<text:s/></text:span><text:span text:style-name="T189">kiekvieno produkto paskirties patvirtinamuosius dokumentus, t. y. perdavimo‒perėmimo aktą (ar lygiavertį dokumentą), kuriuo patvirtinama, kad taisyklių 6.1 papunktyje nurodyta trečioji šalis perėmė produktus</text:span><text:span text:style-name="T190">;</text:span></text:p>
      <text:p text:style-name="P191"><text:span text:style-name="T192">15.2</text:span><text:span text:style-name="T193">.<text:s/></text:span><text:span text:style-name="T194">jeigu produktai buvo kompostuojami arba naudojami biodujų gamybai –</text:span><text:s/><text:span text:style-name="T195">pažymą iš kompostavimo įmonės, patvirtinančią produktų priėmimo faktą, arba darbų atlikimo aktą, jeigu<text:s/></text:span><text:span text:style-name="T196">produktai buvo įterpti į dirvą arba kitaip sunaikinami valdoje</text:span><text:span text:style-name="T197">;</text:span></text:p>
      <text:p text:style-name="P198"><text:span text:style-name="T199">15.3</text:span><text:span text:style-name="T200">. taisyklių 7.4 papunktyje nurodytų sutarčių kopijas, nenurodant duomenų, galinčių atskleisti komercines paslaptis tretiesiems asmenims;</text:span></text:p>
      <text:p text:style-name="P201"><text:span text:style-name="T202">15.4</text:span><text:span text:style-name="T203">. praėjusių metų (2019 m.) derliaus kiekius pagrindžiančius <text:s/>dokumentų kopijas.</text:span></text:p>
      <text:p text:style-name="P204"><text:span text:style-name="T205">16</text:span><text:span text:style-name="T206">.</text:span><text:span text:style-name="T207"><text:s/></text:span><text:span text:style-name="T208">Paraiškos, pateiktos po 13 punkte nurodyto galutinio pagalbos paraiškų priėmimo termino, nepriimamos.<text:s/></text:span></text:p>
      <text:p text:style-name="P209"><text:span text:style-name="T210">17</text:span><text:span text:style-name="T211">. Savivaldybės:</text:span></text:p>
      <text:p text:style-name="P212"><text:span text:style-name="T213">17.1</text:span><text:span text:style-name="T214">.<text:s/></text:span><text:span text:style-name="T215">per 10 darbo dienų po 13 punkte nurodyto termino pabaigos:</text:span></text:p>
      <text:p text:style-name="P216"><text:span text:style-name="T217">17.1.1</text:span><text:span text:style-name="T218">. patikrina pareiškėjų susietumą pagal šių taisyklių 9 punktą;</text:span><text:span text:style-name="T219"><text:s text:c="2"/></text:span></text:p>
      <text:p text:style-name="P220"><text:span text:style-name="T221">17.1.2</text:span><text:span text:style-name="T222">.<text:s/></text:span><text:span text:style-name="T223">įvertina pareiškėjų tinkamumą pagalbai gauti pagal šių taisyklių reikalavimus,<text:s/></text:span><text:span text:style-name="T224">vadovaudamosi taisyklių nuostatomis, apskaičiuoja pareiškėjams pagalbos sumas, užpildydamos<text:s/></text:span><text:soft-page-break/><text:span text:style-name="T225">taisyklių 3 priede pateiktą formą, ir<text:s/></text:span><text:span text:style-name="T226">vadovaudamosi Suteiktos valstybės pagalbos ir nereikšmingos (</text:span><text:span text:style-name="T227">de minimis</text:span><text:span text:style-name="T228">) pagalbos registro nuostatais (toliau – Registro nuostatai), patvirtintais Lietuvos Respublikos Vyriausybės 2005 m. sausio 19 d. nutarimu Nr. 35 „Dėl Suteiktos valstybės pagalbos ir nereikšmingos (</text:span><text:span text:style-name="T229">de minimis</text:span><text:span text:style-name="T230">) pagalbos registro nuostatų patvirtinimo“, ir Suteiktos valstybės pagalbos ir nereikšmingos (</text:span><text:span text:style-name="T231">de minimis</text:span><text:span text:style-name="T232">) pagalbos duomenų tvarkymo taisyklėmis, patvirtintomis Lietuvos Respublikos konkurencijos tarybos 2015 m. lapkričio 13 d. nutarimu Nr. 1S-120/2015 „Dėl Suteiktos valstybės pagalbos ir nereikšmingos (</text:span><text:span text:style-name="T233">de minimis</text:span><text:span text:style-name="T234">) pagalbos duomenų tvarkymo taisyklių patvirtinimo“,<text:s/></text:span><text:span text:style-name="T235">nustato, ar suteikus pagalbą pagal taisykles nebus pažeisti taisyklių 9 ir 10 punktuose nustatyti reikalavimai</text:span><text:span text:style-name="T236">, ir priima sprendimą dėl pagalbos pagal šias taisykles<text:s/></text:span><text:span text:style-name="T237">skyrimo ar neskyrimo<text:s/></text:span><text:span text:style-name="T238">bei apie priimtus sprendimus dėl pagalbos neskyrimo informuoja pareiškėjus, nurodydamos pagalbos neskyrimo motyvus ir apskundimo tvarką</text:span><text:span text:style-name="T239">. Priėmus sprendimą dėl pagalbos skyrimo, pareiškėjas tampa pagalbos gavėju</text:span><text:span text:style-name="T240">;</text:span></text:p>
      <text:p text:style-name="P241"><text:span text:style-name="T242">17.1.3</text:span><text:span text:style-name="T243">. priėmusios sprendimą dėl pagalbos pareiškėjams skyrimo,<text:s/></text:span><text:span text:style-name="T244">parengia<text:s/></text:span><text:span text:style-name="T245">pagalbos, apskaičiuotos pareiškėjams, suvestinę</text:span><text:span text:style-name="T246"><text:s/>pagal taisyklių 4 priedą (</text:span><text:span text:style-name="T247">MS Excel</text:span><text:span text:style-name="T248"><text:s/>formatu) ir ją pateikia Agentūrai elektroniniu paštu<text:s/></text:span><text:span text:style-name="T249">nacparama@nma.lt</text:span><text:span text:style-name="T250">;</text:span></text:p>
      <text:p text:style-name="P251"><text:span text:style-name="T252">17.2</text:span><text:span text:style-name="T253">.<text:s/></text:span><text:span text:style-name="T254">Registro nuostatuose nustatyta tvarka pateikia Suteiktos valstybės pagalbos ir nereikšmingos (</text:span><text:span text:style-name="T255">de minimis</text:span><text:span text:style-name="T256">) pagalbos registrui (toliau<text:s/></text:span><text:span text:style-name="T257">–<text:s/></text:span><text:span text:style-name="T258"><text:s/></text:span><text:span text:style-name="T259">Registras) informaciją apie pagalbos gavėjams suteiktą pagalbą pagal šias taisykles,</text:span><text:span text:style-name="T260"><text:s/>atsižvelgdama į pagal taisyklių 18.3 papunktyje gautą informaciją</text:span><text:span text:style-name="T261">.<text:s/></text:span><text:span text:style-name="T262">Registrui pateikti duomenys apie suteiktą pagalbą tikslinami Registro nuostatuose nustatyta tvarka ir terminais</text:span><text:span text:style-name="T263">;</text:span></text:p>
      <text:p text:style-name="P264"><text:span text:style-name="T265">17.3</text:span><text:span text:style-name="T266">.<text:s/></text:span><text:span text:style-name="T267">vadovaudamosi Komunikato nuostatomis, ne<text:s/></text:span><text:span text:style-name="T268">vėliau kaip per 30 darbo dienų nuo sprendimo suteikti valstybės pagalbą priėmimo dienos pateikia Žemės ūkio ministerijai informaciją apie kiekvieną skirtą pagalbą;</text:span></text:p>
      <text:p text:style-name="P269"><text:span text:style-name="T270">17.4</text:span><text:span text:style-name="T271">. Agentūrai el. paštu atsiuntus savivaldybėms pareiškėjų sąrašą, jų nuskenuotas<text:s/></text:span><text:span text:style-name="T272">paraiškas bei prie paraiškų pridėtus dokumentus ir užpildytą taisyklių 3 priedą<text:s/></text:span><text:span text:style-name="T273">(</text:span><text:span text:style-name="T274">MS Excel</text:span><text:span text:style-name="T275"><text:s/>formatu),</text:span><text:span text:style-name="T276"><text:s/></text:span><text:span text:style-name="T277">ne vėliau kaip per 2 darbo dienas <text:s/>pateikia Agentūrai el.p. nacparama@nma.lt;</text:span></text:p>
      <text:p text:style-name="P278"><text:span text:style-name="T279">17.5</text:span><text:span text:style-name="T280">. gavusios iš Agentūros informaciją, kad nuostolių suma apskaičiuota neteisingai, iki Agentūros nurodyto termino pateikia patikslintus duomenis.</text:span></text:p>
      <text:p text:style-name="P281"><text:span text:style-name="T282">18</text:span><text:span text:style-name="T283">. Agentūra:</text:span></text:p>
      <text:p text:style-name="P284"><text:span text:style-name="T285">18.1</text:span><text:span text:style-name="T286">. gavusi iš savivaldybių taisyklių 17.1.3, 17.4 papunkčiuose ir iš pareiškėjų 14 punkte nurodytus duomenis, pagal juos ne vėliau kaip per 20 darbo dienų patikrina apskaičiuotos pagalbos teisingumą:</text:span></text:p>
      <text:p text:style-name="P287"><text:span text:style-name="T288">18.1.1</text:span><text:span text:style-name="T289">. 1–3 paraiškas pateikusių savivaldybių teritorijoje – visų paraiškas pateikusių pareiškėjų;</text:span></text:p>
      <text:p text:style-name="P290"><text:span text:style-name="T291">18.1.2</text:span><text:span text:style-name="T292">. daugiau nei 3 paraiškas pateikusių savivaldybių teritorijoje – 5 proc. paraiškas pateikusių pareiškėjų, bet ne mažiau kaip 3 pareiškėjų;</text:span></text:p>
      <text:p text:style-name="P293"><text:span text:style-name="T294">18.2</text:span><text:span text:style-name="T295">. patikrinimų metu nustačiusi, kad savivaldybės neteisingai apskaičiavo pagalbos sumą, informuoja apie tai savivaldybes, nurodydama patikslintų duomenų pateikimo terminą;</text:span></text:p>
      <text:p text:style-name="P296"><text:span text:style-name="T297">18.3</text:span><text:span text:style-name="T298">. apskaičiuoja mokėtinas pagalbos sumas pareiškėjams, atsižvelgdama į taisyklių 12 punktą. Jeigu apskaičiuota pagalba kiekvienam pareiškėjui mažinama taip, kaip nurodyta taisyklių 12 punkte, informuoja apie tai savivaldybes, nurodydama mažinimo proporcingumą;</text:span></text:p>
      <text:p text:style-name="P299"><text:span text:style-name="T300">18.4</text:span><text:span text:style-name="T301">.<text:s/></text:span><text:span text:style-name="T302">užsako pagalbos lėšas ir išmoka jas pagalbos gavėjams Bendrosiose administravimo taisyklėse numatyta tvarka, bet ne vėliau kaip <text:s/>š. <text:s/>m. gruodžio 31 d.</text:span><text:span text:style-name="T303"><text:s/>Lėšos pareiškėjui pervedamos į jo finansų įstaigos sąskaitą, kurią jis nurodė<text:s/></text:span><text:span text:style-name="T304">paraiškoje</text:span><text:span text:style-name="T305">;</text:span></text:p>
      <text:p text:style-name="P306"><text:span text:style-name="T307">18.5</text:span><text:span text:style-name="T308">.<text:s/></text:span><text:span text:style-name="T309">iki 2021 m. sausio 31 d. Žemės ūkio ministerijai raštu pateikia informaciją apie pagal šias taisykles išmokėtą bendrą pagalbos sumą ir pagalbos gavėjų skaičių;</text:span></text:p>
      <text:p text:style-name="P310"><text:span text:style-name="T311">18.6</text:span><text:span text:style-name="T312">.<text:s/></text:span><text:span text:style-name="T313">jeigu gauna informaciją apie pareiškėjui išmokėtą pagalbos sumą, kuri neatitinka<text:s/></text:span><text:span text:style-name="T314">Komunikato nuostatų,</text:span><text:span text:style-name="T315"><text:s/>informuoja pareiškėją apie tai ir iš pareiškėjo išieško minėtą pagalbos sumą</text:span><text:span text:style-name="T316">.</text:span></text:p>
      <text:p text:style-name="P317"><text:span text:style-name="T318">19</text:span><text:span text:style-name="T319">.</text:span><text:span text:style-name="T320"><text:s/></text:span><text:span text:style-name="T321">Žemės ūkio ministerija, gavusi taisyklių 17.3 papunktyje<text:s/></text:span><text:span text:style-name="T322">nurodytą informaciją,</text:span><text:span text:style-name="T323"><text:s/>ne vėliau kaip per 12 mėnesių nuo pagalbos suteikimo dienos pateikia informaciją apie išmokėtą pagalbą į Europos Komisijos valstybės pagalbos skaidrumo svetainę adresu<text:s/></text:span><text:span text:style-name="T324">https://webgate.ec.europa.eu/competition/transparency/</text:span><text:span text:style-name="T325">.</text:span></text:p>
      <text:p text:style-name="P326"><text:span text:style-name="T327">20</text:span><text:span text:style-name="T328">.<text:s/></text:span><text:span text:style-name="T329">Mirus pareiškėjui, atitikusiam šių taisyklių nustatytus reikalavimus, įpėdinis, gavęs paveldėjimo dokumentus (paveldėjimo teisės liudijimą, nuosavybės teisės liudijimą ar pan.), pateikia Agentūrai laisvos formos prašymą dėl pagalbos priskyrimo kartu su paveldėjimo fakto patvirtinimo dokumentų kopijomis, kitų paveldėtojų sutikimą, taip pat nurodo finansų įstaigos pavadinimą, kodą ir sąskaitos bei valdos numerį.</text:span></text:p>
      <text:p text:style-name="P330"><text:span text:style-name="T331">21</text:span><text:span text:style-name="T332">.<text:s/></text:span><text:span text:style-name="T333">Pareiškėjams ir įpėdiniams apskaičiuota pagalbos suma turi būti skirta taisyklių išleidimo metais, tačiau pareiškėjų įpėdiniams ji gali būti išmokama ir kitais kalendoriniais metais. Praėjus šiam terminui,<text:s/></text:span><text:span text:style-name="T334">Agentūra anuliuoja pareiškėjui apskaičiuotą pagalbą.</text:span></text:p>
      <text:p text:style-name="P335"/>
      <text:p text:style-name="P336"><text:span text:style-name="T337">VI</text:span><text:span text:style-name="T338"><text:s/>SKYRIUS</text:span></text:p>
      <text:p text:style-name="P339"><text:span text:style-name="T340">ATSAKOMYBĖ</text:span></text:p>
      <text:p text:style-name="P341"/>
      <text:p text:style-name="P342"><text:span text:style-name="T343">22</text:span><text:span text:style-name="T344">. Subjektai, teikiantys duomenis pagal šias taisykles, atsako už jų teikiamų duomenų teisingumą ir jų pateikimą taisyklėse nustatytais terminais.</text:span></text:p>
      <text:p text:style-name="P345"><text:span text:style-name="T346">23</text:span><text:span text:style-name="T347">. Savivaldybės atsako už paraiškų ir <text:s/>dokumentų surinkimą, įvertinimą ir už tinkamą pagalbos sumų pareiškėjams apskaičiavimą, sprendimų priėmimą.</text:span></text:p>
      <text:p text:style-name="P348"><text:span text:style-name="T349">24</text:span><text:span text:style-name="T350">. Agentūra atsako už pagalbos dydžio apskaičiavimo patikrinimą, paramos lėšų išmokėjimą ir apskaitą.</text:span></text:p>
      <text:p text:style-name="P351"><text:span text:style-name="T352">25</text:span><text:span text:style-name="T353">. Savivaldybės ir Agentūra privalo ne trumpiau kaip 10 metų nuo paskutinės pagalbos pagal šias taisykles suteikimo dienos saugoti visą su pagalba teikimu susijusią informaciją ir dokumentus.</text:span></text:p>
      <text:p text:style-name="P354"><text:span text:style-name="T355">26</text:span><text:span text:style-name="T356">. Pareiškėjai, gavę pagalbą neteisėtai, ir asmenys, prisidėję prie neteisėto pagalbos gavimo (pareiškėjų pateiktuose prašymuose sąmoningai patvirtinę klaidingus duomenis), atsako Lietuvos Respublikos įstatymų nustatyta tvarka. Neteisėtai gauta parama grąžinama Bendrosiose administravimo taisyklėse nustatyta tvarka.</text:span></text:p>
      <text:p text:style-name="P357"/>
      <text:p text:style-name="P358"/>
      <text:p text:style-name="P359"><text:span text:style-name="T360">___________________</text:span></text:p>
      <text:soft-page-break/>
      <text:p text:style-name="P361">Laikinosios valstybės pagalbos daržovių augintojams teikimo taisyklių</text:p>
      <text:p text:style-name="P368"><text:span text:style-name="T369">1</text:span><text:span text:style-name="T370"><text:s/>priedas</text:span></text:p>
      <text:p text:style-name="P371"/>
      <text:p text:style-name="P372"/>
      <text:p text:style-name="P373"><text:span text:style-name="T374">(</text:span><text:span text:style-name="T375">Paraiškos valstybės pagalbai gauti forma</text:span><text:span text:style-name="T376">)</text:span></text:p>
      <text:p text:style-name="P377"/>
      <text:p text:style-name="P378"/>
      <text:p text:style-name="P379"/>
      <table:table table:style-name="Table380">
        <table:table-columns>
          <table:table-column table:style-name="TableColumn381"/>
        </table:table-columns>
        <table:table-row table:style-name="TableRow382">
          <table:table-cell table:style-name="TableCell383">
            <text:p text:style-name="P384"><text:span text:style-name="T385">Paraiškos Nr. <text:s text:c="35"/></text:span><text:span text:style-name="T386">|__|__|__|__|__|__|__|__|__|__|__|__|__|__|__|__|__|__|__|__|__|__|__|__|__|__|__|__|</text:span></text:p>
          </table:table-cell>
        </table:table-row>
        <table:table-row table:style-name="TableRow387">
          <table:table-cell table:style-name="TableCell388">
            <text:p text:style-name="P389"><text:span text:style-name="T390">Paraiškos data <text:s text:c="33"/></text:span><text:span text:style-name="T391">|__|__|__|__|__|__|__|__|__|__|</text:span></text:p>
          </table:table-cell>
        </table:table-row>
        <table:table-row table:style-name="TableRow392">
          <table:table-cell table:style-name="TableCell393">
            <text:p text:style-name="P394">Paraišką priėmęs savivaldybės darbuotojas (vardas, pavardė, parašas)</text:p>
            <text:p text:style-name="P395"/>
            <text:p text:style-name="P396">|__|__|__|__|__|__|__|__|__|__|__|__|__|__|__|__|__|__|__|__|__|__|__|__|__|__|__|__|__|__|__|__|__|__|__|__|__|__|__|__|</text:p>
            <text:p text:style-name="P397"/>
            <text:p text:style-name="P398"/>
          </table:table-cell>
        </table:table-row>
      </table:table>
      <text:p text:style-name="P399"/>
      <text:p text:style-name="P400"/>
      <text:p text:style-name="Normal"><text:span text:style-name="T401">_________________________<text:s/></text:span><text:span text:style-name="T402">savivaldybės administracijai</text:span></text:p>
      <text:p text:style-name="P403"/>
      <text:p text:style-name="P404">PARAIŠKA VALSTYBĖS PAGALBAI GAUTI</text:p>
      <text:p text:style-name="P405"/>
      <text:p text:style-name="P406"/>
      <text:p text:style-name="P407"><text:span text:style-name="T408">I</text:span><text:span text:style-name="T409">.<text:s/></text:span><text:span text:style-name="T410">INFORMACIJA APIE PAREIŠKĖJĄ</text:span></text:p>
      <text:p text:style-name="P411"/>
      <table:table table:style-name="Table412">
        <table:table-columns>
          <table:table-column table:style-name="TableColumn413"/>
        </table:table-columns>
        <table:table-row table:style-name="TableRow414">
          <table:table-cell table:style-name="TableCell415">
            <text:p text:style-name="P416">Fizinio asmens vardas, pavardė <text:s/></text:p>
            <text:p text:style-name="P417"/>
            <text:p text:style-name="P418">|__|__|__|__|__|__|__|__|__|__|__|__|__|__|__|__|__|__|__|__|__|__|__|__|__|__|__|__|__|__|__|__|__|__|__|__|__|__|__|__|__|</text:p>
          </table:table-cell>
        </table:table-row>
        <table:table-row table:style-name="TableRow419">
          <table:table-cell table:style-name="TableCell420">
            <text:p text:style-name="P421">Juridinio asmens teisinė forma ir pavadinimas <text:s/></text:p>
            <text:p text:style-name="P422">|__|__|__|__|__|__|__|__|__|__|__|__|__|__|__|__|__|__|__|__|__|__|__|__|__|__|__|__|__|__|__|__|__|__|__|__|__|__|__|__|__|</text:p>
          </table:table-cell>
        </table:table-row>
        <table:table-row table:style-name="TableRow423">
          <table:table-cell table:style-name="TableCell424">
            <text:p text:style-name="P425">Fizinio asmens kodas <text:s text:c="26"/>|__|__|__|__|__|__|__|__|__|__|__|</text:p>
          </table:table-cell>
        </table:table-row>
        <table:table-row table:style-name="TableRow426">
          <table:table-cell table:style-name="TableCell427">
            <text:p text:style-name="P428">Juridinio asmens kodas <text:s text:c="23"/>|__|__|__|__|__|__|__|__|__|__|__|</text:p>
          </table:table-cell>
        </table:table-row>
        <table:table-row table:style-name="TableRow429">
          <table:table-cell table:style-name="TableCell430">
            <text:p text:style-name="P431">Žemės ūkio valdos atpažinties kodas <text:s/>|__|__|__|__|__|__|__|__|__|__|</text:p>
          </table:table-cell>
        </table:table-row>
        <table:table-row table:style-name="TableRow432">
          <table:table-cell table:style-name="TableCell433">
            <text:p text:style-name="P434">Atsiskaitomosios sąskaitos Nr. <text:s text:c="11"/>|__|__|__|__|__|__|__|__|__|__|__|__|__|__|__|__|__|__|__|__|__|__|__|__|__|__|__|__|</text:p>
          </table:table-cell>
        </table:table-row>
        <table:table-row table:style-name="TableRow435">
          <table:table-cell table:style-name="TableCell436">
            <text:p text:style-name="P437">Adresas: (Nurodoma pareiškėjo buveinės adresas, telefonas, faksas, el. paštas, kuriuo bus galima susisiekti su pareiškėju pripažinimo plano paraiškos vertinimo ir pripažinimo plano <text:s/>įgyvendinimo metu)</text:p>
          </table:table-cell>
        </table:table-row>
        <table:table-row table:style-name="TableRow438">
          <table:table-cell table:style-name="TableCell439">
            <text:p text:style-name="P440">Savivaldybės pavadinimas <text:s text:c="18"/>|__|__|__|__|__|__|__|__|__|__|__|__|__|__|__|__|__|__|__|__|__|__|__|__|__|__|__|__|</text:p>
          </table:table-cell>
        </table:table-row>
        <table:table-row table:style-name="TableRow441">
          <table:table-cell table:style-name="TableCell442">
            <text:p text:style-name="P443">Seniūnijos pavadinimas <text:s text:c="23"/>|__|__|__|__|__|__|__|__|__|__|__|__|__|__|__|__|__|__|__|__|__|__|__|__|__|__|__|__|</text:p>
          </table:table-cell>
        </table:table-row>
        <table:table-row table:style-name="TableRow444">
          <table:table-cell table:style-name="TableCell445">
            <text:p text:style-name="P446">Vietovės pavadinimas <text:s text:c="25"/>|__|__|__|__|__|__|__|__|__|__|__|__|__|__|__|__|__|__|__|__|__|__|__|__|__|__|__|__|</text:p>
          </table:table-cell>
        </table:table-row>
        <table:table-row table:style-name="TableRow447">
          <table:table-cell table:style-name="TableCell448">
            <text:p text:style-name="P449">Gatvės pavadinimas <text:s text:c="29"/>|__|__|__|__|__|__|__|__|__|__|__|__|__|__|__|__|__|__|__|__|__|__|__|__|__|__|__|__|</text:p>
          </table:table-cell>
        </table:table-row>
        <table:table-row table:style-name="TableRow450">
          <table:table-cell table:style-name="TableCell451">
            <text:p text:style-name="P452">Namo Nr. <text:s text:c="46"/>|__|__|__|</text:p>
          </table:table-cell>
        </table:table-row>
        <table:table-row table:style-name="TableRow453">
          <table:table-cell table:style-name="TableCell454">
            <text:p text:style-name="P455">Buto Nr. <text:s text:c="48"/>|__|__|__|<text:s/></text:p>
          </table:table-cell>
        </table:table-row>
        <table:table-row table:style-name="TableRow456">
          <table:table-cell table:style-name="TableCell457">
            <text:p text:style-name="P458">Pašto indeksas <text:s text:c="39"/>|__|__|__|__|__|__|__|</text:p>
          </table:table-cell>
        </table:table-row>
        <table:table-row table:style-name="TableRow459">
          <table:table-cell table:style-name="TableCell460">
            <text:p text:style-name="P461">Telefono Nr. <text:s text:c="42"/>|__|__|__|__|__|__|__|__|__|__|__|__|</text:p>
          </table:table-cell>
        </table:table-row>
        <table:table-row table:style-name="TableRow462">
          <table:table-cell table:style-name="TableCell463">
            <text:p text:style-name="P464">El. paštas <text:s text:c="48"/>|__|__|__|__|__|__|__|__|__|__|__|__|__|__|__|__|__|__|__|__|__|__|__|__|__|__|__|</text:p>
          </table:table-cell>
        </table:table-row>
      </table:table>
      <text:p text:style-name="Normal"/>
      <text:p text:style-name="Normal"/>
      <text:p text:style-name="P465"/>
      <text:p text:style-name="Normal"><text:span text:style-name="T466">II</text:span><text:span text:style-name="T467">.<text:s/></text:span><text:span text:style-name="T468">PAPILDOMA INFORMACIJA</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1.</text:p>
          </table:table-cell>
          <table:table-cell table:style-name="TableCell476">
            <text:p text:style-name="P477"><text:span text:style-name="T478">Ar patvirtinate, kad 2019 m. gruodžio 31 d. nebuvote laikomas sunkumų patiriančia įmone (ūkiu), kaip apibrėžta 2014 m. birželio 25 d. Reglamento (ES) Nr. 702/2014<text:s/></text:span><text:span text:style-name="T479">kuriuo skelbiama, kad tam tikrų kategorijų pagalba žemės bei miškų ūkio sektoriuose ir kaimo vietovėse yra suderinama su vidaus rinka pagal Sutarties dėl Europos Sąjungos veikimo 107 ir 108 straipsnius su visais pakeitimais,<text:s/></text:span><text:span text:style-name="T480">2 straipsnio 14 punkte?</text:span></text:p>
          </table:table-cell>
          <table:table-cell table:style-name="TableCell481">
            <text:p text:style-name="P482">□ Taip<text:tab/>□ Ne</text:p>
          </table:table-cell>
        </table:table-row>
        <table:table-row table:style-name="TableRow483">
          <table:table-cell table:style-name="TableCell484">
            <text:p text:style-name="P485">2.</text:p>
          </table:table-cell>
          <table:table-cell table:style-name="TableCell486">
            <text:p text:style-name="P487"><text:span text:style-name="T488">Ar esate<text:s/></text:span><text:span text:style-name="T489">gavę pagalbos dėl<text:s/></text:span><text:span text:style-name="T490">COVID-19 sukeltos situacijos 2020<text:s/></text:span><text:span text:style-name="T491">metais atlyginti iš kitų nacionalinių programų ar Europos Sąjungos fondų</text:span><text:span text:style-name="T492">?</text:span></text:p>
            <text:p text:style-name="P493">Gauta pagalbos suma iš kitų nacionalinių programų ar Europos Sąjungos fondų (įrašyti tuo atveju, jei atsakant pažymima „Taip“):</text:p>
          </table:table-cell>
          <table:table-cell table:style-name="TableCell494">
            <text:p text:style-name="P495">□ Taip<text:tab/>□ Ne<text:s/></text:p>
            <text:p text:style-name="P496"/>
            <text:p text:style-name="P497"/>
            <text:p text:style-name="P498">_________ <text:s/>Eur</text:p>
          </table:table-cell>
        </table:table-row>
      </table:table>
      <text:p text:style-name="P499"/>
      <text:p text:style-name="P500"/>
      <text:p text:style-name="P501"><text:span text:style-name="T502">III</text:span><text:span text:style-name="T503">.<text:s/></text:span><text:span text:style-name="T504">Bendrieji Gamybos rodikliai<text:s/></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Produktas</text:p>
          </table:table-cell>
          <table:table-cell table:style-name="TableCell516" table:number-columns-spanned="2">
            <text:p text:style-name="P517">2017</text:p>
          </table:table-cell>
          <table:covered-table-cell/>
          <table:table-cell table:style-name="TableCell518" table:number-columns-spanned="2">
            <text:p text:style-name="P519">2018</text:p>
          </table:table-cell>
          <table:covered-table-cell/>
          <table:table-cell table:style-name="TableCell520" table:number-columns-spanned="2">
            <text:p text:style-name="P521">2019</text:p>
          </table:table-cell>
          <table:covered-table-cell/>
        </table:table-row>
        <table:table-row table:style-name="TableRow522">
          <table:covered-table-cell>
            <text:p text:style-name="P523"/>
          </table:covered-table-cell>
          <table:table-cell table:style-name="TableCell524">
            <text:p text:style-name="P525">Deklaruotas plotas, ha</text:p>
          </table:table-cell>
          <table:table-cell table:style-name="TableCell526">
            <text:p text:style-name="P527"><text:span text:style-name="T528">Užaugintos produkcijos kiekis</text:span><text:span text:style-name="T529">, t</text:span></text:p>
          </table:table-cell>
          <table:table-cell table:style-name="TableCell530">
            <text:p text:style-name="P531">Deklaruotas plotas, ha</text:p>
          </table:table-cell>
          <table:table-cell table:style-name="TableCell532">
            <text:p text:style-name="P533"><text:span text:style-name="T534">Užaugintos produkcijos kiekis</text:span><text:span text:style-name="T535">, t</text:span></text:p>
          </table:table-cell>
          <table:table-cell table:style-name="TableCell536">
            <text:p text:style-name="P537">Deklaruotas plotas, ha</text:p>
          </table:table-cell>
          <table:table-cell table:style-name="TableCell538">
            <text:p text:style-name="P539"><text:span text:style-name="T540">Užaugintos produkcijos kiekis</text:span><text:span text:style-name="T541">, t</text:span></text:p>
          </table:table-cell>
        </table:table-row>
        <table:table-row table:style-name="TableRow542">
          <table:table-cell table:style-name="TableCell543">
            <text:p text:style-name="P544">1</text:p>
          </table:table-cell>
          <table:table-cell table:style-name="TableCell545">
            <text:p text:style-name="P546">2</text:p>
          </table:table-cell>
          <table:table-cell table:style-name="TableCell547">
            <text:p text:style-name="P548">3</text:p>
          </table:table-cell>
          <table:table-cell table:style-name="TableCell549">
            <text:p text:style-name="P550">4</text:p>
          </table:table-cell>
          <table:table-cell table:style-name="TableCell551">
            <text:p text:style-name="P552">5</text:p>
          </table:table-cell>
          <table:table-cell table:style-name="TableCell553">
            <text:p text:style-name="P554">6</text:p>
          </table:table-cell>
          <table:table-cell table:style-name="TableCell555">
            <text:p text:style-name="P556">7</text:p>
          </table:table-cell>
        </table:table-row>
        <table:table-row table:style-name="TableRow557">
          <table:table-cell table:style-name="TableCell558">
            <text:p text:style-name="P559">Bulvės</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Normal"><text:span text:style-name="T574">Burokėliai</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Normal"><text:span text:style-name="T589">Kopūstai</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Normal"><text:span text:style-name="T604">Morkos</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text:span text:style-name="T619">IV</text:span><text:span text:style-name="T620">.<text:s/></text:span><text:span text:style-name="T621">buhalterinės apskaitos dokumentų,<text:s/></text:span><text:span text:style-name="T622">PAGRINDŽIANČIŲ<text:s/></text:span><text:span text:style-name="T623">2019 M. UŽAUGINTOS IR PARDUOTOS (2019-2020 M.) PRODUKCIJOS KIEKIUS,</text:span><text:span text:style-name="T624"><text:s/></text:span><text:span text:style-name="T625">sąrašas</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Eil. Nr.</text:span></text:p>
          </table:table-cell>
          <table:table-cell table:style-name="TableCell636">
            <text:p text:style-name="P637">Apskaitos dokumento data</text:p>
          </table:table-cell>
          <table:table-cell table:style-name="TableCell638">
            <text:p text:style-name="P639">Apskaitos dokumento numeris</text:p>
          </table:table-cell>
          <table:table-cell table:style-name="TableCell640">
            <text:p text:style-name="P641">Parduotos produkcijos kiekis, t</text:p>
          </table:table-cell>
          <table:table-cell table:style-name="TableCell642">
            <text:p text:style-name="P643">Užaugintos produkcijos kiekis*, t</text:p>
          </table:table-cell>
        </table:table-row>
        <table:table-row table:style-name="TableRow644">
          <table:table-cell table:style-name="TableCell645" table:number-columns-spanned="5">
            <text:p text:style-name="P646">Bulvės</text:p>
          </table:table-cell>
          <table:covered-table-cell/>
          <table:covered-table-cell/>
          <table:covered-table-cell/>
          <table:covered-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X</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X</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X</text:p>
          </table:table-cell>
        </table:table-row>
        <table:table-row table:style-name="TableRow680">
          <table:table-cell table:style-name="TableCell681" table:number-columns-spanned="3">
            <text:p text:style-name="P682">Iš viso</text:p>
          </table:table-cell>
          <table:covered-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5">
            <text:p text:style-name="P689">Burokėliai</text:p>
          </table:table-cell>
          <table:covered-table-cell/>
          <table:covered-table-cell/>
          <table:covered-table-cell/>
          <table:covered-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X</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X</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X</text:p>
          </table:table-cell>
        </table:table-row>
        <table:table-row table:style-name="TableRow723">
          <table:table-cell table:style-name="TableCell724" table:number-columns-spanned="3">
            <text:p text:style-name="P725">Iš viso</text:p>
          </table:table-cell>
          <table:covered-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5">
            <text:p text:style-name="P732">Kopūstai</text:p>
          </table:table-cell>
          <table:covered-table-cell/>
          <table:covered-table-cell/>
          <table:covered-table-cell/>
          <table:covered-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X</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X</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X</text:p>
          </table:table-cell>
        </table:table-row>
        <table:table-row table:style-name="TableRow766">
          <table:table-cell table:style-name="TableCell767" table:number-columns-spanned="3">
            <text:p text:style-name="P768">Iš viso</text:p>
          </table:table-cell>
          <table:covered-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5">
            <text:p text:style-name="P775">Morkos</text:p>
          </table:table-cell>
          <table:covered-table-cell/>
          <table:covered-table-cell/>
          <table:covered-table-cell/>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X</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X</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X</text:p>
          </table:table-cell>
        </table:table-row>
        <table:table-row table:style-name="TableRow809">
          <table:table-cell table:style-name="TableCell810" table:number-columns-spanned="3">
            <text:p text:style-name="P811">Iš viso</text:p>
          </table:table-cell>
          <table:covered-table-cell/>
          <table:covered-table-cell/>
          <table:table-cell table:style-name="TableCell812">
            <text:p text:style-name="P813"/>
          </table:table-cell>
          <table:table-cell table:style-name="TableCell814">
            <text:p text:style-name="P815"/>
          </table:table-cell>
        </table:table-row>
      </table:table>
      <text:p text:style-name="P816"/>
      <text:p text:style-name="P817"><text:span text:style-name="T818">*<text:s/></text:span><text:span text:style-name="T819">Nurodomi III lentelės<text:s/></text:span><text:span text:style-name="T820">(bendrieji gamybos rodikliai)<text:s/></text:span><text:span text:style-name="T821">7 stulpelio duomenys</text:span></text:p>
      <text:p text:style-name="Normal"><text:span text:style-name="T822">V</text:span><text:span text:style-name="T823">.<text:s/></text:span><text:span text:style-name="T824">NEMOKAMAS PRODUKTŲ PASKIRSTYMAS</text:span></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Produktas</text:p>
          </table:table-cell>
          <table:table-cell table:style-name="TableCell833">
            <text:p text:style-name="P834">Produktus priimanti įstaiga (įmonės kodas, pavadinimas, adresas)</text:p>
          </table:table-cell>
          <table:table-cell table:style-name="TableCell835">
            <text:p text:style-name="P836">Nemokamai paskirstytas produktų kiekis, t</text:p>
          </table:table-cell>
          <table:table-cell table:style-name="TableCell837">
            <text:p text:style-name="P838">Prašoma pagalbos suma, Eur</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Normal"><text:span text:style-name="T850">Bulvės</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Iš viso<text:s/></text:span></text:p>
          </table:table-cell>
          <table:table-cell table:style-name="TableCell888">
            <text:p text:style-name="P889">X</text:p>
          </table:table-cell>
          <table:table-cell table:style-name="TableCell890">
            <text:p text:style-name="P891"/>
          </table:table-cell>
          <table:table-cell table:style-name="TableCell892">
            <text:p text:style-name="P893"/>
          </table:table-cell>
        </table:table-row>
        <text:soft-page-break/>
        <table:table-row table:style-name="TableRow894">
          <table:table-cell table:style-name="TableCell895">
            <text:p text:style-name="Normal"><text:span text:style-name="T896">Burokėliai</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Iš viso<text:s/></text:span></text:p>
          </table:table-cell>
          <table:table-cell table:style-name="TableCell934">
            <text:p text:style-name="P935">X</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Normal"><text:span text:style-name="T942">Kopūstai</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Iš viso<text:s/></text:span></text:p>
          </table:table-cell>
          <table:table-cell table:style-name="TableCell980">
            <text:p text:style-name="P981">X</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Normal"><text:span text:style-name="T988">Morkos</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Iš viso<text:s/></text:span></text:p>
          </table:table-cell>
          <table:table-cell table:style-name="TableCell1026">
            <text:p text:style-name="P1027">X</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Iš viso<text:s/></text:span></text:p>
          </table:table-cell>
          <table:table-cell table:style-name="TableCell1036">
            <text:p text:style-name="P1037">X</text:p>
          </table:table-cell>
          <table:table-cell table:style-name="TableCell1038">
            <text:p text:style-name="P1039">X</text:p>
          </table:table-cell>
          <table:table-cell table:style-name="TableCell1040">
            <text:p text:style-name="P1041"/>
          </table:table-cell>
        </table:table-row>
      </table:table>
      <text:p text:style-name="Normal"/>
      <text:p text:style-name="Normal"><text:span text:style-name="T1042">VI</text:span><text:span text:style-name="T1043">.<text:s/></text:span><text:span text:style-name="T1044">KOMPOSTAVIMAS</text:span></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Produktas</text:p>
          </table:table-cell>
          <table:table-cell table:style-name="TableCell1053">
            <text:p text:style-name="P1054">Produktus priimanti įstaiga (įmonės kodas, pavadinimas, adresas)</text:p>
          </table:table-cell>
          <table:table-cell table:style-name="TableCell1055">
            <text:p text:style-name="P1056">Kompostuotas produktų kiekis, t</text:p>
          </table:table-cell>
          <table:table-cell table:style-name="TableCell1057">
            <text:p text:style-name="P1058">Prašoma pagalbos suma, Eur</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Normal"><text:span text:style-name="T1070">Bulvės</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span text:style-name="T1107">Iš viso<text:s/></text:span></text:p>
          </table:table-cell>
          <table:table-cell table:style-name="TableCell1108">
            <text:p text:style-name="P1109">X</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Normal"><text:span text:style-name="T1116">Burokėliai</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Iš viso<text:s/></text:span></text:p>
          </table:table-cell>
          <table:table-cell table:style-name="TableCell1154">
            <text:p text:style-name="P1155">X</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text:span text:style-name="T1162">Kopūstai</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Iš viso<text:s/></text:span></text:p>
          </table:table-cell>
          <table:table-cell table:style-name="TableCell1200">
            <text:p text:style-name="P1201">X</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Normal"><text:span text:style-name="T1208">Morkos</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Iš viso<text:s/></text:span></text:p>
          </table:table-cell>
          <table:table-cell table:style-name="TableCell1246">
            <text:p text:style-name="P1247">X</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Iš viso<text:s/></text:span></text:p>
          </table:table-cell>
          <table:table-cell table:style-name="TableCell1256">
            <text:p text:style-name="P1257">X</text:p>
          </table:table-cell>
          <table:table-cell table:style-name="TableCell1258">
            <text:p text:style-name="P1259">X</text:p>
          </table:table-cell>
          <table:table-cell table:style-name="TableCell1260">
            <text:p text:style-name="P1261"/>
          </table:table-cell>
        </table:table-row>
      </table:table>
      <text:p text:style-name="Normal"/>
      <text:p text:style-name="Normal"><text:span text:style-name="T1262">VII</text:span><text:span text:style-name="T1263">.<text:s/></text:span><text:span text:style-name="T1264">NAUDOJIMAS BIODUJŲ GAMYBAI</text:span></text:p>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Produktas</text:p>
          </table:table-cell>
          <table:table-cell table:style-name="TableCell1273">
            <text:p text:style-name="P1274">Produktus priimanti įstaiga (įmonės kodas, pavadinimas, adresas)</text:p>
          </table:table-cell>
          <table:table-cell table:style-name="TableCell1275">
            <text:p text:style-name="P1276">Perduotas biodujų gamybai produktų kiekis, t</text:p>
          </table:table-cell>
          <table:table-cell table:style-name="TableCell1277">
            <text:p text:style-name="P1278">Prašoma pagalbos suma, Eur</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Normal"><text:span text:style-name="T1290">Bulvės</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Iš viso<text:s/></text:span></text:p>
          </table:table-cell>
          <table:table-cell table:style-name="TableCell1328">
            <text:p text:style-name="P1329">X</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Normal"><text:span text:style-name="T1336">Burokėliai</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Iš viso<text:s/></text:span></text:p>
          </table:table-cell>
          <table:table-cell table:style-name="TableCell1374">
            <text:p text:style-name="P1375">X</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Normal"><text:span text:style-name="T1382">Kopūstai</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Iš viso<text:s/></text:span></text:p>
          </table:table-cell>
          <table:table-cell table:style-name="TableCell1420">
            <text:p text:style-name="P1421">X</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Normal"><text:span text:style-name="T1428">Morkos</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Iš viso<text:s/></text:span></text:p>
          </table:table-cell>
          <table:table-cell table:style-name="TableCell1466">
            <text:p text:style-name="P1467">X</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ext:span text:style-name="T1475">Iš viso<text:s/></text:span></text:p>
          </table:table-cell>
          <table:table-cell table:style-name="TableCell1476">
            <text:p text:style-name="P1477">X</text:p>
          </table:table-cell>
          <table:table-cell table:style-name="TableCell1478">
            <text:p text:style-name="P1479">X</text:p>
          </table:table-cell>
          <table:table-cell table:style-name="TableCell1480">
            <text:p text:style-name="P1481"/>
          </table:table-cell>
        </table:table-row>
      </table:table>
      <text:p text:style-name="P1482"/>
      <text:p text:style-name="P1483"><text:span text:style-name="T1484">VIII</text:span><text:span text:style-name="T1485">.<text:s/></text:span><text:span text:style-name="T1486">Prašoma Bendra pagalbos suma</text:span></text:p>
      <table:table table:style-name="Table1487">
        <table:table-columns>
          <table:table-column table:style-name="TableColumn1488"/>
          <table:table-column table:style-name="TableColumn1489"/>
        </table:table-columns>
        <table:table-row table:style-name="TableRow1490">
          <table:table-cell table:style-name="TableCell1491">
            <text:p text:style-name="P1492">Iš viso ( V+VI+VII)</text:p>
          </table:table-cell>
          <table:table-cell table:style-name="TableCell1493">
            <text:p text:style-name="P1494"/>
          </table:table-cell>
        </table:table-row>
      </table:table>
      <text:p text:style-name="Normal"/>
      <text:p text:style-name="Normal"><text:span text:style-name="T1495">IX</text:span><text:span text:style-name="T1496">.<text:s/></text:span><text:span text:style-name="T1497">PRIDEDAMI DOKUMENTAI:</text:span></text:p>
      <text:p text:style-name="P1498">(pareiškėjas pažymi, kuriuos dokumentus prideda prie paramos paraiškos kaip paramos paraiškos priedus)</text:p>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Eil.<text:line-break/>Nr.</text:p>
          </table:table-cell>
          <table:table-cell table:style-name="TableCell1506">
            <text:p text:style-name="P1507">Dokumento pavadinimas<text:s/></text:p>
          </table:table-cell>
          <table:table-cell table:style-name="TableCell1508">
            <text:p text:style-name="P1509">Pažymėti</text:p>
          </table:table-cell>
        </table:table-row>
        <table:table-row table:style-name="TableRow1510">
          <table:table-cell table:style-name="TableCell1511">
            <text:p text:style-name="P1512">1.</text:p>
          </table:table-cell>
          <table:table-cell table:style-name="TableCell1513">
            <text:p text:style-name="P1514"><text:span text:style-name="T1515">Jeigu produktai buvo nemokamai paskirstomi - kiekvieno produkto paskirties patvirtinamuosius dokumentus, t. y. perdavimo‒perėmimo aktą (ar lygiavertį dokumentą), kuriuo patvirtinama, kad taisyklių 6.1 papunktyje nurodyta trečioji šalis perėmė produktus</text:span></text:p>
          </table:table-cell>
          <table:table-cell table:style-name="TableCell1516">
            <text:p text:style-name="P1517"/>
          </table:table-cell>
        </table:table-row>
        <table:table-row table:style-name="TableRow1518">
          <table:table-cell table:style-name="TableCell1519">
            <text:p text:style-name="P1520">2.</text:p>
          </table:table-cell>
          <table:table-cell table:style-name="TableCell1521">
            <text:p text:style-name="P1522"><text:span text:style-name="T1523">Jeigu produktai buvo kompostuojami arba naudojami biodujų gamybai –</text:span><text:span text:style-name="T1524"><text:s/></text:span><text:span text:style-name="T1525">pažymą iš kompostavimo įmonės, patvirtinančią produktų priėmimo faktą, arba darbų atlikimo aktą, jeigu<text:s/></text:span><text:span text:style-name="T1526">produktai buvo įterpti į dirvą arba kitaip sunaikinami valdoje</text:span></text:p>
          </table:table-cell>
          <table:table-cell table:style-name="TableCell1527">
            <text:p text:style-name="P1528"/>
          </table:table-cell>
        </table:table-row>
        <table:table-row table:style-name="TableRow1529">
          <table:table-cell table:style-name="TableCell1530">
            <text:p text:style-name="P1531">3.</text:p>
          </table:table-cell>
          <table:table-cell table:style-name="TableCell1532">
            <text:p text:style-name="P1533">Taisyklių 7.5 punkte nurodytų sutarčių kopijas, nenurodant duomenų, galinčių atskleisti komercines paslaptis tretiesiems asmenims</text:p>
          </table:table-cell>
          <table:table-cell table:style-name="TableCell1534">
            <text:p text:style-name="P1535"/>
          </table:table-cell>
        </table:table-row>
        <table:table-row table:style-name="TableRow1536">
          <table:table-cell table:style-name="TableCell1537">
            <text:p text:style-name="P1538">4.</text:p>
          </table:table-cell>
          <table:table-cell table:style-name="TableCell1539">
            <text:p text:style-name="P1540"><text:span text:style-name="T1541">Praėjusių metų (2019 m.) derliaus kiekius pagrindžiančius buhalterinės apskaitos dokumentų kopijos</text:span></text:p>
          </table:table-cell>
          <table:table-cell table:style-name="TableCell1542">
            <text:p text:style-name="P1543"/>
          </table:table-cell>
        </table:table-row>
        <table:table-row table:style-name="TableRow1544">
          <table:table-cell table:style-name="TableCell1545">
            <text:p text:style-name="P1546">5.</text:p>
          </table:table-cell>
          <table:table-cell table:style-name="TableCell1547">
            <text:p text:style-name="P1548">Kiti dokumentai</text:p>
          </table:table-cell>
          <table:table-cell table:style-name="TableCell1549">
            <text:p text:style-name="P1550"/>
          </table:table-cell>
        </table:table-row>
      </table:table>
      <text:p text:style-name="P1551"/>
      <text:p text:style-name="P1552"><text:span text:style-name="T1553">X</text:span><text:span text:style-name="T1554">.</text:span><text:span text:style-name="T1555"><text:s/></text:span><text:span text:style-name="T1556">Pareiškėjo deklaracija</text:span></text:p>
      <text:p text:style-name="P1557"><text:span text:style-name="T1558">Aš, pasirašydamas<text:s/></text:span><text:span text:style-name="T1559">šią paraišką ir pretenduojantis gauti valstybės pagalbą pagal<text:s/></text:span><text:span text:style-name="T1560">Laikinosios valstybės pagalbos<text:s/></text:span><text:span text:style-name="T1561">žemės ūkio veiklos subjektams</text:span><text:span text:style-name="T1562"><text:s/>auginantiems daržoves teikimo</text:span><text:span text:style-name="T1563">,</text:span><text:span text:style-name="T1564"><text:s/></text:span><text:span text:style-name="T1565">taisykles (toliau – Taisyklės):</text:span></text:p>
      <text:p text:style-name="P1566"/>
      <text:p text:style-name="Normal"><text:span text:style-name="T1567">1</text:span><text:span text:style-name="T1568">. Patvirtinu, kad:</text:span></text:p>
      <text:p text:style-name="Normal"><text:span text:style-name="T1569">1.1</text:span><text:span text:style-name="T1570">. visa paraiškoje pateikta informacija yra teisinga;<text:s/></text:span></text:p>
      <text:p text:style-name="Normal"><text:span text:style-name="T1571">1.2</text:span><text:span text:style-name="T1572">. esu susipažinęs su Taisyklių reikalavimais;</text:span></text:p>
      <text:p text:style-name="P1573"><text:span text:style-name="T1574">2</text:span><text:span text:style-name="T1575">. Esu informuotas (-a), kad:</text:span></text:p>
      <text:p text:style-name="P1576"><text:span text:style-name="T1577">2.1</text:span><text:span text:style-name="T1578">. Savivaldybė ir Agentūra tikrins pateiktus duomenis kituose valstybės registruose ir duomenų bazėse ir <text:s/>kad esu atsakingas (-a) už reikiamų dokumentų ir (arba) pažymų pateikimą Savivaldybei ir Agentūrai laiku;</text:span></text:p>
      <text:p text:style-name="P1579"><text:span text:style-name="T1580">2.2</text:span><text:span text:style-name="T1581">. informacija apie mano prašomą ir skirtą (gautą) pagalbą bus viešinama visuomenės informavimo tikslais, taip pat gali būti perduota audito ir tyrimų institucijoms siekiant apsaugoti Europos Sąjungos ir Lietuvos Respublikos interesus</text:span><text:span text:style-name="T1582"><text:s/></text:span><text:span text:style-name="T1583">Europos Sąjungos ir Lietuvos Respublikos teisės aktuose nustatyta tvarka;</text:span></text:p>
      <text:p text:style-name="P1584"><text:span text:style-name="T1585">2.3</text:span><text:span text:style-name="T1586">. turiu teisę žinoti apie savo asmens duomenų tvarkymą, susipažinti su tvarkomais savo asmens duomenimis ir kaip jie yra tvarkomi, reikalauti ištaisyti, sunaikin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1587"><text:span text:style-name="T1588">2.4</text:span><text:span text:style-name="T1589">. duomenų valdytoja yra Agentūra;</text:span></text:p>
      <text:p text:style-name="P1590"><text:span text:style-name="T1591">2.5</text:span><text:span text:style-name="T1592">.<text:s/></text:span><text:span text:style-name="T1593">paraiškoje valstybės pagalbai gauti ir kituose dokumentuose esantys mano asmens ir kiti duomenys apdorojami ir saugomi pagalbos administravimo informacinėse sistemose ir kad su valstybės pagalbos administravimu susijusios institucijos gaus mano asmens ir kitus duomenis iš kitų juridinių asmenų, registrų ar duomenų bazių pagalbos administravimo klausimais.</text:span></text:p>
      <text:p text:style-name="P1594"><text:span text:style-name="T1595">2.6</text:span><text:span text:style-name="T1596">. Agentūros tvarkomi mano asmens duomenys (kategorijos) bei detalesnė informacija apie mano asmens duomenų tvarkymą yra nurodyta www.nma.lt skiltyje „Asmens duomenų apsauga“;</text:span></text:p>
      <text:p text:style-name="P1597"><text:span text:style-name="T1598">2.7</text:span><text:span text:style-name="T1599">. mano asmens duomenys yra saugomi iki išmokų mokėjimo, administravimo ir priežiūros laikotarpio pabaigos, vėliau šie duomenys archyvuojami bei perduodami valstybės archyvams;</text:span></text:p>
      <text:p text:style-name="P1600"><text:span text:style-name="T1601">2.8</text:span><text:span text:style-name="T1602">. mano asmens duomenys yra tvarkomi šiais asmens duomenų tvarkymo tikslais bei teisiniais pagrindais: asmens, teikiančio paramos paraišką tapatybės nustatymo, paramos administravimo, mokėjimo ir kontrolės, paramos viešinimo <text:s/>tikslais įgyvendinant Laikinosios valstybės pagalbos<text:s/></text:span><text:span text:style-name="T1603">žemės ūkio veiklos subjektams</text:span><text:span text:style-name="T1604"><text:s/>auginantiems daržoves teikimo<text:s/></text:span><text:span text:style-name="T1605">taisyklių nuostatas, 2020 m. kovo 19 d. Europos Komisijos Komunikato „Laikinoji valstybės pagalbos priemonių, skirtų ekonomikai remti reaguojant į dabartinį COVID-19 protrūkį, sistema“, su visais pakeitimais specialiuosius reikalavimus, nurodytus 3.1 skirsnyje, ir bendruosius reikalavimus, nurodytus 4 skyriuje, Europos Komisijos sprendimu Nr. xxx <text:s/>dėl notifikuotos valstybės pagalbos daržovių augintojams patvirtinimo,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span></text:p>
      <text:p text:style-name="Normal"><text:span text:style-name="T1606">3</text:span><text:span text:style-name="T1607">. Įsipareigoju:</text:span></text:p>
      <text:p text:style-name="P1608"><text:span text:style-name="T1609">3.1</text:span><text:span text:style-name="T1610">. gavęs Agentūros reikalavimą (raštą, pranešimą) dėl išmokėtos pagalbos sumos grąžinimo, per reikalavime nurodytą terminą grąžinti Agentūrai jos išmokėtą pagalbą. Žinau, kad gavus pranešimą dėl pagalbos grąžinimo Agentūrai, man gali būti pradėti skaičiuoti delspinigiai, jei jos negrąžinsiu per nurodytą terminą;</text:span></text:p>
      <text:p text:style-name="P1611"><text:span text:style-name="T1612">3.2</text:span><text:span text:style-name="T1613">. ne trumpiau kaip 3 (trejus)<text:s/></text:span><text:span text:style-name="T1614">metus nuo paramos išmokėjimo saugoti visus dokumentus, susijusius su nacionalinės pagalbos gavimu.</text:span><text:span text:style-name="T1615"><text:s/></text:span></text:p>
      <text:p text:style-name="P1616"/>
      <text:p text:style-name="P1617"/>
      <text:p text:style-name="P1618"/>
      <text:p text:style-name="P1619"/>
      <text:p text:style-name="P1620">____________________________<text:tab/>_____________<text:tab/>__________________</text:p>
      <text:p text:style-name="P1621">(pareiškėjo arba jo įgalioto asmens pareigų<text:s/><text:tab/><text:s text:c="4"/>(parašas)<text:tab/><text:s/>(vardas, pavardė)</text:p>
      <text:p text:style-name="P1622"><text:span text:style-name="T1623">pavadinimas)<text:s/></text:span></text:p>
      <text:soft-page-break/>
      <text:p text:style-name="P1624">Laikinosios valstybės pagalbos daržovių augintojams teikimo taisyklių</text:p>
      <text:p text:style-name="P1631"><text:span text:style-name="T1632">2</text:span><text:span text:style-name="T1633"><text:s/>priedas</text:span></text:p>
      <text:p text:style-name="P1634"/>
      <text:p text:style-name="P1635"/>
      <text:p text:style-name="P1636"><text:span text:style-name="T1637">Didžiausios pagalbos sumos</text:span></text:p>
      <text:p text:style-name="P1638"/>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able:number-rows-spanned="2">
            <text:p text:style-name="P1645"/>
            <text:p text:style-name="P1646">Produktai</text:p>
          </table:table-cell>
          <table:table-cell table:style-name="TableCell1647" table:number-columns-spanned="2">
            <text:p text:style-name="P1648">Didžiausia parama, Eur už toną</text:p>
          </table:table-cell>
          <table:covered-table-cell/>
        </table:table-row>
        <table:table-row table:style-name="TableRow1649">
          <table:covered-table-cell>
            <text:p text:style-name="P1650"/>
          </table:covered-table-cell>
          <table:table-cell table:style-name="TableCell1651">
            <text:p text:style-name="P1652">Nemokamas išdalijimas</text:p>
          </table:table-cell>
          <table:table-cell table:style-name="TableCell1653">
            <text:p text:style-name="P1654">Kompostavimas/ naudojimas biodujų gamybai</text:p>
          </table:table-cell>
        </table:table-row>
        <table:table-row table:style-name="TableRow1655">
          <table:table-cell table:style-name="TableCell1656">
            <text:p text:style-name="P1657">Bulvės</text:p>
          </table:table-cell>
          <table:table-cell table:style-name="TableCell1658">
            <text:p text:style-name="P1659">150</text:p>
          </table:table-cell>
          <table:table-cell table:style-name="TableCell1660">
            <text:p text:style-name="P1661">75<text:s/></text:p>
          </table:table-cell>
        </table:table-row>
        <table:table-row table:style-name="TableRow1662">
          <table:table-cell table:style-name="TableCell1663">
            <text:p text:style-name="P1664">Burokėliai</text:p>
          </table:table-cell>
          <table:table-cell table:style-name="TableCell1665">
            <text:p text:style-name="P1666">130</text:p>
          </table:table-cell>
          <table:table-cell table:style-name="TableCell1667">
            <text:p text:style-name="P1668">65</text:p>
          </table:table-cell>
        </table:table-row>
        <table:table-row table:style-name="TableRow1669">
          <table:table-cell table:style-name="TableCell1670">
            <text:p text:style-name="P1671">Kopūstai</text:p>
          </table:table-cell>
          <table:table-cell table:style-name="TableCell1672">
            <text:p text:style-name="P1673">170</text:p>
          </table:table-cell>
          <table:table-cell table:style-name="TableCell1674">
            <text:p text:style-name="P1675">85</text:p>
          </table:table-cell>
        </table:table-row>
        <table:table-row table:style-name="TableRow1676">
          <table:table-cell table:style-name="TableCell1677">
            <text:p text:style-name="P1678">Morkos</text:p>
          </table:table-cell>
          <table:table-cell table:style-name="TableCell1679">
            <text:p text:style-name="P1680">230</text:p>
          </table:table-cell>
          <table:table-cell table:style-name="TableCell1681">
            <text:p text:style-name="P1682">115</text:p>
          </table:table-cell>
        </table:table-row>
      </table:table>
      <text:p text:style-name="P1683"/>
      <text:p text:style-name="P1684"/>
      <text:p text:style-name="P1685"><text:span text:style-name="T1686">‒‒‒‒‒‒‒‒‒‒‒‒‒‒‒‒‒‒‒‒</text:span></text:p>
      <text:soft-page-break/>
      <text:p text:style-name="P1687">Laikinosios valstybės pagalbos daržovių augintojams teikimo taisyklių</text:p>
      <text:p text:style-name="P1694"><text:span text:style-name="T1695">3</text:span><text:span text:style-name="T1696"><text:s/>priedas</text:span></text:p>
      <text:p text:style-name="P1697"/>
      <text:p text:style-name="P1698"/>
      <text:p text:style-name="P1699"><text:span text:style-name="T1700">LAIKINOSIOS VALSTYBĖS <text:s/>PAGALBOS<text:s/></text:span><text:span text:style-name="T1701">ŽEMĖS ŪKIO VEIKLOS SUBJEKTAMS</text:span><text:span text:style-name="T1702"><text:s/>AUGINANTIEMS DARŽOVES</text:span><text:span text:style-name="T1703"><text:s/></text:span><text:span text:style-name="T1704">SUVESTINĖ</text:span></text:p>
      <text:p text:style-name="P1705">_______________<text:line-break/>(data)</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text:span text:style-name="T1717">Eil. Nr.</text:span></text:p>
          </table:table-cell>
          <table:table-cell table:style-name="TableCell1718">
            <text:p text:style-name="P1719"><text:span text:style-name="T1720">Pareiškėjo asmens kodas / įmonės kodas</text:span></text:p>
          </table:table-cell>
          <table:table-cell table:style-name="TableCell1721">
            <text:p text:style-name="P1722"><text:span text:style-name="T1723">Pareiškėjo vardas ir pavardė / įmonės pavadinimas</text:span></text:p>
          </table:table-cell>
          <table:table-cell table:style-name="TableCell1724">
            <text:p text:style-name="P1725"><text:span text:style-name="T1726">Produkto pavadinimas</text:span></text:p>
          </table:table-cell>
          <table:table-cell table:style-name="TableCell1727">
            <text:p text:style-name="P1728">Produkto kiekis, t</text:p>
          </table:table-cell>
          <table:table-cell table:style-name="TableCell1729">
            <text:p text:style-name="P1730"><text:span text:style-name="T1731">Apskaičiuota pagalbos suma, Eur</text:span></text:p>
          </table:table-cell>
        </table:table-row>
        <table:table-row table:style-name="TableRow1732">
          <table:table-cell table:style-name="TableCell1733">
            <text:p text:style-name="P1734"><text:span text:style-name="T1735">1</text:span></text:p>
          </table:table-cell>
          <table:table-cell table:style-name="TableCell1736">
            <text:p text:style-name="P1737"><text:span text:style-name="T1738">2</text:span></text:p>
          </table:table-cell>
          <table:table-cell table:style-name="TableCell1739">
            <text:p text:style-name="P1740"><text:span text:style-name="T1741">3</text:span></text:p>
          </table:table-cell>
          <table:table-cell table:style-name="TableCell1742">
            <text:p text:style-name="P1743"><text:span text:style-name="T1744">4</text:span></text:p>
          </table:table-cell>
          <table:table-cell table:style-name="TableCell1745">
            <text:p text:style-name="P1746">5</text:p>
          </table:table-cell>
          <table:table-cell table:style-name="TableCell1747">
            <text:p text:style-name="P1748"><text:span text:style-name="T1749">6</text:span></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5">
            <text:p text:style-name="P1804">Iš viso</text:p>
          </table:table-cell>
          <table:covered-table-cell/>
          <table:covered-table-cell/>
          <table:covered-table-cell/>
          <table:covered-table-cell/>
          <table:table-cell table:style-name="TableCell1805">
            <text:p text:style-name="P1806"/>
          </table:table-cell>
        </table:table-row>
      </table:table>
      <text:p text:style-name="P1807"/>
      <text:p text:style-name="P1808"><text:span text:style-name="T1809">Pastaba.</text:span><text:span text:style-name="T1810"><text:s/>Pateikiama Nacionalinei mokėjimo agentūrai prie Žemės ūkio ministerijos elektroniniu paštu nacparama@nma.lt<text:s/></text:span><text:span text:style-name="T1811">MS Excel</text:span><text:span text:style-name="T1812"><text:s/>formatu.<text:s/></text:span></text:p>
      <text:p text:style-name="P1813"/>
      <text:p text:style-name="P1814"/>
      <text:p text:style-name="P1815">Rengėjo nuoroda: Vardas, pavardė, tel. Nr. ir el. p.</text:p>
      <text:p text:style-name="P1816"><text:span text:style-name="T1817">_________________________________</text:span></text:p>
      <text:soft-page-break/>
      <text:p text:style-name="P1818">Laikinosios valstybės pagalbos daržovių augintojams teikimo taisyklių</text:p>
      <text:p text:style-name="P1825"><text:span text:style-name="T1826">4</text:span><text:span text:style-name="T1827"><text:s/>priedas</text:span></text:p>
      <text:p text:style-name="P1828"/>
      <text:p text:style-name="P1829"/>
      <text:p text:style-name="P1830"/>
      <text:p text:style-name="P1831"/>
      <text:p text:style-name="P1832"><text:span text:style-name="T1833">LAIKINOSIOS VALSTYBĖS <text:s/>PAGALBOS<text:s/></text:span><text:span text:style-name="T1834">ŽEMĖS ŪKIO VEIKLOS SUBJEKTAMS</text:span><text:span text:style-name="T1835"><text:s/>AUGINANTIEMS DARŽOVES</text:span><text:span text:style-name="T1836"><text:s/></text:span><text:span text:style-name="T1837">SUVESTINĖ</text:span></text:p>
      <text:p text:style-name="P1838">_______________</text:p>
      <text:p text:style-name="P1839">(data)</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text:span text:style-name="T1854">Eil. Nr.</text:span></text:p>
          </table:table-cell>
          <table:table-cell table:style-name="TableCell1855">
            <text:p text:style-name="P1856"><text:span text:style-name="T1857">Pareiškėjo asmens kodas / įmonės kodas</text:span></text:p>
          </table:table-cell>
          <table:table-cell table:style-name="TableCell1858">
            <text:p text:style-name="P1859"><text:span text:style-name="T1860">Pareiškėjo vardas ir pavardė / įmonės pavadinimas</text:span></text:p>
          </table:table-cell>
          <table:table-cell table:style-name="TableCell1861">
            <text:p text:style-name="P1862"><text:span text:style-name="T1863">Pareiškėjo banko sąskaitos numeris</text:span></text:p>
          </table:table-cell>
          <table:table-cell table:style-name="TableCell1864">
            <text:p text:style-name="P1865">Žemės ūkio valdos atpažinties kodas</text:p>
          </table:table-cell>
          <table:table-cell table:style-name="TableCell1866">
            <text:p text:style-name="P1867"><text:span text:style-name="T1868">Savivaldybės pavadinimas</text:span></text:p>
          </table:table-cell>
          <table:table-cell table:style-name="TableCell1869">
            <text:p text:style-name="P1870"><text:span text:style-name="T1871">Seniūnija</text:span></text:p>
          </table:table-cell>
          <table:table-cell table:style-name="TableCell1872">
            <text:p text:style-name="P1873"><text:span text:style-name="T1874">Vietovės pavadinimas</text:span></text:p>
          </table:table-cell>
          <table:table-cell table:style-name="TableCell1875">
            <text:p text:style-name="P1876"><text:span text:style-name="T1877">Apskaičiuota pagalbos suma, Eur</text:span></text:p>
          </table:table-cell>
        </table:table-row>
        <table:table-row table:style-name="TableRow1878">
          <table:table-cell table:style-name="TableCell1879">
            <text:p text:style-name="P1880"><text:span text:style-name="T1881">1</text:span></text:p>
          </table:table-cell>
          <table:table-cell table:style-name="TableCell1882">
            <text:p text:style-name="P1883"><text:span text:style-name="T1884">2</text:span></text:p>
          </table:table-cell>
          <table:table-cell table:style-name="TableCell1885">
            <text:p text:style-name="P1886"><text:span text:style-name="T1887">3</text:span></text:p>
          </table:table-cell>
          <table:table-cell table:style-name="TableCell1888">
            <text:p text:style-name="P1889"><text:span text:style-name="T1890">4</text:span></text:p>
          </table:table-cell>
          <table:table-cell table:style-name="TableCell1891">
            <text:p text:style-name="P1892"><text:span text:style-name="T1893">5</text:span></text:p>
          </table:table-cell>
          <table:table-cell table:style-name="TableCell1894">
            <text:p text:style-name="P1895"><text:span text:style-name="T1896">6</text:span></text:p>
          </table:table-cell>
          <table:table-cell table:style-name="TableCell1897">
            <text:p text:style-name="P1898"><text:span text:style-name="T1899">7</text:span></text:p>
          </table:table-cell>
          <table:table-cell table:style-name="TableCell1900">
            <text:p text:style-name="P1901"><text:span text:style-name="T1902">8</text:span></text:p>
          </table:table-cell>
          <table:table-cell table:style-name="TableCell1903">
            <text:p text:style-name="P1904"><text:span text:style-name="T1905">9</text:span></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P1963"/>
      <text:p text:style-name="P1964"><text:span text:style-name="T1965">Pastaba.</text:span><text:span text:style-name="T1966"><text:s/>Pateikiama Nacionalinei mokėjimo agentūrai prie Žemės ūkio ministerijos elektroniniu paštu nacparama@nma.lt<text:s/></text:span><text:span text:style-name="T1967">MS Excel</text:span><text:span text:style-name="T1968"><text:s/>formatu.<text:s/></text:span></text:p>
      <text:p text:style-name="P1969"/>
      <text:p text:style-name="P1970"/>
      <text:p text:style-name="Normal"/>
      <text:p text:style-name="Normal"/>
      <text:p text:style-name="Normal">Rengėjo nuoroda: Vardas, pavardė, tel. Nr. ir el. p.</text:p>
      <text:p text:style-name="P1971">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text-align="center">
        <style:tab-stops>
          <style:tab-stop style:type="center" style:position="3.25in"/>
          <style:tab-stop style:type="right" style:position="6.5in"/>
        </style:tab-stops>
      </style:paragraph-properties>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fo:text-align="center">
        <style:tab-stops>
          <style:tab-stop style:type="center" style:position="3.25in"/>
          <style:tab-stop style:type="right" style:position="6.5in"/>
        </style:tab-stops>
      </style:paragraph-properties>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88" style:parent-style-name="Normal" style:family="paragraph">
      <style:paragraph-properties fo:text-align="center">
        <style:tab-stops>
          <style:tab-stop style:type="center" style:position="3.25in"/>
          <style:tab-stop style:type="right" style:position="6.5in"/>
        </style:tab-stops>
      </style:paragraph-properties>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19" style:parent-style-name="Normal" style:family="paragraph">
      <style:paragraph-properties fo:text-align="center">
        <style:tab-stops>
          <style:tab-stop style:type="center" style:position="3.25in"/>
          <style:tab-stop style:type="right" style:position="6.5in"/>
        </style:tab-stops>
      </style:paragraph-properties>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62"><text:span text:style-name="T363"><text:page-number text:fixed="false">6</text:page-number></text:span></text:p>
        <text:p text:style-name="P364"/>
      </style:header>
      <style:footer>
        <text:p text:style-name="P365"/>
      </style:footer>
    </style:master-page>
    <style:master-page style:next-style-name="MP2" style:name="MPF2" style:page-layout-name="PL2">
      <style:header>
        <text:p text:style-name="P366"/>
      </style:header>
      <style:footer>
        <text:p text:style-name="P367"/>
      </style:footer>
    </style:master-page>
    <style:master-page style:name="MP3" style:page-layout-name="PL3">
      <style:header>
        <text:p text:style-name="P1625"><text:span text:style-name="T1626"><text:page-number text:fixed="false">6</text:page-number></text:span></text:p>
        <text:p text:style-name="P1627"/>
      </style:header>
      <style:footer>
        <text:p text:style-name="P1628"/>
      </style:footer>
    </style:master-page>
    <style:master-page style:next-style-name="MP3" style:name="MPF3" style:page-layout-name="PL3">
      <style:header>
        <text:p text:style-name="P1629"/>
      </style:header>
      <style:footer>
        <text:p text:style-name="P1630"/>
      </style:footer>
    </style:master-page>
    <style:master-page style:name="MP4" style:page-layout-name="PL4">
      <style:header>
        <text:p text:style-name="P1688"><text:span text:style-name="T1689"><text:page-number text:fixed="false">6</text:page-number></text:span></text:p>
        <text:p text:style-name="P1690"/>
      </style:header>
      <style:footer>
        <text:p text:style-name="P1691"/>
      </style:footer>
    </style:master-page>
    <style:master-page style:next-style-name="MP4" style:name="MPF4" style:page-layout-name="PL4">
      <style:header>
        <text:p text:style-name="P1692"/>
      </style:header>
      <style:footer>
        <text:p text:style-name="P1693"/>
      </style:footer>
    </style:master-page>
    <style:master-page style:name="MP5" style:page-layout-name="PL5">
      <style:header>
        <text:p text:style-name="P1819"><text:span text:style-name="T1820"><text:page-number text:fixed="false">6</text:page-number></text:span></text:p>
        <text:p text:style-name="P1821"/>
      </style:header>
      <style:footer>
        <text:p text:style-name="P1822"/>
      </style:footer>
    </style:master-page>
    <style:master-page style:next-style-name="MP5" style:name="MPF5" style:page-layout-name="PL5">
      <style:header>
        <text:p text:style-name="P1823"/>
      </style:header>
      <style:footer>
        <text:p text:style-name="P1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29T09:12:00Z</meta:creation-date>
    <dc:date>2020-07-29T09:12:00Z</dc:date>
    <meta:template xlink:href="Normal.dotm" xlink:type="simple"/>
    <meta:editing-cycles>1</meta:editing-cycles>
    <meta:editing-duration>PT0S</meta:editing-duration>
    <meta:document-statistic meta:page-count="16" meta:paragraph-count="199" meta:word-count="3092" meta:character-count="26396" meta:row-count="451" meta:non-whitespace-character-count="23503"/>
  </office:meta>
</office:document-meta>
</file>