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543in">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P37" style:parent-style-name="Normal" style:family="paragraph">
      <style:paragraph-properties fo:margin-left="3.543in">
        <style:tab-stops/>
      </style:paragraph-properties>
      <style:text-properties style:font-size-complex="12pt" style:language-asian="lt" style:country-asian="LT"/>
    </style:style>
    <style:style style:name="P38" style:parent-style-name="Normal" style:family="paragraph">
      <style:paragraph-properties fo:margin-left="3.543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right="0.0069in"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4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0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0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right="0.0034in"/>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0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margin-left="0.6034in" fo:text-indent="0.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0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5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0.2201in">
        <style:tab-stops>
          <style:tab-stop style:type="left" style:position="0.23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right="0.0069in" fo:text-indent="0.5in"/>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0.2166in">
        <style:tab-stops/>
      </style:paragraph-properties>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TableColumn107" style:family="table-column">
      <style:table-column-properties style:column-width="6.6937in" style:use-optimal-column-width="false"/>
    </style:style>
    <style:style style:name="Table106" style:family="table">
      <style:table-properties style:width="6.6937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fo:margin-right="0.0944in" fo:text-indent="0.5in">
        <style:tab-stops>
          <style:tab-stop style:type="left" style:position="5.6145in"/>
        </style:tab-stops>
      </style:paragraph-properties>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ab-stops>
          <style:tab-stop style:type="left" style:position="0.3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7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2166in">
        <style:tab-stops/>
      </style:paragraph-properties>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TableColumn122" style:family="table-column">
      <style:table-column-properties style:column-width="6.6937in" style:use-optimal-column-width="false"/>
    </style:style>
    <style:style style:name="Table121" style:family="table">
      <style:table-properties style:width="6.6937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margin-right="0.0944in" fo:text-indent="0.5in"/>
      <style:text-properties style:font-size-complex="12pt" style:language-asian="lt" style:country-asian="LT"/>
    </style:style>
    <style:style style:name="P126" style:parent-style-name="Normal" style:family="paragraph">
      <style:paragraph-properties fo:margin-left="0.2166in">
        <style:tab-stops/>
      </style:paragraph-properties>
    </style:style>
    <style:style style:name="P127" style:parent-style-name="Normal" style:family="paragraph">
      <style:paragraph-properties fo:text-align="justify" fo:text-indent="0.5in">
        <style:tab-stops>
          <style:tab-stop style:type="left" style:position="0.40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0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0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2166in">
        <style:tab-stops/>
      </style:paragraph-properties>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TableColumn140" style:family="table-column">
      <style:table-column-properties style:column-width="6.6937in" style:use-optimal-column-width="false"/>
    </style:style>
    <style:style style:name="Table139" style:family="table">
      <style:table-properties style:width="6.6937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margin-right="0.0944in" fo:text-indent="0.5in"/>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ab-stops>
          <style:tab-stop style:type="left" style:position="0.42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right="0.0166in"/>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TableColumn169" style:family="table-column">
      <style:table-column-properties style:column-width="6.8437in" style:use-optimal-column-width="false"/>
    </style:style>
    <style:style style:name="Table168" style:family="table">
      <style:table-properties style:width="6.8437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fo:margin-right="0.0479in" fo:text-indent="0.5in"/>
      <style:text-properties style:font-size-complex="12pt" style:language-asian="lt" style:country-asian="LT"/>
    </style:style>
    <style:style style:name="P173" style:parent-style-name="Normal" style:family="paragraph">
      <style:paragraph-properties fo:text-align="justify" fo:margin-right="0.0166in" fo:text-indent="0.5in">
        <style:tab-stops>
          <style:tab-stop style:type="left" style:position="0.4236in"/>
        </style:tab-stops>
      </style:paragraph-properties>
    </style:style>
    <style:style style:name="P174" style:parent-style-name="Normal" style:family="paragraph">
      <style:paragraph-properties fo:text-align="justify" fo:text-indent="0.5in">
        <style:tab-stops>
          <style:tab-stop style:type="left" style:position="0.42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23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236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2298in">
        <style:tab-stops/>
      </style:paragraph-properties>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TableColumn199" style:family="table-column">
      <style:table-column-properties style:column-width="6.8437in" style:use-optimal-column-width="false"/>
    </style:style>
    <style:style style:name="Table198" style:family="table">
      <style:table-properties style:width="6.8437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margin-right="0.0479in" fo:text-indent="0.5in"/>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236in"/>
        </style:tab-stops>
      </style:paragraph-properties>
    </style:style>
    <style:style style:name="P204" style:parent-style-name="Normal" style:family="paragraph">
      <style:paragraph-properties fo:text-align="justify" fo:text-indent="0.5in">
        <style:tab-stops>
          <style:tab-stop style:type="left" style:position="0.42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2298in">
        <style:tab-stops/>
      </style:paragraph-properties>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TableColumn213" style:family="table-column">
      <style:table-column-properties style:column-width="6.8437in" style:use-optimal-column-width="false"/>
    </style:style>
    <style:style style:name="Table212" style:family="table">
      <style:table-properties style:width="6.8437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margin-right="0.0479in" fo:text-indent="0.5in"/>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TableColumn248" style:family="table-column">
      <style:table-column-properties style:column-width="6.6937in" style:use-optimal-column-width="false"/>
    </style:style>
    <style:style style:name="Table247" style:family="table">
      <style:table-properties style:width="6.6937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fo:margin-right="0.0944in"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TableColumn259" style:family="table-column">
      <style:table-column-properties style:column-width="6.6937in" style:use-optimal-column-width="false"/>
    </style:style>
    <style:style style:name="Table258" style:family="table">
      <style:table-properties style:width="6.6937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fo:margin-right="0.0944in" fo:text-indent="0.5in"/>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TableColumn270" style:family="table-column">
      <style:table-column-properties style:column-width="6.8437in" style:use-optimal-column-width="false"/>
    </style:style>
    <style:style style:name="Table269" style:family="table">
      <style:table-properties style:width="6.8437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fo:margin-right="0.0479in"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tab-stops>
          <style:tab-stop style:type="left" style:position="0.4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06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TableColumn284" style:family="table-column">
      <style:table-column-properties style:column-width="6.6937in" style:use-optimal-column-width="false"/>
    </style:style>
    <style:style style:name="Table283" style:family="table">
      <style:table-properties style:width="6.6937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fo:margin-right="0.0944in"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ab-stops>
          <style:tab-stop style:type="left" style:position="0.4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TableColumn313" style:family="table-column">
      <style:table-column-properties style:column-width="6.6937in" style:use-optimal-column-width="false"/>
    </style:style>
    <style:style style:name="Table312" style:family="table">
      <style:table-properties style:width="6.6937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fo:margin-right="0.0944in"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TableColumn324" style:family="table-column">
      <style:table-column-properties style:column-width="6.6937in" style:use-optimal-column-width="false"/>
    </style:style>
    <style:style style:name="Table323" style:family="table">
      <style:table-properties style:width="6.6937in" fo:margin-left="0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margin-right="0.0944in"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tab-stops>
          <style:tab-stop style:type="left" style:position="0.426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2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20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20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TableColumn347" style:family="table-column">
      <style:table-column-properties style:column-width="6.6937in" style:use-optimal-column-width="false"/>
    </style:style>
    <style:style style:name="Table346" style:family="table">
      <style:table-properties style:width="6.6937in" fo:margin-left="0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fo:margin-right="0.0944in" fo:text-indent="0.5in"/>
      <style:text-properties style:font-size-complex="12pt" style:language-asian="lt" style:country-asian="LT"/>
    </style:style>
    <style:style style:name="P351" style:parent-style-name="Normal" style:family="paragraph">
      <style:paragraph-properties fo:text-align="justify" fo:margin-right="0.0944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tab-stops>
          <style:tab-stop style:type="left" style:position="0.4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4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416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1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1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138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166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16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166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text:span text:style-name="T12">ĮSAKYMAS</text:span></text:p>
      <text:p text:style-name="P13">DĖL valstybinės mokesčių inspekcijos prie lietuvos respublikos finansų ministerijos viršininko 2009 m. SPALIO 30 d. įsakymo Nr. VA-78 „DĖL VALSTYBINĖS MOKESČIŲ INSPEKCIJOS PRIE LIETUVOS RESPUBLIKOS FINANSŲ MINISTERIJOS ADMINISTRUOJAMŲ PRIVALOMOJO SVEIKATOS DRAUDIMO ĮMOKŲ ADMINISTRAVIMO TAISYKLIŲ PATVIRTINIMO“ PAKEITIMO</text:p>
      <text:p text:style-name="P14"/>
      <text:p text:style-name="P15"><text:span text:style-name="T16">2015 m. gruodžio 14 d. Nr. VA-112</text:span></text:p>
      <text:p text:style-name="P17"><text:span text:style-name="T18">Vilnius</text:span></text:p>
      <text:p text:style-name="P19"/>
      <text:p text:style-name="P20"/>
      <text:p text:style-name="P21"><text:span text:style-name="T22">1</text:span><text:span text:style-name="T23">. P a k e i č i u Valstybinės mokesčių inspekcijos prie Lietuvos Respublikos finansų ministerijos administruojamų privalomojo sveikatos draudimo įmokų administravimo taisykles, patvirtintas Valstybinės mokesčių inspekcijos prie Lietuvos Respublikos finansų ministerijos viršininko 2009 m. spalio 30 d. įsakymu Nr. VA-78 „Dėl Valstybinės mokesčių inspekcijos prie Lietuvos Respublikos finansų ministerijos administruojamų privalomojo sveikatos draudimo įmokų administravimo taisyklių patvirtinimo“ (toliau – taisyklės), ir jas išdėstau nauja redakcija (pridedama).</text:span></text:p>
      <text:p text:style-name="P24"><text:span text:style-name="T25">2</text:span><text:span text:style-name="T26">. N u s t a t a u, kad taisyklės taikomos, mokant 2015 metų mokestinio laikotarpio privalomojo sveikatos draudimo įmokas.</text:span></text:p>
      <text:p text:style-name="P27"/>
      <text:p text:style-name="P28"/>
      <text:p text:style-name="P29"/>
      <text:p text:style-name="P30"><text:span text:style-name="T31">Viršininkas</text:span><text:span text:style-name="T32"><text:tab/>Dainoras Bradauskas</text:span></text:p>
      <text:p text:style-name="P33"/>
      <text:soft-page-break/>
      <text:p text:style-name="P34">PATVIRTINTA</text:p>
      <text:p text:style-name="P35">Valstybinės mokesčių inspekcijos</text:p>
      <text:p text:style-name="P36">prie Lietuvos Respublikos finansų ministerijos</text:p>
      <text:p text:style-name="P37">viršininko 2009 m. spalio 30 d. įsakymu Nr. VA-78</text:p>
      <text:p text:style-name="P38">(Valstybinės mokesčių inspekcijos prie<text:s/></text:p>
      <text:p text:style-name="P39">Lietuvos Respublikos finansų ministerijos</text:p>
      <text:p text:style-name="P40">viršininko 2015 m. gruodžio 14 d</text:p>
      <text:p text:style-name="P41">įsakymo Nr. VA-112 <text:s/>redakcija)</text:p>
      <text:p text:style-name="P42"/>
      <text:p text:style-name="P43"/>
      <text:p text:style-name="P44"><text:span text:style-name="T45">VALSTYBINĖS MOKESČIŲ INSPEKCIJOS PRIE LIETUVOS RESPUBLIKOS FINANSŲ MINISTERIJOS ADMINISTRUOJAMŲ PRIVALOMOJO SVEIKATOS DRAUDIMO ĮMOKŲ ADMINISTR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os Valstybinės mokesčių inspekcijos prie Lietuvos Respublikos finansų ministerijos administruojamų privalomojo sveikatos draudimo įmokų administravimo taisyklės (toliau – taisyklės) nustato privalomojo sveikatos draudimo įmokų, kurias, remdamasi Lietuvos Respublikos sveikatos draudimo įstatymo (toliau – SDĮ) 18 straipsnio 1 dalies nuostatomis, administruoja Valstybinė mokesčių inspekcija prie Lietuvos Respublikos finansų ministerijos (toliau – VMI prie FM), lengvatų taikymo, deklaravimo, apskaičiavimo, sumokėjimo ir išieškojimo tvarką. Taisyklės parengtos, remiantis SDĮ nuostatomis.</text:span></text:p>
      <text:p text:style-name="P56"><text:span text:style-name="T57">2</text:span><text:span text:style-name="T58">. Taisyklės netaikomos Valstybinio socialinio draudimo fondo administravimo įstaigų Lietuvos Respublikos valstybinio socialinio draudimo įstatymo (toliau – VSDĮ) nustatyta tvarka administruojamoms privalomojo sveikatos draudimo įmokoms.</text:span></text:p>
      <text:p text:style-name="P59"><text:span text:style-name="T60">3</text:span><text:span text:style-name="T61">. Taisyklės netaikomos papildomam (savanoriškam) sveikatos draudimui, kadangi papildomo (savanoriško) sveikatos draudimo sumų administravimas pagal draudimo sutartis nepriklauso VMI prie FM kompetencijai, o nesumokėtos įmokos nėra išieškomos Lietuvos Respublikos mokesčių administravimo įstatymo (toliau – MAĮ) nustatyta tvarka.</text:span></text:p>
      <text:p text:style-name="P62"><text:span text:style-name="T63">4</text:span><text:span text:style-name="T64">. Taisyklėse mokestinis laikotarpis yra kalendorinių metų mokestinis laikotarpis.</text:span></text:p>
      <text:p text:style-name="P65"/>
      <text:p text:style-name="P66"><text:span text:style-name="T67">II</text:span><text:span text:style-name="T68"><text:s/>SKYRIUS</text:span></text:p>
      <text:p text:style-name="P69"><text:span text:style-name="T70">ASMENYS, DRAUDŽIAMI PRIVALOMUOJU SVEIKATOS DRAUDIMU</text:span></text:p>
      <text:p text:style-name="P71"/>
      <text:p text:style-name="P72"><text:span text:style-name="T73">5</text:span><text:span text:style-name="T74">. Asmenys, draudžiami privalomuoju sveikatos draudimu, yra išvardyti SDĮ 6 straipsnio 1 ir 2 dalių nuostatose. Lietuvos Respublikos piliečiai, išvykę iš Lietuvos Respublikos ir deklaravę išvykimą iš Lietuvos Respublikos gyventojų registre arba VMI prie FM pateikę galutinai išvykstančiojo iš Lietuvos Respublikos deklaraciją, nėra draudžiami privalomuoju sveikatos draudimu Lietuvos Respublikoje. Apie galutinį išvykimą VMI prie FM deklaravusius asmenis yra informuojama draudžiamųjų privalomuoju sveikatos draudimu registro tvarkytoja Valstybinė ligonių kasa prie Lietuvos Respublikos sveikatos apsaugos ministerijos tarp šių institucijų sudarytos duomenų teikimo sutarties nustatyta tvarka.</text:span></text:p>
      <text:p text:style-name="P75"/>
      <text:p text:style-name="P76"><text:span text:style-name="T77">III</text:span><text:span text:style-name="T78"><text:s/>SKYRIUS</text:span></text:p>
      <text:p text:style-name="P79"><text:span text:style-name="T80">VALSTYBINĖS MOKESČIŲ INSPEKCIJOS PRIE LIETUVOS RESPUBLIKOS FINANSŲ MINISTERIJOS ADMINISTRUOJAMŲ PRIVALOMOJO SVEIKATOS DRAUDIMO ĮMOKŲ MOKĖTOJAI</text:span></text:p>
      <text:p text:style-name="P81"/>
      <text:p text:style-name="P82"><text:span text:style-name="T83">6</text:span><text:span text:style-name="T84">. Asmenys, kurie moka VMI prie FM administruojamas privalomojo sveikatos draudimo įmokas:</text:span></text:p>
      <text:p text:style-name="P85"><text:span text:style-name="T86">6.1</text:span><text:span text:style-name="T87">. fiziniai asmenys, kurie vykdo individualią veiklą, įsigiję verslo liudijimus;</text:span></text:p>
      <text:p text:style-name="P88"><text:span text:style-name="T89">6.2</text:span><text:span text:style-name="T90">. fiziniai asmenys, kurių žemės ūkio valdos (ūkio) ekonominis dydis yra mažesnis arba lygus 2 ekonominio dydžio vienetams (toliau – EDV) arba kurių žemės ūkio valdos (ūkio) ekonominis dydis yra didesnis kaip 2 EDV, bet jie nėra PVM mokėtojai ir neprivalo jais registruotis;</text:span></text:p>
      <text:p text:style-name="P91"><text:span text:style-name="T92">6.3</text:span><text:span text:style-name="T93">. fiziniai asmenys, kurie privalomojo sveikatos draudimo įmokas privalo mokėti savarankiškai.</text:span></text:p>
      <text:p text:style-name="P94"/>
      <text:p text:style-name="P95"><text:span text:style-name="T96">IV</text:span><text:span text:style-name="T97"><text:s/>SKYRIUS</text:span></text:p>
      <text:p text:style-name="P98"><text:span text:style-name="T99">ASMENŲ, VYKDANČIŲ INDIVIDUALIĄ VEIKLĄ ĮSIGIJUS VERSLO LIUDIJIMUS, PRIVALOMOJO SVEIKATOS DRAUDIMO ĮMOKŲ MOKĖJIMO TVARKA</text:span></text:p>
      <text:p text:style-name="P100"/>
      <text:p text:style-name="P101"><text:span text:style-name="T102">7</text:span><text:span text:style-name="T103">. Fiziniai asmenys, kurie vykdo individualią veiklą, įsigiję vieną ar daugiau verslo liudijimų, kas mėnesį moka fiksuotas 9 procentų minimaliosios mėnesinės algos (toliau – MMA), galiojančios mėnesio, už kurį mokama įmoka, paskutinę dieną, dydžio privalomojo sveikatos draudimo įmokas.</text:span></text:p>
      <text:p text:style-name="P104"/>
      <text:p text:style-name="P105">Pavyzdys</text:p>
      <table:table table:style-name="Table106">
        <table:table-columns>
          <table:table-column table:style-name="TableColumn107"/>
        </table:table-columns>
        <table:table-row table:style-name="TableRow108">
          <table:table-cell table:style-name="TableCell109">
            <text:p text:style-name="P110">Lietuvos Respublikos Vyriausybės 2014 m. rugsėjo 24 d. nutarimu Nr. 972 „Dėl minimaliojo darbo užmokesčio“ nuo 2015 m. sausio 1 d. nustatyta MMA – 300 eurų o nuo 2015 m. liepos 1 d. Lietuvos Respublikos Vyriausybės 2015 m. birželio 17 d. nutarimu Nr. 615 „Dėl minimaliojo darbo užmokesčio“ <text:s/>– 325 eurai, todėl mėnesinė privalomojo sveikatos draudimo įmoka nuo 2015-01-01 iki <text:s/>2012-06-30 turi būti lygi 27 Eur (9 procentai x 300Eur), o nuo liepos 1 d. iki 2015-12-31 d.– 29 Eur (9 procentai x 325 Eur)).</text:p>
            <text:p text:style-name="P111"/>
          </table:table-cell>
        </table:table-row>
      </table:table>
      <text:p text:style-name="P112"/>
      <text:p text:style-name="P113"><text:span text:style-name="T114">8</text:span><text:span text:style-name="T115">. Privalomojo sveikatos draudimo įmokos šiame taisyklių skyriuje nurodytoje draudžiamųjų asmenų kategorijoje skaičiuojamos verslo liudijimo galiojimo laikotarpiu. Fiziniai asmenys, įsigiję verslo liudijimus laikotarpiui, trumpesniam nei vienas mėnuo, už šį laikotarpį moka mėnesinę taisyklių 7 punkte nurodyto dydžio privalomojo sveikatos draudimo įmoką, išskyrus asmenis, nurodytus taisyklių 9 punkte.</text:span></text:p>
      <text:p text:style-name="P116"><text:span text:style-name="T117">9</text:span><text:span text:style-name="T118">. Fizinių asmenų privalomojo sveikatos draudimo įmokos apskaičiuojamos proporcingai išduoto verslo liudijimo galiojimo laikotarpiui tais mėnesiais, kuriais šie asmenys bent vieną to mėnesio dieną priklausė asmenims, išvardytiems SDĮ 17 straipsnio 1 dalies 1 ir 2 punktuose ir 2 dalyje, arba (ir) bent vieną to mėnesio dieną priklausė bent vienai asmenų, išvardytų SDĮ 6 straipsnio 4 dalyje, kategorijai. Proporcija apskaičiuojama taip: jeigu verslo liudijimas išduodamas kelioms dienoms, nustatyta mėnesio privalomojo sveikatos draudimo įmoka dalijama iš mėnesio kalendorinių dienų skaičiaus ir gauta suma dauginama iš dienų, kurioms tą mėnesį asmuo buvo įsigijęs verslo liudijimą, skaičiaus. Privalomojo sveikatos draudimo įmokų suma apvalinama ir sumokama eurais be centų: nuo 50 iki 99 centų laikoma euru, o nuo 1 iki 49 centų – atmetama.</text:span></text:p>
      <text:p text:style-name="P119"/>
      <text:p text:style-name="P120">Pavyzdys</text:p>
      <table:table table:style-name="Table121">
        <table:table-columns>
          <table:table-column table:style-name="TableColumn122"/>
        </table:table-columns>
        <table:table-row table:style-name="TableRow123">
          <table:table-cell table:style-name="TableCell124">
            <text:p text:style-name="P125">Fizinis asmuo gauna senatvės pensiją, todėl jis priklauso asmenų, išvardytų SDĮ 6 straipsnio 4 dalyje, kategorijai. 2015 metais šis asmuo įsigijo verslo liudijimą veiklai vykdyti 2015 m. lapkričio mėnesio 1 ir 2 dienomis ir daugiau jokios veiklos 2015 metais nebevykdys. Šis asmuo iki 2016 m. gegužės 1 dienos privalo sumokėti 2 Eur (29 Eur/30 dienų x 2 dienos = 1,93 Eur) dydžio privalomojo sveikatos draudimo įmoką.</text:p>
          </table:table-cell>
        </table:table-row>
      </table:table>
      <text:p text:style-name="P126"/>
      <text:p text:style-name="P127"><text:span text:style-name="T128">10</text:span><text:span text:style-name="T129">. Fiziniai asmenys, vykdantys individualią veiklą įsigijus verslo liudijimą, privalomojo sveikatos draudimo įmokų nemoka, jei tuo metu yra apdrausti socialiniu (įskaitant sveikatos)<text:s/></text:span><text:soft-page-break/><text:span text:style-name="T130">draudimu kitoje Europos Sąjungos ar Europos Ekonominės Erdvės valstybėje narėje, ar Šveicarijoje ir, paprašius, tai gali įrodyti taisyklių 40 punkte nustatyta tvarka.</text:span></text:p>
      <text:p text:style-name="P131"><text:span text:style-name="T132">11</text:span><text:span text:style-name="T133">. Privalomojo sveikatos draudimo įmoka už atitinkamą mėnesį sumokama iki to mėnesio paskutinės dienos.</text:span></text:p>
      <text:p text:style-name="P134"><text:span text:style-name="T135">12</text:span><text:span text:style-name="T136">. Fiziniai asmenys, kurie priklauso asmenims, išvardytiems SDĮ 17 straipsnio 1 ir 2 dalyse, arba (ir) bent vienai asmenų, išvardytų SDĮ 6 straipsnio 4 dalyje, kategorijai, ir tuo pačiu metu įsigyja verslo liudijimą, privalomojo sveikatos draudimo įmokų mokėjimą gali atidėti iki kitų metų, einančių po mokestinio laikotarpio, gegužės 1 dienos.</text:span></text:p>
      <text:p text:style-name="P137"/>
      <text:p text:style-name="P138">Pavyzdys</text:p>
      <table:table table:style-name="Table139">
        <table:table-columns>
          <table:table-column table:style-name="TableColumn140"/>
        </table:table-columns>
        <table:table-row table:style-name="TableRow141">
          <table:table-cell table:style-name="TableCell142">
            <text:p text:style-name="P143">Asmuo, kuris gauna su darbo santykiais susijusių pajamų, nuo kurių kas mėnesį yra išskaičiuojamos privalomojo sveikatos draudimo įmokos, 2015 m. įsigijo verslo liudijimą, skirtą veiklai vykdyti tik sausio 15–20 dienomis, o vėliau ir lapkričio–gruodžio mėn. Šis asmuo iki 2016 m. gegužės 1 d. privalo sumokėti 63 Eur (27 Eur/31 dienos x 6 dienos + 2 mėn. x 29 Eur) dydžio privalomojo sveikatos draudimo įmoką.</text:p>
          </table:table-cell>
        </table:table-row>
      </table:table>
      <text:p text:style-name="P144"/>
      <text:p text:style-name="P145"><text:span text:style-name="T146">13</text:span><text:span text:style-name="T147">. Fizinių asmenų, kurie per visą mokestinį laikotarpį vykdė individualią veiklą įsigiję verslo liudijimus, metinė privalomojo sveikatos draudimo įmoka negali būti mažesnė kaip 9 procentai 12 MMA, galiojančių tų metų kiekvieno atitinkamo mėnesio paskutinę dieną, dydžio, išskyrus atvejus, nurodytus taisyklių 9 punkte.</text:span></text:p>
      <text:p text:style-name="P148"><text:span text:style-name="T149">2015 metų mokestinio laikotarpio metinė PSD įmokų<text:s/></text:span><text:span text:style-name="T150">suma – 336 Eur</text:span><text:span text:style-name="T151"><text:s/></text:span><text:span text:style-name="T152">(27 Eur x 6 mėn. + 29 Eur x 6 mėn.).</text:span></text:p>
      <text:p text:style-name="P153"><text:span text:style-name="T154">14</text:span><text:span text:style-name="T155">. Nuo 2016 m. sausio 1 d. fizinių asmenų, kurie vykdo individualią veiklą įsigiję verslo liudijimus, privalomojo sveikatos draudimo įmokas administruoja Valstybinio socialinio draudimo fondo valdybos administravimo įstaigos (toliau – SoDra), todėl šiame taisyklių skyriuje nurodyti asmenys privalomojo sveikatos draudimo įmokas į VMI prie FM biudžeto pajamų surenkamąją sąskaitą turi mokėti tik už mokestinius laikotarpius iki 2015-12-31.<text:s/></text:span></text:p>
      <text:p text:style-name="P156"/>
      <text:p text:style-name="P157"><text:span text:style-name="T158">V</text:span><text:span text:style-name="T159"><text:s/>SKYRIUS</text:span></text:p>
      <text:p text:style-name="P160"><text:span text:style-name="T161">ŪKININKŲ IR KITŲ ŽEMĖS ŪKIO VEIKLĄ VYKDANČIŲ ASMENŲ PRIVALOMOJO SVEIKATOS DRAUDIMO ĮMOKOS</text:span></text:p>
      <text:p text:style-name="P162"/>
      <text:p text:style-name="P163"><text:span text:style-name="T164">15</text:span><text:span text:style-name="T165">. Ūkininkų ir kitų žemės ūkio veiklą vykdančių asmenų (toliau – žemės ūkio veiklą vykdantys asmenys) privalomojo sveikatos draudimo įmokų dydis priklauso nuo šių asmenų žemės ūkio valdos (ūkio) ekonominio dydžio, išreikšto EDV, kuris yra apskaičiuojamas už praėjusių metų laikotarpį nuo sausio 1 d. iki gruodžio 31 dienos.</text:span></text:p>
      <text:p text:style-name="P166"/>
      <text:p text:style-name="P167">Pavyzdys</text:p>
      <table:table table:style-name="Table168">
        <table:table-columns>
          <table:table-column table:style-name="TableColumn169"/>
        </table:table-columns>
        <table:table-row table:style-name="TableRow170">
          <table:table-cell table:style-name="TableCell171">
            <text:p text:style-name="P172">Apskaičiuojant 2015 metų mokestinio laikotarpio mėnesines privalomojo sveikatos draudimo įmokas žemės ūkio veiklą vykdantiems asmenims, vertinamas jų turimas žemės ūkio valdos (ūkio) ekonominis dydis, kuris yra apskaičiuojamas už praėjusį laikotarpį, prasidedantį 2014 metų sausio 1 d. ir pasibaigiantį 2014 metų gruodžio 31 d. (rodiklio reikšmė skelbiama 2014 metų sausio 30 d.).</text:p>
          </table:table-cell>
        </table:table-row>
      </table:table>
      <text:p text:style-name="P173"/>
      <text:p text:style-name="P174"><text:span text:style-name="T175">16</text:span><text:span text:style-name="T176">. Žemės ūkio valdos ar ūkio ekonominis dydis – dydis, nustatomas bendrąjį standartinį gamybinį pelną, kurio apskaičiavimas reglamentuotas žemės ūkio ministro nustatyta tvarka, padalijus iš ekonominio dydžio vieneto, kuris lygus <text:s/>1200 Eur.</text:span></text:p>
      <text:p text:style-name="P177"><text:span text:style-name="T178">17</text:span><text:span text:style-name="T179">. Už žemės ūkio valdos (ūkio) ekonominio dydžio, išreikšto EDV, nustatymą yra atsakinga valstybės įmonė Žemės ūkio informacijos ir kaimo verslo centras.</text:span></text:p>
      <text:p text:style-name="P180"><text:span text:style-name="T181">18</text:span><text:span text:style-name="T182">. Žemės ūkio veiklą vykdantys asmenys, norėdami sužinoti savo žemės ūkio valdos (ūkio) ekonominį dydį, išreikštą EDV, turėtų kreiptis į gyvenamosios vietos seniūniją arba į rajono savivaldybės žemės ūkio skyrių, arba į artimiausią Lietuvos žemės ūkio konsultavimo tarnybos biurą arba paskambinti į VMI prie FM Mokesčių informacijos centrą telefonu 1882.</text:span></text:p>
      <text:p text:style-name="P183"><text:span text:style-name="T184">19</text:span><text:span text:style-name="T185">. Žemės ūkio veiklą vykdančių asmenų mokestinės prievolės ir jų lengvatos taikomos tik tais atvejais, kai asmuo atitinkamu laikotarpiu yra įregistruotas valdos valdytoju arba valdos valdytojo partneriu žemės ūkio valdoje, kuri nustatyta tvarka yra įregistruota Žemės ūkio ir kaimo verslo registre, arba nėra įregistruotas valdoje valdytoju ar partneriu, tačiau nustatyta tvarka yra įregistravęs ūkinius gyvūnus įregistravusių subjektų ūkį Ūkinių gyvūnų registre.</text:span></text:p>
      <text:p text:style-name="P186"/>
      <text:p text:style-name="P187"><text:span text:style-name="T188">VI</text:span><text:span text:style-name="T189"><text:s/>SKYRIUS</text:span></text:p>
      <text:p text:style-name="P190"><text:span text:style-name="T191">ŪKININKŲ IR KITŲ ŽEMĖS ŪKIO VEIKLĄ VYKDANČIŲ ASMENŲ, KURIŲ ŽEMĖS ŪKIO VALDOS (ŪKIO) EKONOMINIS DYDIS YRA MAŽESNIS ARBA LYGUS 2 EKONOMINIO DYDŽIO VIENETAMS, PRIVALOMOJO SVEIKATOS DRAUDIMO ĮMOKŲ MOKĖJIMO TVARKA</text:span></text:p>
      <text:p text:style-name="P192"/>
      <text:p text:style-name="P193"><text:span text:style-name="T194">20</text:span><text:span text:style-name="T195">. Žemės ūkio veiklą vykdantys asmenys, kurių žemės ūkio valdos (ūkio) ekonominis dydis praėjusių metų laikotarpiu nuo sausio 1 d. iki gruodžio 31 d. yra 2 ir mažiau EDV, patys už save kas mėnesį moka fiksuotas 3 procentų minimaliosios mėnesinės algos, galiojančios mėnesio, už kurį mokama įmoka, paskutinę dieną, dydžio privalomojo sveikatos draudimo įmokas.</text:span></text:p>
      <text:p text:style-name="P196"/>
      <text:p text:style-name="P197">Pavyzdys</text:p>
      <table:table table:style-name="Table198">
        <table:table-columns>
          <table:table-column table:style-name="TableColumn199"/>
        </table:table-columns>
        <table:table-row table:style-name="TableRow200">
          <table:table-cell table:style-name="TableCell201">
            <text:p text:style-name="P202">Lietuvos Respublikos Vyriausybės 2014 m. rugsėjo 24 d. nutarimu Nr. 972 „Dėl minimaliojo darbo užmokesčio “ nuo 2015 m. sausio 1 d. nustatyta MMA – 300 Eur, o Lietuvos Respublikos Vyriausybės 2015 m. birželio 17 d. nutarimu Nr. 615 „Dėl minimaliojo darbo užmokesčio “ nuo 2015 m. liepos 1 d. – 325 Eur, todėl mėnesinė privalomojo sveikatos draudimo įmoka už 2015 m. sausio–birželio mėn. turi būti lygi po 9 Eur <text:s/>per mėnesį (3 procentai x 300 Eur), o už 2015 m. liepos–gruodžio mėn. po 10 Eur per mėnesį (3 procentai x 325).</text:p>
          </table:table-cell>
        </table:table-row>
      </table:table>
      <text:p text:style-name="P203"/>
      <text:p text:style-name="P204"><text:span text:style-name="T205">21</text:span><text:span text:style-name="T206">. Privalomojo sveikatos draudimo įmoka už atitinkamą mėnesį sumokama iki to mėnesio paskutinės dienos.</text:span></text:p>
      <text:p text:style-name="P207"><text:span text:style-name="T208">22</text:span><text:span text:style-name="T209">. Žemės ūkio veiklą vykdantys asmenys, kurių žemės ūkio valdos (ūkio) ekonominis dydis praėjusių metų laikotarpiu nuo sausio 1 d. iki gruodžio 31 d. yra 2 ir mažiau EDV, žemės ūkio veiklą vykdančių asmenų kategorijoje privalomojo sveikatos draudimo įmokų už save atitinkamą mėnesį neprivalo mokėti, jei bent vieną to mėnesio dieną jie moka (arba už juos yra mokamos) privalomojo sveikatos draudimo įmoką pagal SDĮ 17 straipsnio 1–5 dalis ir (arba) jie bent vieną atitinkamo mėnesio dieną priklauso bent vienai asmenų, išvardytų SDĮ 6 straipsnio 4 dalyje, kategorijai.</text:span></text:p>
      <text:p text:style-name="P210"/>
      <text:p text:style-name="P211">Pavyzdys</text:p>
      <table:table table:style-name="Table212">
        <table:table-columns>
          <table:table-column table:style-name="TableColumn213"/>
        </table:table-columns>
        <table:table-row table:style-name="TableRow214">
          <table:table-cell table:style-name="TableCell215">
            <text:p text:style-name="P216">Žemės ūkio veiklą vykdantis asmuo, kurio žemės ūkio valdos (ūkio) ekonominis dydis yra 2 EDV, dirba pagal darbo sutartį 2015 m. sausio–birželio mėnesiais, tačiau atleidžiamas iš darbo 2015 m. liepos 2 dieną. Šis asmuo, kaip žemės ūkio veiklą vykdantis asmuo, kurio žemės ūkio valdos (ūkio) ekonominis dydis yra 2 ir mažiau EDV, privalomojo sveikatos draudimo įmokas pradeda mokėti nuo 2015 m. rugpjūčio mėnesio (mėnesinės įmokos sumokėjimo terminas – rugpjūčio 31 diena).</text:p>
          </table:table-cell>
        </table:table-row>
      </table:table>
      <text:p text:style-name="P217"/>
      <text:p text:style-name="P218"><text:span text:style-name="T219">23</text:span><text:span text:style-name="T220">. Žemės ūkio veiklą vykdantys asmenys, kurių žemės ūkio valdos (ūkio) ekonominis dydis praėjusių metų laikotarpiu nuo sausio 1 d. iki gruodžio 31 d. yra 2 ir mažiau EDV, žemės ūkio veiklą vykdančių asmenų kategorijoje privalomojo sveikatos draudimo įmokas už save privalo mokėti ir tuo atveju, kai tuo pačiu laikotarpiu priklauso asmenims, išvardytiems 17 straipsnio 6 dalyje, t. y. tuo pačiu yra individualios įmonės savininkas, ūkinės bendrijos tikrasis narys ar mažosios bendrijos narys. <text:s/></text:span></text:p>
      <text:p text:style-name="P221"><text:span text:style-name="T222">24</text:span><text:span text:style-name="T223">. Visus kalendorinius metus žemės ūkio veiklą vykdančių asmenų, kurių žemės ūkio valdos (ūkio) ekonominis dydis praėjusių metų laikotarpiu nuo sausio 1 d. iki gruodžio 31 d. yra 2 ir<text:s/></text:span><text:soft-page-break/><text:span text:style-name="T224">mažiau EDV, metinė privalomojo sveikatos draudimo įmoka negali būti mažesnė kaip 3 procentai 12 MMA, galiojančių tų metų kiekvieno atitinkamo mėnesio paskutinę dieną, dydžio.</text:span></text:p>
      <text:p text:style-name="P225"><text:span text:style-name="T226">2015 metų mokestinio laikotarpio metinė PSD įmokų<text:s/></text:span><text:span text:style-name="T227">suma – 114 Eur</text:span><text:span text:style-name="T228"><text:s/></text:span><text:span text:style-name="T229">(9 Eur x 6 mėn. + 10 Eur x 6 mėn.).</text:span></text:p>
      <text:p text:style-name="P230"><text:span text:style-name="T231">25</text:span><text:span text:style-name="T232">. Nuo 2016 m. sausio 1 d.</text:span><text:span text:style-name="T233"><text:s/></text:span><text:span text:style-name="T234">žemės ūkio veiklą vykdančių asmenų, kurių žemės ūkio valdos (ūkio) ekonominis dydis yra 2 ir mažiau EDV, privalomojo sveikatos draudimo įmokas administruoja SoDra, todėl šiame taisyklių skyriuje nurodyti asmenys privalomojo sveikatos draudimo įmokas į VMI prie FM biudžeto pajamų surenkamąją sąskaitą turi mokėti tik už mokestinius laikotarpius iki 2015-12-31.</text:span></text:p>
      <text:p text:style-name="P235"/>
      <text:p text:style-name="P236"><text:span text:style-name="T237">VII</text:span><text:span text:style-name="T238"><text:s/>SKYRIUS</text:span></text:p>
      <text:p text:style-name="P239"><text:span text:style-name="T240">ŪKININKŲ IR KITŲ ŽEMĖS ŪKIO VEIKLĄ VYKDANČIŲ ASMENŲ, KURIŲ ŽEMĖS ŪKIO VALDOS (ŪKIO) EKONOMINIS DYDIS YRA DIDESNIS NEGU 2 EKONOMINIO DYDŽlO VIENETAI, TAČIAU JIE NĖRA PVM MOKĖTOJAI, PRIVALOMOJO SVEIKATOS DRAUDIMO ĮMOKŲ MOKĖJIMO TVARKA</text:span></text:p>
      <text:p text:style-name="P241"/>
      <text:p text:style-name="P242"><text:span text:style-name="T243">26</text:span><text:span text:style-name="T244">. Žemės ūkio veiklą vykdantys asmenys, kurių žemės ūkio valdos (ūkio) ekonominis dydis praėjusių metų laikotarpiu nuo sausio 1 d. iki gruodžio 31 d. yra didesnis negu 2 EDV, tačiau jie nėra PVM mokėtojai ir neprivalo jais registruotis, patys už save kas mėnesį moka fiksuotas 9 procentų minimaliosios mėnesinės algos, galiojančios mėnesio, už kurį mokama įmoka, paskutinę dieną, dydžio privalomojo sveikatos draudimo įmokas.</text:span></text:p>
      <text:p text:style-name="P245"/>
      <text:p text:style-name="P246">Pavyzdys</text:p>
      <table:table table:style-name="Table247">
        <table:table-columns>
          <table:table-column table:style-name="TableColumn248"/>
        </table:table-columns>
        <table:table-row table:style-name="TableRow249">
          <table:table-cell table:style-name="TableCell250">
            <text:p text:style-name="P251">Lietuvos Respublikos Vyriausybės 2014 m. rugsėjo 24 d. nutarimu Nr. 972 „Dėl minimaliojo darbo užmokesčio“ nuo 2015 m. sausio 1 d. nustatyta MMA – 300 Eur, o Lietuvos Respublikos Vyriausybės 2015 m. birželio 17 d. nutarimu Nr. 615 „Dėl minimaliojo darbo užmokesčio “ nuo 2015 m. liepos 1 d. – 325 Eur, todėl mėnesinė privalomojo sveikatos draudimo įmoka už 2015 m. sausio–birželio mėn. turi būti lygi po <text:s/>27 Eur per mėnesį (9 procentai x 300 Eur), o už 2015 m. liepos–gruodžio mėn. po 29 Eur per mėnesį (9 procentai x 325 Eur).</text:p>
          </table:table-cell>
        </table:table-row>
      </table:table>
      <text:p text:style-name="P252"/>
      <text:p text:style-name="P253"><text:span text:style-name="T254">27</text:span><text:span text:style-name="T255">. VMI prie FM administruoja žemės ūkio veiklą vykdančių asmenų, kurių ūkio valdos (ūkio) ekonominis dydis yra didesnis negu 2 EDV ir kurie nėra PVM mokėtojai ir neprivalo jais registruotis, privalomojo sveikatos draudimo įmokas. Jei tokie asmenys tampa PVM mokėtojais, jų įmokų VMI prie FM nebeadministruoja nuo kito mėnesio, einančio po PVM mokėtojo statuso pasikeitimo.</text:span></text:p>
      <text:p text:style-name="P256"/>
      <text:p text:style-name="P257">Pavyzdys</text:p>
      <table:table table:style-name="Table258">
        <table:table-columns>
          <table:table-column table:style-name="TableColumn259"/>
        </table:table-columns>
        <table:table-row table:style-name="TableRow260">
          <table:table-cell table:style-name="TableCell261">
            <text:p text:style-name="P262">Žemės ūkio veiklą vykdantis asmuo, kurio žemės ūkio valdos (ūkio) ekonominis dydis yra 7 EDV, 2015 m. rugsėjo 3 d. įsiregistruoja PVM mokesčio mokėtoju. Rugsėjo mėn. privalomojo sveikatos draudimo įmokas jis moka į VMI prie FM biudžeto pajamų surenkamąją sąskaitą, o spalio ir vėlesnių mėnesių įmokas moka į šias įmokas administruojančios SoDros sąskaitą.</text:p>
          </table:table-cell>
        </table:table-row>
      </table:table>
      <text:p text:style-name="P263"/>
      <text:p text:style-name="P264"><text:span text:style-name="T265">28</text:span><text:span text:style-name="T266">. Jeigu žemės ūkio veiklą vykdantys asmenys, kurių žemės ūkio valdos (ūkio) ekonominis dydis yra didesnis negu 2 EDV, buvo PVM mokėtojai, tačiau išsiregistruoja iš PVM mokėtojų, tai VMI prie FM jų privalomojo sveikatos draudimo įmokas pradeda administruoti nuo kito mėnesio, einančio po PVM statuso pasikeitimo.</text:span></text:p>
      <text:p text:style-name="P267"/>
      <text:p text:style-name="P268">Pavyzdys</text:p>
      <table:table table:style-name="Table269">
        <table:table-columns>
          <table:table-column table:style-name="TableColumn270"/>
        </table:table-columns>
        <table:table-row table:style-name="TableRow271">
          <table:table-cell table:style-name="TableCell272">
            <text:p text:style-name="P273">Žemės ūkio veiklą vykdantis asmuo, kurio žemės ūkio valdos (ūkio) ekonominis dydis yra 7 EDV, yra PVM mokėtojas, tačiau 2015 m. vasario 5 d. yra išregistruojamas iš PVM mokėtojų. Jis vasario mėn. privalomojo sveikatos draudimo įmokas moka į šias įmokas administruojančios institucijos (SoDros) sąskaitą, o kovo ir vėlesnių mėnesių įmokas moka į VMI prie FM biudžeto<text:s/><text:soft-page-break/>pajamų surenkamąją sąskaitą.</text:p>
          </table:table-cell>
        </table:table-row>
      </table:table>
      <text:p text:style-name="P274"/>
      <text:p text:style-name="P275"><text:span text:style-name="T276">29</text:span><text:span text:style-name="T277">. Privalomojo sveikatos draudimo įmoka už atitinkamą mėnesį sumokama iki to mėnesio paskutinės dienos.</text:span></text:p>
      <text:p text:style-name="P278"><text:span text:style-name="T279">30</text:span><text:span text:style-name="T280">. Žemės ūkio veiklą vykdantys asmenys, kurių žemės ūkio valdos (ūkio) ekonominis dydis praėjusių metų laikotarpiu nuo sausio 1 d. iki gruodžio 31 d. yra didesnis negu 2 EDV, tačiau jie nėra PVM mokėtojai ir neprivalo jais registruotis, žemės ūkio veiklą vykdančių asmenų kategorijoje privalomojo sveikatos draudimo įmokų už save atitinkamą mėnesį neturi mokėti, jei bent vieną to mėnesio dieną jie moka (arba už juos yra mokamos) privalomojo sveikatos draudimo įmokas pagal SDĮ 17 straipsnio 1–8 dalis ir (arba) jie bent vieną atitinkamo mėnesio dieną priklauso bent vienai asmenų, išvardytų SDĮ 6 straipsnio 4 dalyje, kategorijai.</text:span></text:p>
      <text:p text:style-name="P281"/>
      <text:p text:style-name="P282">Pavyzdys</text:p>
      <table:table table:style-name="Table283">
        <table:table-columns>
          <table:table-column table:style-name="TableColumn284"/>
        </table:table-columns>
        <table:table-row table:style-name="TableRow285">
          <table:table-cell table:style-name="TableCell286">
            <text:p text:style-name="P287">Žemės ūkio veiklą vykdantis asmuo, kurio žemės ūkio valdos (ūkio) ekonominis dydis yra 3,5 EDV, bet jis nėra PVM mokėtojas, vykdo individualią veiklą įsigijęs verslo liudijimą nuo 2015 m. sausio 1 d. iki 2015 m. spalio 2 d. ir šiais mėnesiais moka mėnesines privalomojo sveikatos draudimo įmokas kaip asmuo, vykdantis individualią veiklą įsigijęs verslo liudijimą. Privalomojo sveikatos draudimo įmoką šis asmuo, kaip vykdantis individualią veiklą įsigijęs verslo liudijimą, už spalio mėnesį taip pat dar privalo sumokėti. Žemės ūkio veiklą vykdančio asmens, kurio žemės ūkio valdos (ūkio) ekonominis dydis yra didesnis negu 2 EDV, bet jis nėra PVM mokėtojas, privalomojo sveikatos draudimo įmokos pradedamos mokėti nuo 2015 m. lapkričio mėnesio (mėnesinės įmokos sumokėjimo terminas – lapkričio 31 diena).</text:p>
          </table:table-cell>
        </table:table-row>
      </table:table>
      <text:p text:style-name="P288"/>
      <text:p text:style-name="P289"><text:span text:style-name="T290">31</text:span><text:span text:style-name="T291">. Visus kalendorinius metus žemės ūkio veiklą vykdantys asmenys, kurių žemės ūkio valdos (ūkio) ekonominis dydis praėjusių metų laikotarpiu nuo sausio 1 d. iki gruodžio 31 d. yra didesnis negu 2 EDV, tačiau jie nėra PVM mokėtojai ir neprivalo jais registruotis, metinė privalomojo sveikatos draudimo įmoka negali būti mažesnė kaip 9 procentai 12 MMA, galiojančių tų metų kiekvieno atitinkamo mėnesio paskutinę dieną, dydžio.</text:span></text:p>
      <text:p text:style-name="P292"><text:span text:style-name="T293">2015 metų mokestinio laikotarpio metinė PSD įmokų<text:s/></text:span><text:span text:style-name="T294">suma – 336 Eur</text:span><text:span text:style-name="T295"><text:s/></text:span><text:span text:style-name="T296">(27 Eur x 6 mėn. + 29 Eur x 6 mėn.).</text:span></text:p>
      <text:p text:style-name="P297"><text:span text:style-name="T298">32</text:span><text:span text:style-name="T299">. Nuo 2016 m. sausio 1 d. žemės ūkio veiklą vykdančių asmenų, kurių žemės ūkio valdos (ūkio) ekonominis dydis yra didesnis negu 2 EDV, tačiau jie nėra PVM mokėtojai, privalomojo sveikatos draudimo įmokas administruoja SoDra, todėl šiame taisyklių skyriuje nurodyti asmenys privalomojo sveikatos draudimo įmokas į VMI prie FM biudžeto pajamų surenkamąją sąskaitą turi mokėti tik už mokestinius laikotarpius iki 2015-12-31.<text:s/></text:span></text:p>
      <text:p text:style-name="P300"/>
      <text:p text:style-name="P301"><text:span text:style-name="T302">VIII</text:span><text:span text:style-name="T303"><text:s/>SKYRIUS</text:span></text:p>
      <text:p text:style-name="P304"><text:span text:style-name="T305">SAVARANKIŠKAI BESIDRAUDŽIANČIŲ ASMENŲ PRIVALOMOJO SVEIKATOS DRAUDIMO ĮMOKŲ MOKĖJIMO TVARKA</text:span></text:p>
      <text:p text:style-name="P306"/>
      <text:p text:style-name="P307"><text:span text:style-name="T308">33</text:span><text:span text:style-name="T309">. Asmenys, kurie nepriklauso išvardytiems SDĮ 17 straipsnio 1–8 dalyse ir nepriskiriami bent vienai asmenų, išvardytų SDĮ 6 straipsnio 4 dalyje, kategorijai (toliau – savarankiškai besidraudžiantys asmenys), savarankiškai moka privalomojo sveikatos draudimo įmokas šio taisyklių skyriaus nustatyta tvarka. Jeigu asmuo bent vieną dieną per mėnesį priklauso išvardytiems SDĮ 17 straipsnio 1–8 dalyse ir moka privalomojo sveikatos draudimo įmokas bet kurioje iš šių asmenų kategorijoje arba priskiriamas bent vienai asmenų, išvardytų SDĮ 6 straipsnio 4 dalyje, kategorijai, privalomojo sveikatos draudimo įmokų mokėjimo tikslais jis laikomas priklausančiu išvardytiems SDĮ 17 straipsnio 1–8 dalyse arba priskiriamas bent vienai asmenų, išvardytų SDĮ 6 straipsnio 4 dalyje, kategorijai visą tą mėnesį.</text:span></text:p>
      <text:p text:style-name="P310"/>
      <text:p text:style-name="P311">Pavyzdys</text:p>
      <table:table table:style-name="Table312">
        <table:table-columns>
          <table:table-column table:style-name="TableColumn313"/>
        </table:table-columns>
        <table:table-row table:style-name="TableRow314">
          <table:table-cell table:style-name="TableCell315">
            <text:p text:style-name="P316">Asmuo 2015 m. pradžioje dirba pagal darbo sutartį, tačiau atleidžiamas iš darbo 2015 m.<text:s/><text:soft-page-break/>kovo 3 dieną ir nuo šios dienos nepriklauso išvardytiems SDĮ 17 straipsnio 1–8 dalyse ir nėra laikomas apdraustuoju privalomuoju sveikatos draudimu valstybės lėšomis. Šis asmuo savarankiškai privalomojo sveikatos draudimo įmokos už kovo mėnesį mokėti neprivalo. Kaip savarankiškai besidraudžiantis asmuo pirmąją privalomojo sveikatos draudimo įmoką privalo sumokėti už balandžio mėnesį (iki balandžio 30 dienos).</text:p>
          </table:table-cell>
        </table:table-row>
      </table:table>
      <text:p text:style-name="P317"/>
      <text:p text:style-name="P318"><text:span text:style-name="T319">34</text:span><text:span text:style-name="T320">. Savarankiškai besidraudžiantys asmenys už save kas mėnesį moka fiksuotas 9 procentų MMA, galiojančios mėnesio, už kurį mokama įmoka, paskutinę dieną, dydžio privalomojo sveikatos draudimo įmokas.</text:span></text:p>
      <text:p text:style-name="P321"/>
      <text:p text:style-name="P322">Pavyzdys</text:p>
      <table:table table:style-name="Table323">
        <table:table-columns>
          <table:table-column table:style-name="TableColumn324"/>
        </table:table-columns>
        <table:table-row table:style-name="TableRow325">
          <table:table-cell table:style-name="TableCell326">
            <text:p text:style-name="P327">Lietuvos Respublikos Vyriausybės 2014 m. rugsėjo 24 d. nutarimu Nr. 972 „Dėl minimaliojo darbo užmokesčio“ nuo 2015 m. sausio 1 d. <text:s/>nustatyta MMA – 300 Eur, o Lietuvos Respublikos Vyriausybės 2015 m. birželio 17 d. nutarimu Nr. 615 „Dėl minimaliojo darbo užmokesčio “ nuo 2015 m. liepos 1 d. – 325 Eur, todėl mėnesinė privalomojo sveikatos draudimo įmoka už 2015 m. sausio–birželio mėn. turi būti lygi po 27 Eur per mėnesį (9 procentai x 300 Eur), o už 2015 m. liepos–gruodžio mėn. po 29 Eur per mėnesį (9 procentai x 325 Eur).</text:p>
          </table:table-cell>
        </table:table-row>
      </table:table>
      <text:p text:style-name="P328"/>
      <text:p text:style-name="P329"><text:span text:style-name="T330">35</text:span><text:span text:style-name="T331">. Privalomojo sveikatos draudimo įmoka už atitinkamą mėnesį sumokama iki to mėnesio paskutinės dienos.</text:span></text:p>
      <text:p text:style-name="P332"><text:span text:style-name="T333">36</text:span><text:span text:style-name="T334">. Asmenys, mokantys privalomojo sveikatos draudimo įmokas, gali apskaičiuoti bei sumokėti ir ateinančių laikotarpių įmokas.</text:span></text:p>
      <text:p text:style-name="P335"><text:span text:style-name="T336">37</text:span><text:span text:style-name="T337">. Šio taisyklių skyriaus nustatyta tvarka savarankiškai besidraudžiantys asmenys, kurie užsiima savarankiška tęstine kūrybine veikla, yra sportininkai arba atlikėjai, kurie nevykdo jokios kitos veiklos, dėl kurios atsirastų prievolė patiems (už juos) mokėti privalomojo sveikatos draudimo įmokas kitoje draudžiamųjų asmenų kategorijoje, ir kurie taip pat nepatenka į asmenų, išvardytų SDĮ 6 straipsnio 4 dalyje, kategorijas, o autorinį atlyginimą, sporto arba atlikėjo pajamas gauna ne kiekvieną mėnesį, turi teisę iki kitų metų, einančių po mokestinio laikotarpio, gegužės 1 dienos perskaičiuoti per mokestinį laikotarpį sumokėtas ir mokėtinas privalomojo sveikatos draudimo įmokas.</text:span></text:p>
      <text:p text:style-name="P338"><text:span text:style-name="T339">37.1</text:span><text:span text:style-name="T340">. Jeigu asmenų, nurodytų taisyklių 37 punkte, per mokestinį laikotarpį faktiškai išskaičiuotų ir sumokėtų privalomojo sveikatos draudimo įmokų, skaičiuojamų nuo autorinių atlyginimų, sporto arba atlikėjo pajamų, suma yra lygi arba viršija 9 procentus 12 MMA, galiojančių tų metų kiekvieno atitinkamo mėnesio paskutinę dieną, dydį, tuomet šiems asmenims sugrąžinamos visos per mokestinių metų laikotarpį šio taisyklių skyriaus nustatyta tvarka savarankiškai į VMI prie FM biudžeto pajamų surenkamąją sąskaitą sumokėtos privalomojo sveikatos draudimo įmokos, pateikus gyventojo metinę pajamų deklaraciją.</text:span></text:p>
      <text:p text:style-name="P341"><text:span text:style-name="T342">37.2</text:span><text:span text:style-name="T343">. Jeigu asmenų, nurodytų taisyklių 37 punkte, per mokestinį laikotarpį faktiškai išskaičiuotų ir sumokėtų privalomojo sveikatos draudimo įmokų, skaičiuojamų nuo autorinių atlyginimų, sporto arba atlikėjo pajamų, suma yra mažesnė kaip 9 procentai 12 MMA, galiojančių tų metų kiekvieno atitinkamo mėnesio paskutinę dieną, dydžio, tokiems asmenims, pateikus gyventojo metinę pajamų deklaraciją, sugrąžinama tokia per mokestinį laikotarpį šio taisyklių skyriaus nustatyta tvarka savarankiškai į VMI prie FM biudžeto pajamų surenkamąją sąskaitą sumokėtų privalomojo sveikatos draudimo įmokų dalis, kuri, susumavus savarankiškai sumokėtas privalomojo sveikatos draudimo įmokas su išskaičiuotų ir sumokėtų 9 procentų dydžio privalomojo sveikatos draudimo įmokų, skaičiuojamų nuo autorinių atlyginimų, sporto arba atlikėjo pajamų, suma, viršija 9 procentus 12 MMA, galiojančių tų metų kiekvieno atitinkamo mėnesio paskutinę dieną, dydį.</text:span></text:p>
      <text:p text:style-name="P344"/>
      <text:p text:style-name="P345">Pavyzdys</text:p>
      <table:table table:style-name="Table346">
        <table:table-columns>
          <table:table-column table:style-name="TableColumn347"/>
        </table:table-columns>
        <table:table-row table:style-name="TableRow348">
          <table:table-cell table:style-name="TableCell349">
            <text:p text:style-name="P350">2015 metų mokestiniu laikotarpiu kūrybine veikla užsiimantis asmuo kiekvieną mėnesį iki birželio mėn. moka po 27 Eur, o nuo liepos mėn. – 29 Eur dydžio privalomojo sveikatos draudimo<text:s/><text:soft-page-break/>įmokas į VMI prie FM biudžeto pajamų surenkamąją sąskaitą kaip savarankiškai besidraudžiantis asmuo. Šis asmuo 2015 metais autorinį atlyginimą gavo du kartus – kovo ir spalio mėnesiais. Ir vieną, ir kitą mėnesį asmuo autorinio atlyginimo gavo po 400 Eur. Taigi, draudėjas (autorinį atlyginimą išmokėjęs asmuo) iš šio asmens kovo bei spalio mėnesiais gautų autorinių atlyginimų išskaičiavo bei sumokėjo iš viso po 36 Eur (400 Eur x 9 procentų.) privalomojo sveikatos draudimo įmokų į Sodros biudžeto pajamų surenkamąją sąskaitą. Asmeniui 2015 metų kovo (27 Eur) ir spalio (29 Eur) mėnesiais pačiam privalomojo sveikatos draudimo įmokos mokėti nereikia, nes nuo autorinio atlyginimo šiais mėnesiais buvo sumokėta po 36 Eur, t. y. daugiau kaip po 27 Eur ar 29 Eur.</text:p>
            <text:p text:style-name="P351"><text:span text:style-name="T352">Iš viso per 2015 metus asmuo, kaip savarankiškai besidraudžiantis, į VMI prie FM biudžeto pajamų surenkamąją sąskaitą sumokėjo 278 Eur (27 Eur x 6 mėn. + 29 Eur x 4 mėn.). Kadangi nuo autorinių atlyginimų išskaičiuota metinė privalomojo sveikatos draudimo įmoka yra 72 Eur (36 Eur x 2 mėn.), t. y. mažiau nei <text:s/></text:span><text:span text:style-name="T353">336 Eur</text:span><text:span text:style-name="T354"><text:s/></text:span><text:span text:style-name="T355">(tačiau bendra metinė faktiškai sumokėta privalomojo sveikatos draudimo įmoka yra daugiau nei 336 Eur), 2015 metams pasibaigus, asmeniui sugrąžinami 14 Eur (278 Eur + 72 Eur) – 336 Eur, šiam pateikus metinę pajamų deklaraciją.</text:span></text:p>
          </table:table-cell>
        </table:table-row>
      </table:table>
      <text:p text:style-name="P356"/>
      <text:p text:style-name="P357"><text:span text:style-name="T358">38</text:span><text:span text:style-name="T359">. Už diplomatų, dirbančių Lietuvos Respublikos diplomatinėje atstovybėje ar konsulinėje įstaigoje, šeimos narius, nurodytus Lietuvos Respublikos diplomatinės tarnybos įstatymo 27 straipsnyje, privalomojo sveikatos draudimo įmokos mokamos Vyriausybės nustatyta tvarka.</text:span></text:p>
      <text:p text:style-name="P360"><text:span text:style-name="T361">39</text:span><text:span text:style-name="T362">. Nuo 2016 m. sausio 1 d.</text:span><text:span text:style-name="T363"><text:s/></text:span><text:span text:style-name="T364">savarankiškai besidraudžiančių asmenų mokamas privalomojo sveikatos draudimo įmokas administruoja SoDra, todėl šiame taisyklių skyriuje nurodyti asmenys privalomojo sveikatos draudimo įmokas į VMI prie FM biudžeto pajamų surenkamąją sąskaitą turi mokėti tik už mokestinius laikotarpius iki 2015-12-31.<text:s/></text:span></text:p>
      <text:p text:style-name="P365"/>
      <text:p text:style-name="P366"><text:span text:style-name="T367">IX</text:span><text:span text:style-name="T368"><text:s/>SKYRIUS</text:span></text:p>
      <text:p text:style-name="P369"><text:span text:style-name="T370">ATLEIDIMAS NUO VALSTYBINĖS MOKESČIŲ INSPEKCIJOS PRIE LIETUVOS RESPUBLIKOS FINANSŲ MINISTERIJOS ADMINISTRUOJAMŲ PRIVALOMOJO SVEIKATOS DRAUDIMO ĮMOKŲ MOKĖJIMO, KAI ASMENIUI YRA TAIKOMI KITOS VALSTYBĖS TEISĖS AKTAI</text:span></text:p>
      <text:p text:style-name="P371"/>
      <text:p text:style-name="P372"><text:span text:style-name="T373">40</text:span><text:span text:style-name="T374">. Asmuo, kuriam, remiantis 1971 m. birželio 14 d. Tarybos reglamento (EEB) Nr. 1408/71 dėl socialinės apsaugos sistemų taikymo pagal darbo sutartį dirbantiems asmenims, savarankiškai dirbantiems asmenims ir jų šeimos nariams, judantiems Bendrijoje (OL<text:s/></text:span><text:span text:style-name="T375">2004 m. specialusis leidimas</text:span><text:span text:style-name="T376">, 5 skyrius, 1 tomas, p. 35), ir 1972 m. kovo 21 d. Tarybos reglamento (EEB) Nr. 574/72, nustatančio pirmojo reglamento įgyvendinimo tvarką (OL<text:s/></text:span><text:span text:style-name="T377">2004 m. specialusis leidimas</text:span><text:span text:style-name="T378">, 5 skyrius, 1 tomas, p. 83), nuostatomis, taikomi kitos ES, Europos Ekonominės Erdvės (toliau – EEE) valstybės narės ar Šveicarijos socialinį (įskaitant ir sveikatos) draudimą reglamentuojantys teisės aktai, atleidžiamas nuo VMI prie FM administruojamų privalomojo sveikatos draudimo įmokų mokėjimo. Mokesčių administratoriui paprašius, šis asmuo gyvenamosios vietos teritorinei valstybinei mokesčių inspekcijai pateikia atitinkamos formos galiojančią pažymą (E 101, E 102 arba E 103 formos pažymą) dėl taikytinų teisės aktų, patvirtintą Europos Bendrijos Darbuotojų migrantų socialinės apsaugos administracinės komisijos 1993 m. spalio 7 d. sprendimu Nr. 153 dėl pavyzdinių formų, būtinų Tarybos reglamentams (EEB) Nr. 1408/71 ir (EEB) Nr. 574/72 taikyti (OL L 244, 1994 9 19, p. 22; OL, 2005 3 15, L 77/1), ar kitos ES, EEE valstybės narės ar Šveicarijos kompetentingos įstaigos, atsakingos už taikytinos teisės nustatymą, įgyvendinant minėtus ES socialinės apsaugos sistemų koordinavimo reglamentus, raštišką laisvos formos patvirtinimą, kad asmuo yra apdraustas socialiniu (įskaitant sveikatos) draudimu toje kitoje ES ar EEE valstybėje narėje (ar Šveicarijoje).</text:span></text:p>
      <text:p text:style-name="P379"/>
      <text:p text:style-name="P380"><text:span text:style-name="T381">X</text:span><text:span text:style-name="T382"><text:s/>SKYRIUS</text:span></text:p>
      <text:p text:style-name="P383"><text:span text:style-name="T384">VALSTYBINĖS MOKESČIŲ INSPEKCIJOS PRIE LIETUVOS RESPUBLIKOS FINANSŲ MINISTERIJOS ADMINISTRUOJAMŲ PRIVALOMOJO SVEIKATOS DRAUDIMO ĮMOKŲ DEKLARAVIMO IR SUMOKĖJIMO TVARKA</text:span></text:p>
      <text:p text:style-name="P385"/>
      <text:p text:style-name="P386"><text:span text:style-name="T387">41</text:span><text:span text:style-name="T388">. Privalomojo sveikatos draudimo įmokas už praėjusį mokestinį laikotarpį, ne vėlesnį kaip 2015 metai, patys arba per savo įgaliotus asmenis metinėje pajamų deklaracijoje privalo deklaruoti tie asmenys, kurie turi prievolę pateikti metinę pajamų deklaraciją pagal Lietuvos Respublikos gyventojų pajamų mokesčio įstatymą.</text:span></text:p>
      <text:p text:style-name="P389"><text:span text:style-name="T390">42</text:span><text:span text:style-name="T391">. Fiziniai asmenys, vykdantys individualią veiklą įsigiję verslo liudijimus, fiziniai asmenys, kurių žemės ūkio valdos ar ūkio ekonominis dydis yra didesnis negu 2 EDV, tačiau jie nėra PVM mokėtojai ir neprivalo jais registruotis, bei fiziniai asmenys, savarankiškai mokantys privalomojo sveikatos draudimo įmokas,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tų mėnesių, kuriais jie priklausė VMI prie FM administruojamoms privalomojo sveikatos draudimo įmokų mokėtojų grupėms, sumos ir 9 procentų MMA, galiojančios tų metų kiekvieno atitinkamo mėnesio paskutinę dieną, sandaugos dydžiui, išskyrus atvejus, nurodytus taisyklių 9 punkte.</text:span></text:p>
      <text:p text:style-name="P392"><text:span text:style-name="T393">43</text:span><text:span text:style-name="T394">. Fiziniai asmenys, kurių žemės ūkio valdos ar ūkio ekonominis dydis yra mažesnis arba lygus 2 EDV ir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tų mėnesių, kuriais jie priklausė VMI administruojamoms privalomojo sveikatos draudimo įmokų mokėtojų grupėms, sumos ir 3 procentų. MMA, galiojančios tų metų kiekvieno atitinkamo mėnesio paskutinę dieną, sandaugos dydžiui.</text:span></text:p>
      <text:p text:style-name="P395"><text:span text:style-name="T396">44</text:span><text:span text:style-name="T397">. Asmenys, mokantys privalomojo sveikatos draudimo įmokas, gali apskaičiuoti bei sumokėti ir ateinančių laikotarpių įmokas. Jeigu, sumokėjus ateinančių laikotarpių privalomojo sveikatos draudimo įmokas, pakeičiama tais mėnesiais, už kuriuos įmokos yra sumokėtos, galiojanti MMA ir dėl to susidaro privalomojo sveikatos draudimo įmokos skirtumas, šį skirtumą asmenys privalo primokėti iki kitų metų, einančių po mokestinio laikotarpio, gegužės 1 dienos. Jeigu, sumokėjus ateinančių laikotarpių privalomojo sveikatos draudimo įmokas, pakeičiama tais mėnesiais, už kuriuos įmokos yra sumokėtos, galiojanti MMA ir dėl to susidaro privalomojo sveikatos draudimo įmokos permoka, ši permoka grąžinama, pateikus Metinės pajamų mokesčio deklaracijos GPM308 formą, o nesant prievolės teikti GPM308 – grąžinama ar įskaitoma mokesčių mokėtojui, pateikus FR0781 formą.</text:span></text:p>
      <text:p text:style-name="P398"><text:span text:style-name="T399">45</text:span><text:span text:style-name="T400">. Privalomojo sveikatos draudimo įmokos sumokamos į VMI prie FM biudžeto pajamų surenkamąsias sąskaitas, nurodytas VMI prie FM interneto svetainėje adresu www.vmi.lt. Mokėjimo dokumente turi būti nurodomas įmokos kodas iš 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text:s/></text:span><text:span text:style-name="T401">V-</text:span><text:span text:style-name="T402">57/1B-160<text:s/></text:span><text:span text:style-name="T403">„Dėl Mokesčių, rinkliavų ir kitų įmokų į Lietuvos Respublikos valstybės biudžetą, savivaldybių biudžetus bei valstybės pinigų fondus kodų sąrašo“</text:span><text:span text:style-name="T404">, taip pat lėšų gavėjo pavadinimas – VMI prie FM.</text:span></text:p>
      <text:p text:style-name="P405"><text:span text:style-name="T406">Nuo 2016 m. sausio 1 d. visas privalomojo sveikatos draudimo įmokas administruoja SoDra, todėl į VMI prie FM biudžeto pajamų surenkamąsias sąskaitas turi būti mokamos tik tos privalomojo sveikatos draudimo įmokos, kurios turi būti sumokėtos už mokestinius laikotarpius iki 2015-12-31, o už mokestinius laikotarpius nuo 2016-01-01 privalomojo sveikatos draudimo įmokos mokamos į SoDros biudžeto pajamų surenkamąsias sąskaitas.</text:span></text:p>
      <text:p text:style-name="P407"><text:span text:style-name="T408">46</text:span><text:span text:style-name="T409">. Privalomojo sveikatos draudimo įmokas VMI prie FM per 3 dienas perveda į Valstybinės ligonių kasos Privalomojo sveikatos draudimo fondo biudžeto sąskaitą.</text:span></text:p>
      <text:p text:style-name="P410"/>
      <text:p text:style-name="P411"><text:span text:style-name="T412">XI</text:span><text:span text:style-name="T413"><text:s/>SKYRIUS</text:span></text:p>
      <text:p text:style-name="P414"><text:span text:style-name="T415">PRIVALOMOJO SVEIKATOS DRAUDIMO DELSPINIGIŲ APSKAIČIAVIMO, ĮMOKŲ IŠIEŠKOJIMO IR GRĄŽINIMO TVARKA</text:span></text:p>
      <text:p text:style-name="P416"/>
      <text:p text:style-name="P417"><text:span text:style-name="T418">47</text:span><text:span text:style-name="T419">. Jei asmenys, kurie moka VMI prie FM administruojamas privalomojo sveikatos draudimo įmokas, SDĮ ir taisyklėse nustatytais terminais nesumoka metinių privalomojo sveikatos draudimo įmokų, ši mokestinė nepriemoka už mokestinius laikotarpius iki 2015-12-31 iš jų išieškoma bendra MAĮ nustatyta tvarka.</text:span></text:p>
      <text:p text:style-name="P420"><text:span text:style-name="T421">48</text:span><text:span text:style-name="T422">. Permokėtos privalomojo sveikatos draudimo įmokų sumos grąžinamos MAĮ nustatyta tvarka.</text:span></text:p>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8T11:59:00Z</meta:creation-date>
    <dc:date>2016-03-18T11:59:00Z</dc:date>
    <meta:print-date>2015-11-04T10:55:00Z</meta:print-date>
    <meta:template xlink:href="Normal" xlink:type="simple"/>
    <meta:editing-cycles>2</meta:editing-cycles>
    <meta:editing-duration>PT0S</meta:editing-duration>
    <meta:document-statistic meta:page-count="11" meta:paragraph-count="568" meta:word-count="4638" meta:character-count="32966" meta:row-count="1926" meta:non-whitespace-character-count="28896"/>
  </office:meta>
</office:document-meta>
</file>