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punctuation-wrap="simple" fo:text-align="center" style:vertical-align="baseline" fo:line-height="150%">
        <style:tab-stops>
          <style:tab-stop style:type="left" style:position="2.7562in"/>
        </style:tab-stops>
      </style:paragraph-properties>
    </style:style>
    <style:style style:name="T2" style:parent-style-name="DefaultParagraphFont" style:family="text">
      <style:text-properties fo:font-weight="bold" style:font-weight-asian="bold" fo:font-size="15pt" style:font-size-asian="15pt" fo:language="en" fo:country="US"/>
    </style:style>
    <style:style style:name="P3" style:parent-style-name="Normal" style:family="paragraph">
      <style:paragraph-properties fo:widows="0" fo:orphans="0" style:punctuation-wrap="simple" fo:text-align="center" style:vertical-align="baseline" fo:line-height="150%"/>
      <style:text-properties fo:font-weight="bold" style:font-weight-asian="bold" fo:text-transform="uppercase" fo:font-size="13pt" style:font-size-asian="13pt" style:font-size-complex="13pt" style:language-asian="ja" style:country-asian="JP"/>
    </style:style>
    <style:style style:name="P4" style:parent-style-name="Normal" style:family="paragraph">
      <style:paragraph-properties fo:widows="0" fo:orphans="0" style:punctuation-wrap="simple" fo:text-align="center" style:vertical-align="baseline" fo:line-height="150%"/>
      <style:text-properties fo:font-weight="bold" style:font-weight-asian="bold" style:font-size-complex="12pt" style:language-asian="ja" style:country-asian="JP"/>
    </style:style>
    <style:style style:name="P5"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ja" style:country-asian="JP"/>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size-complex="12pt" style:language-asian="ja" style:country-asian="JP"/>
    </style:style>
    <style:style style:name="P10"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fo:font-size="14pt" style:font-size-asian="14pt" style:language-asian="ja" style:country-asian="JP"/>
    </style:style>
    <style:style style:name="P11" style:parent-style-name="Normal" style:family="paragraph">
      <style:paragraph-properties fo:widows="0" fo:orphans="0" style:punctuation-wrap="simple" fo:text-align="center" style:vertical-align="baseline">
        <style:tab-stops>
          <style:tab-stop style:type="left" style:position="0.1375in"/>
          <style:tab-stop style:type="left" style:position="1.3784in"/>
          <style:tab-stop style:type="left" style:position="2.0673in"/>
        </style:tab-stops>
      </style:paragraph-properties>
      <style:text-properties style:language-asian="ja" style:country-asian="JP"/>
    </style:style>
    <style:style style:name="P12" style:parent-style-name="Normal" style:family="paragraph">
      <style:paragraph-properties fo:widows="0" fo:orphans="0" style:punctuation-wrap="simple" fo:text-align="center" style:vertical-align="baseline"/>
      <style:text-properties style:language-asian="ja" style:country-asian="JP"/>
    </style:style>
    <style:style style:name="P13" style:parent-style-name="Normal" style:family="paragraph">
      <style:paragraph-properties fo:widows="0" fo:orphans="0" style:punctuation-wrap="simple" fo:text-align="center" style:vertical-align="baseline"/>
      <style:text-properties style:language-asian="ja" style:country-asian="JP"/>
    </style:style>
    <style:style style:name="P14" style:parent-style-name="Normal" style:family="paragraph">
      <style:paragraph-properties fo:widows="0" fo:orphans="0" style:punctuation-wrap="simple" fo:text-align="center" style:vertical-align="baseline"/>
      <style:text-properties style:language-asian="ja" style:country-asian="JP"/>
    </style:style>
    <style:style style:name="P15" style:parent-style-name="Normal" style:family="paragraph">
      <style:paragraph-properties fo:widows="0" fo:orphans="0" style:punctuation-wrap="simple" fo:text-align="justify" style:vertical-align="baseline" fo:line-height="150%" fo:text-indent="0.5in"/>
    </style:style>
    <style:style style:name="T16" style:parent-style-name="DefaultParagraphFont" style:family="text">
      <style:text-properties fo:letter-spacing="0.0416in" style:language-asian="ja" style:country-asian="JP"/>
    </style:style>
    <style:style style:name="T17" style:parent-style-name="DefaultParagraphFont" style:family="text">
      <style:text-properties style:language-asian="ja" style:country-asian="JP"/>
    </style:style>
    <style:style style:name="T18" style:parent-style-name="DefaultParagraphFont" style:family="text">
      <style:text-properties style:font-weight-complex="bold" style:font-size-complex="12pt" style:language-asian="ja" style:country-asian="JP"/>
    </style:style>
    <style:style style:name="T19" style:parent-style-name="DefaultParagraphFont" style:family="text">
      <style:text-properties style:language-asian="ja" style:country-asian="JP"/>
    </style:style>
    <style:style style:name="T20" style:parent-style-name="DefaultParagraphFont" style:family="text">
      <style:text-properties style:font-weight-complex="bold" style:font-size-complex="12pt" style:language-asian="ja" style:country-asian="JP"/>
    </style:style>
    <style:style style:name="T21" style:parent-style-name="DefaultParagraphFont" style:family="text">
      <style:text-properties style:language-asian="ja" style:country-asian="JP"/>
    </style:style>
    <style:style style:name="P22" style:parent-style-name="Normal" style:family="paragraph">
      <style:paragraph-properties fo:widows="0" fo:orphans="0" style:punctuation-wrap="simple" style:vertical-align="baseline"/>
    </style:style>
    <style:style style:name="P23" style:parent-style-name="Normal" style:family="paragraph">
      <style:paragraph-properties fo:widows="0" fo:orphans="0" style:punctuation-wrap="simple" style:vertical-align="baseline"/>
    </style:style>
    <style:style style:name="P24" style:parent-style-name="Normal" style:family="paragraph">
      <style:paragraph-properties fo:widows="0" fo:orphans="0" style:punctuation-wrap="simple" style:vertical-align="baseline"/>
    </style:style>
    <style:style style:name="P25" style:parent-style-name="Normal" style:family="paragraph">
      <style:paragraph-properties fo:widows="0" fo:orphans="0" style:punctuation-wrap="simple" style:vertical-align="baseline" fo:line-height="150%"/>
    </style:style>
    <style:style style:name="T26" style:parent-style-name="DefaultParagraphFont" style:family="text">
      <style:text-properties style:language-asian="ja" style:country-asian="JP"/>
    </style:style>
    <style:style style:name="T27" style:parent-style-name="DefaultParagraphFont" style:family="text">
      <style:text-properties style:language-asian="ja" style:country-asian="JP"/>
    </style:style>
    <style:style style:name="T28" style:parent-style-name="DefaultParagraphFont" style:family="text">
      <style:text-properties style:language-asian="ja" style:country-asian="JP"/>
    </style:style>
    <style:style style:name="T29" style:parent-style-name="DefaultParagraphFont" style:family="text">
      <style:text-properties style:language-asian="ja" style:country-asian="JP"/>
    </style:style>
    <style:style style:name="T30" style:parent-style-name="DefaultParagraphFont" style:family="text">
      <style:text-properties style:language-asian="ja" style:country-asian="JP"/>
    </style:style>
    <style:style style:name="T31" style:parent-style-name="DefaultParagraphFont" style:family="text">
      <style:text-properties style:language-asian="ja" style:country-asian="JP"/>
    </style:style>
    <style:style style:name="T32" style:parent-style-name="DefaultParagraphFont" style:family="text">
      <style:text-properties style:language-asian="ja" style:country-asian="JP"/>
    </style:style>
    <style:style style:name="T33" style:parent-style-name="DefaultParagraphFont" style:family="text">
      <style:text-properties style:language-asian="ja" style:country-asian="JP"/>
    </style:style>
    <style:style style:name="P34" style:parent-style-name="Normal" style:family="paragraph">
      <style:paragraph-properties fo:break-before="page" fo:text-align="justify" fo:margin-left="3.5437in" fo:background-color="#FFFFFF">
        <style:tab-stops>
          <style:tab-stop style:type="left" style:position="2.3861in"/>
        </style:tab-stops>
      </style:paragraph-properties>
    </style:style>
    <style:style style:name="P35" style:parent-style-name="Normal" style:family="paragraph">
      <style:paragraph-properties fo:text-align="justify" fo:margin-left="3.5437in" fo:background-color="#FFFFFF">
        <style:tab-stops>
          <style:tab-stop style:type="left" style:position="2.3861in"/>
        </style:tab-stops>
      </style:paragraph-properties>
      <style:text-properties style:font-size-complex="12pt"/>
    </style:style>
    <style:style style:name="P36" style:parent-style-name="Normal" style:family="paragraph">
      <style:paragraph-properties fo:text-align="justify" fo:margin-left="3.5437in" fo:background-color="#FFFFFF">
        <style:tab-stops>
          <style:tab-stop style:type="left" style:position="2.3861in"/>
        </style:tab-stops>
      </style:paragraph-properties>
      <style:text-properties style:font-size-complex="12pt"/>
    </style:style>
    <style:style style:name="P37" style:parent-style-name="Normal" style:family="paragraph">
      <style:paragraph-properties fo:text-align="justify" fo:margin-left="3.5437in" fo:background-color="#FFFFFF">
        <style:tab-stops>
          <style:tab-stop style:type="left" style:position="2.3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3.5437in" fo:background-color="#FFFFFF">
        <style:tab-stops>
          <style:tab-stop style:type="left" style:position="2.3861in"/>
        </style:tab-stops>
      </style:paragraph-properties>
      <style:text-properties style:font-size-complex="12pt"/>
    </style:style>
    <style:style style:name="P41" style:parent-style-name="Normal" style:family="paragraph">
      <style:paragraph-properties fo:text-align="justify" fo:margin-left="3.5437in" fo:background-color="#FFFFFF">
        <style:tab-stops>
          <style:tab-stop style:type="left" style:position="2.3861in"/>
        </style:tab-stops>
      </style:paragraph-properties>
      <style:text-properties style:font-size-complex="12pt"/>
    </style:style>
    <style:style style:name="P42" style:parent-style-name="Normal" style:family="paragraph">
      <style:paragraph-properties fo:text-align="justify" fo:margin-left="3.5437in" fo:background-color="#FFFFFF">
        <style:tab-stops>
          <style:tab-stop style:type="left" style:position="2.3861in"/>
        </style:tab-stops>
      </style:paragraph-properties>
      <style:text-properties style:font-size-complex="12pt"/>
    </style:style>
    <style:style style:name="P43" style:parent-style-name="Normal" style:family="paragraph">
      <style:paragraph-properties fo:text-align="center" fo:background-color="#FFFFFF"/>
      <style:text-properties fo:font-weight="bold" style:font-weight-asian="bold" style:font-weight-complex="bold" style:font-size-complex="12pt"/>
    </style:style>
    <style:style style:name="P44" style:parent-style-name="Normal" style:family="paragraph">
      <style:paragraph-properties fo:text-align="center" fo:background-color="#FFFFFF"/>
      <style:text-properties fo:font-weight="bold" style:font-weight-asian="bold" style:font-weight-complex="bold" style:font-size-complex="12pt"/>
    </style:style>
    <style:style style:name="P45" style:parent-style-name="Normal" style:family="paragraph">
      <style:paragraph-properties fo:text-align="center" fo:background-color="#FFFFFF"/>
    </style:style>
    <style:style style:name="T46" style:parent-style-name="DefaultParagraphFont" style:family="text">
      <style:text-properties fo:font-weight="bold" style:font-weight-asian="bold" style:font-weight-complex="bold" style:font-size-complex="14.5pt"/>
    </style:style>
    <style:style style:name="P47" style:parent-style-name="Normal" style:family="paragraph">
      <style:paragraph-properties fo:text-align="center" fo:background-color="#FFFFFF"/>
      <style:text-properties fo:font-weight="bold" style:font-weight-asian="bold" style:font-weight-complex="bold" style:font-size-complex="14.5pt"/>
    </style:style>
    <style:style style:name="P48" style:parent-style-name="Normal" style:family="paragraph">
      <style:paragraph-properties fo:text-align="center" fo:background-color="#FFFFFF">
        <style:tab-stops>
          <style:tab-stop style:type="left" style:position="0.3631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background-color="#FFFFFF">
        <style:tab-stops>
          <style:tab-stop style:type="left" style:position="0.3631in"/>
        </style:tab-stops>
      </style:paragraph-properties>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background-color="#FFFFFF"/>
      <style:text-properties style:font-size-complex="12pt"/>
    </style:style>
    <style:style style:name="P54" style:parent-style-name="Normal" style:family="paragraph">
      <style:paragraph-properties fo:text-align="justify" fo:text-indent="0.4923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background-color="#FFFFFF"/>
    </style:style>
    <style:style style:name="P97" style:parent-style-name="Normal" style:family="paragraph">
      <style:paragraph-properties fo:text-align="center" fo:background-color="#FFFFFF"/>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background-color="#FFFFFF"/>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background-color="#FFFFFF"/>
      <style:text-properties style:font-size-complex="12pt"/>
    </style:style>
    <style:style style:name="P103" style:parent-style-name="Normal" style:family="paragraph">
      <style:paragraph-properties fo:text-align="justify" fo:text-indent="0.4923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fo:background-color="#FFFFFF">
        <style:tab-stops>
          <style:tab-stop style:type="left" style:position="0.83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ize="11pt" style:font-size-asian="11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043in" fo:background-color="#FFFFFF"/>
    </style:style>
    <style:style style:name="P216" style:parent-style-name="Normal" style:family="paragraph">
      <style:paragraph-properties fo:text-align="center" fo:background-color="#FFFFFF"/>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fo:background-color="#FFFFFF"/>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background-color="#FFFFFF"/>
      <style:text-properties style:font-size-complex="12pt"/>
    </style:style>
    <style:style style:name="P222" style:parent-style-name="Normal" style:family="paragraph">
      <style:paragraph-properties fo:text-align="justify" fo:text-indent="0.4923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background-color="#FFFFFF"/>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fo:background-color="#FFFFFF">
        <style:tab-stops>
          <style:tab-stop style:type="left" style:position="0.83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fo:background-color="#FFFFFF">
        <style:tab-stops>
          <style:tab-stop style:type="left" style:position="0.791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fo:background-color="#FFFFFF">
        <style:tab-stops>
          <style:tab-stop style:type="left" style:position="0.83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fo:background-color="#FFFFFF">
        <style:tab-stops>
          <style:tab-stop style:type="left" style:position="0.83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fo:background-color="#FFFFFF">
        <style:tab-stops>
          <style:tab-stop style:type="left" style:position="0.83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fo:background-color="#FFFFFF">
        <style:tab-stops>
          <style:tab-stop style:type="left" style:position="0.8333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fo:background-color="#FFFFFF"/>
    </style:style>
    <style:style style:name="T3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3">LIETUVOS RESPUBLIKOS UŽSIENIO REIKALŲ MINISTRAS</text:p>
      <text:p text:style-name="P4"/>
      <text:p text:style-name="P5">ĮSAKYMAS</text:p>
      <text:p text:style-name="P6"><text:span text:style-name="T7">DĖL LIETUVOS RESPUBLIKOS UŽSIENIO REIKALŲ MINISTRO 2015 M. RUGSĖJO 17 D. ĮSAKYMO NR. V-190 „LIETUVOS RESPUBLIKOS KONSULINIŲ ĮSTAIGŲ, VADOVAUJAMŲ GARBĖS KONSULINIŲ PAREIGŪNŲ, STEIGIMO IR UŽDARYMO, GARBĖS KONSULINIŲ PAREIGŪNŲ SKYRIMO IR ATŠAUKIMO TVARKOS APRAŠO<text:s/></text:span><text:span text:style-name="T8">IR LIETUVOS RESPUBLIKOS GARBĖS KONSULINIŲ PAREIGŪNŲ VEIKLOS INSTRUKCIJOS PATVIRTINIMO</text:span><text:span text:style-name="T9">“ PAKEITIMO</text:span></text:p>
      <text:p text:style-name="P10"/>
      <text:p text:style-name="P11">2017 m. birželio 20 d. Nr. V-130</text:p>
      <text:p text:style-name="P12">Vilnius</text:p>
      <text:p text:style-name="P13"/>
      <text:p text:style-name="P14"/>
      <text:p text:style-name="P15"><text:span text:style-name="T16">Pakeičiu</text:span><text:span text:style-name="T17"><text:s/>Lietuvos Respublikos konsulinių įstaigų, vadovaujamų garbės konsulinių pareigūnų, steigimo ir uždarymo, garbės konsulinių pareigūnų skyrimo ir atšaukimo tvarkos aprašą</text:span><text:span text:style-name="T18">, patvirtintą Lietuvos Respublikos užsienio reikalų ministro 2015 m. rugsėjo 17 d. įsakymu Nr. V-190 „Dėl<text:s/></text:span><text:span text:style-name="T19">Lietuvos Respublikos konsulinių įstaigų, vadovaujamų garbės konsulinių pareigūnų, steigimo ir uždarymo, garbės konsulinių pareigūnų skyrimo ir atšaukimo tvarkos aprašo ir Lietuvos Respublikos garbės konsulinių pareigūnų veiklos instrukcijos patvirtinimo</text:span><text:span text:style-name="T20">“, ir jį išdėstau nauja redakcija<text:s/></text:span><text:span text:style-name="T21">(pridedama).</text:span></text:p>
      <text:p text:style-name="P22"/>
      <text:p text:style-name="P23"/>
      <text:p text:style-name="P24"/>
      <text:p text:style-name="P25"><text:span text:style-name="T26">Užsienio reikalų ministras</text:span><text:span text:style-name="T27"><text:tab/></text:span><text:span text:style-name="T28"><text:tab/><text:s text:c="20"/></text:span><text:span text:style-name="T29"><text:tab/></text:span><text:span text:style-name="T30"><text:tab/></text:span><text:span text:style-name="T31"><text:tab/></text:span><text:span text:style-name="T32"><text:tab/><text:s text:c="3"/></text:span><text:span text:style-name="T33"><text:tab/><text:s text:c="4"/>Linas Linkevičius</text:span></text:p>
      <text:p text:style-name="P34"/>
      <text:soft-page-break/>
      <text:p text:style-name="P35">PATVIRTINTA</text:p>
      <text:p text:style-name="P36">Lietuvos Respublikos užsienio reikalų ministro</text:p>
      <text:p text:style-name="P37"><text:span text:style-name="T38">2015 m.</text:span><text:s/>rugsėjo 17<text:span text:style-name="T39"><text:s/>d. įsakymu Nr. V-190<text:s/></text:span></text:p>
      <text:p text:style-name="P40">(Lietuvos Respublikos užsienio reikalų ministro</text:p>
      <text:p text:style-name="P41">2017 m. birželio 20 d. įsakymo Nr. V-130</text:p>
      <text:p text:style-name="P42">redakcija)</text:p>
      <text:p text:style-name="P43"/>
      <text:p text:style-name="P44"/>
      <text:p text:style-name="P45"><text:span text:style-name="T46">LIETUVOS RESPUBLIKOS KONSULINIŲ ĮSTAIGŲ, VADOVAUJAMŲ GARBĖS KONSULINIŲ PAREIGŪNŲ, STEIGIMO IR UŽDARYMO, GARBĖS KONSULINIŲ PAREIGŪNŲ SKYRIMO IR ATŠAUK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Lietuvos Respublikos konsulinių įstaigų, vadovaujamų garbės konsulinių pareigūnų, steigimo ir uždarymo, garbės konsulinių pareigūnų skyrimo ir atšaukimo tvarkos aprašas (toliau – Tvarkos aprašas) reglamentuoja Lietuvos Respublikos konsulinių įstaigų, vadovaujamų garbės konsulinių pareigūnų, (toliau – Konsulinės įstaigos) steigimo ir uždarymo bei Lietuvos Respublikos garbės konsulinių pareigūnų (toliau – Garbės konsuliniai pareigūnai) skyrimo ir atšaukimo tvarką.</text:span></text:p>
      <text:p text:style-name="P57"><text:span text:style-name="T58">2</text:span><text:span text:style-name="T59">. Konsulines įstaigas steigia ir uždaro, Garbės konsulinius pareigūnus skiria ir atšaukia, jų įgaliojimus pratęsia naujai kadencijai, ir klasę jiems suteikia Lietuvos Respublikos užsienio reikalų ministras (toliau – Ministras), vadovaudamasis 1963 m. Vienos konvencija dėl konsulinių santykių <text:s/>(toliau – Vienos konvencija), Lietuvos Respublikos konsuliniu statutu, šiuo Tvarkos aprašu ir kitais teisės aktais.</text:span></text:p>
      <text:p text:style-name="P60"><text:span text:style-name="T61">3</text:span><text:span text:style-name="T62">. Garbės konsulinis pareigūnas yra Ministro terminuotam laikotarpiui paskirtas (išduodant konsulinį patentą) asmuo, kuris, priimančiajai valstybei sutinkant, atlieka joje konsulines funkcijas, nurodytas jam išduotame konsuliniame patente, ir vykdo kitas Ministro pavestas užduotis.<text:s/></text:span></text:p>
      <text:p text:style-name="P63"><text:span text:style-name="T64">4</text:span><text:span text:style-name="T65">. Paprastai Garbės konsuliniu pareigūnu gali būti asmuo, ne vyresnis kaip 75 metų. <text:s/>Tam tikrais atvejais Garbės konsuliniu pareigūnu Ministras gali skirti ir asmenį, vyresnį kaip 75 metai, arba pratęsti Garbės konsulinio pareigūno, vyresnio kaip 75 metai, įgaliojimus naujai kadencijai.</text:span></text:p>
      <text:p text:style-name="P66"><text:span text:style-name="T67">5</text:span><text:span text:style-name="T68">. Garbės konsulinių pareigūnų kadencija yra 4 metai. Baigiantis kadencijai arba esant būtinybei ir anksčiau yra atliekamas Garbės konsulinio pareigūno veiklos vertinimas ir sprendžiamas jo skyrimo naujai kadencijai, aukštesnės klasės jam suteikimo arba jo atšaukimo iš pareigų, pavestų vykdyti funkcijų apimties klausimas.</text:span></text:p>
      <text:p text:style-name="P69"><text:span text:style-name="T70">6</text:span><text:span text:style-name="T71">. Garbės konsulinis pareigūnas nedelsiant atšaukiamas iš pareigų ir neatlikus jo veiklos vertinimo, jei Garbės konsulinį pareigūną priimančioji valstybė atšaukia jam suteiktą egzekvatūrą arba jei pasitvirtina, kad Garbės konsulinis pareigūnas vykdo veiklą, prieštaraujančią Lietuvos Respublikos interesams, ar veiklą, dėl kurios atsirado interesų konfliktas, arba Garbės konsulinis pareigūnas neatitinka šio Tvarkos aprašo 12 punkte nurodytų reikalavimų, arba jei paaiškėja kitos aplinkybės, dėl kurių Garbės konsulinis pareigūnas negali vykdyti savo pareigų.</text:span></text:p>
      <text:p text:style-name="P72"><text:span text:style-name="T73">7</text:span><text:span text:style-name="T74">. Ministro sprendimu Garbės konsulinio pareigūno įgaliojimai gali būti laikinai sustabdyti, jei jis laikinai negali vykdyti pareigų, jei dėl jo veiksmų atliekamas tyrimas arba jei kyla abejonių dėl Garbės konsulinio pareigūno nepriekaištingos reputacijos. Jei per protingą laiką Garbės konsulinis pareigūnas ir toliau negali vykdyti pareigų arba abejonės dėl Garbės konsulinio pareigūno nepriekaištingos reputacijos išlieka, Garbės konsulinis pareigūnas yra atšaukiamas iš pareigų.</text:span></text:p>
      <text:p text:style-name="P75"><text:span text:style-name="T76">8</text:span><text:span text:style-name="T77">. Yra keturios Garbės konsulinių pareigūnų – konsulinių įstaigų vadovų – klasės:<text:s/></text:span></text:p>
      <text:p text:style-name="P78"><text:span text:style-name="T79">8.1</text:span><text:span text:style-name="T80">. garbės generalinis konsulas;</text:span></text:p>
      <text:p text:style-name="P81"><text:span text:style-name="T82">8.2</text:span><text:span text:style-name="T83">. garbės konsulas;</text:span></text:p>
      <text:p text:style-name="P84"><text:span text:style-name="T85">8.3</text:span><text:span text:style-name="T86">. garbės vicekonsulas;</text:span></text:p>
      <text:p text:style-name="P87"><text:span text:style-name="T88">8.4</text:span><text:span text:style-name="T89">. garbės konsulinis agentas.</text:span></text:p>
      <text:p text:style-name="P90"><text:span text:style-name="T91">9</text:span><text:span text:style-name="T92">. Aukščiausia – garbės generalinio konsulo – klasė Garbės konsuliniam pareigūnui gali būti suteikta ne anksčiau kaip po 2 kadencijų einant žemesnės klasės pareigas, kai Garbės konsulinio pareigūno veikla yra vertinama labai gerai, arba ir anksčiau, jei garbės generalinio konsulo klasė Garbės konsuliniam pareigūnui suteikiama už ypatingus nuopelnus Lietuvos Respublikai.</text:span></text:p>
      <text:p text:style-name="P93"><text:span text:style-name="T94">10</text:span><text:span text:style-name="T95">. Lietuvos Respublikos diplomatinių atstovybių, konsulinių įstaigų ir Ministerijos administracijos padalinių veiklą Garbės konsulinių pareigūnų klausimais koordinuoja ambasadorius ypatingiems pavedimams (toliau – Koordinatorius).</text:span></text:p>
      <text:p text:style-name="P96"/>
      <text:p text:style-name="P97"><text:span text:style-name="T98">II</text:span><text:span text:style-name="T99"><text:s/>SKYRIUS</text:span></text:p>
      <text:p text:style-name="P100"><text:span text:style-name="T101">KONSULINIŲ ĮSTAIGŲ STEIGIMO IR GARBĖS KONSULINIŲ PAREIGŪNŲ SKYRIMO TVARKA</text:span></text:p>
      <text:p text:style-name="P102"/>
      <text:p text:style-name="P103"><text:span text:style-name="T104">11</text:span><text:span text:style-name="T105">. Svarstant klausimus dėl Konsulinių įstaigų steigimo ir Garbės konsulinių pareigūnų skyrimo, turi būti atsižvelgta į atitinkamos valstybės arba regiono politinę, ekonominę ir kultūrinę svarbą Lietuvos Respublikai.</text:span></text:p>
      <text:p text:style-name="P106"><text:span text:style-name="T107">12</text:span><text:span text:style-name="T108">. Garbės konsuliniu pareigūnu skiriamas asmuo privalo:</text:span></text:p>
      <text:p text:style-name="P109"><text:span text:style-name="T110">12.1</text:span><text:span text:style-name="T111">. turėti organizacinių ir diplomatinių gebėjimų, būti nepriekaištingos reputacijos;</text:span></text:p>
      <text:p text:style-name="P112"><text:span text:style-name="T113">12.2</text:span><text:span text:style-name="T114">. nuolat gyventi <text:s/>priimančiojoje valstybėje arba turėti nuolatinio gyventojo joje statusą;</text:span></text:p>
      <text:p text:style-name="P115"><text:span text:style-name="T116">12.3</text:span><text:span text:style-name="T117">. nevykdyti veiklos, prieštaraujančios Lietuvos Respublikos interesams;</text:span></text:p>
      <text:p text:style-name="P118"><text:span text:style-name="T119">12.4</text:span><text:span text:style-name="T120">. turėti veiksmų, kurie skatintų Lietuvos Respublikos ir priimančiosios valstybės bendradarbiavimą prekybos, ekonomikos, kultūros, švietimo ir mokslo, turizmo srityse, gaires;</text:span></text:p>
      <text:p text:style-name="P121"><text:span text:style-name="T122">12.5</text:span><text:span text:style-name="T123">. disponuoti pakankamomis finansinėmis lėšomis Konsulinei įstaigai išlaikyti ir jam pavestoms funkcijoms vykdyti.</text:span></text:p>
      <text:p text:style-name="P124"><text:span text:style-name="T125">13</text:span><text:span text:style-name="T126">. Garbės konsuliniu pareigūnu negali būti paskirtas asmuo, kurio buvimas Garbės konsuliniu pareigūnu sukeltų interesų konfliktą su kita jo vykdoma veikla.</text:span></text:p>
      <text:p text:style-name="P127"><text:span text:style-name="T128">14</text:span><text:span text:style-name="T129">. Apie asmens norą ar sutikimą kandidatuoti į Garbės konsulinius pareigūnus yra pranešama santykius su atitinkama užsienio valstybe kuruojančio Ministerijos departamento (toliau – Regioninis departamentas) direktoriui, kuris sprendžia dėl Garbės konsulinio pareigūno skyrimo procedūrų pradėjimo.</text:span></text:p>
      <text:p text:style-name="P130"><text:span text:style-name="T131">15</text:span><text:span text:style-name="T132">. Priimančiajai valstybei akredituotos Lietuvos Respublikos diplomatinės atstovybės (toliau – Diplomatinė atstovybė) vadovas ar jo pavedimu įgaliotas diplomatas su Regioninio departamento žinia arba, jei nėra Diplomatinės atstovybės, Regioninio departamento direktorius ar jo pavedimu įgaliotas diplomatas pasirašytinai supažindina kandidatą į Garbės konsulinius pareigūnus (toliau – Kandidatas) su Lietuvos Respublikos garbės konsulinių pareigūnų veiklos instrukcija ir prašo per protingą laiką viena iš šių kalbų: <text:s/>lietuvių, anglų, prancūzų arba rusų, <text:s/>pateikti šiuos dokumentus:</text:span></text:p>
      <text:p text:style-name="P133"><text:span text:style-name="T134">15.1</text:span><text:span text:style-name="T135">. Ministrui adresuotą motyvuotą prašymą skirti Garbės konsuliniu pareigūnu;</text:span></text:p>
      <text:p text:style-name="P136"><text:span text:style-name="T137">15.2</text:span><text:span text:style-name="T138">. gyvenimo aprašymą;<text:s/></text:span></text:p>
      <text:p text:style-name="P139"><text:span text:style-name="T140">15.3</text:span><text:span text:style-name="T141">. paso/pasų kopijas;<text:s/></text:span></text:p>
      <text:p text:style-name="P142"><text:span text:style-name="T143">15.4</text:span><text:span text:style-name="T144">. dvi <text:s/>kandidato amžių atitinkančias nuotraukas (3,5x4,5 cm);</text:span></text:p>
      <text:p text:style-name="P145"><text:span text:style-name="T146">15.5</text:span><text:span text:style-name="T147">. priimančiosios valstybės valdžios ar valdymo institucijų pareigūnų rekomendaciją;</text:span></text:p>
      <text:p text:style-name="P148"><text:span text:style-name="T149">15.6</text:span><text:span text:style-name="T150">. priimančiosios valstybės politikos, verslo, kultūros arba visuomenės veikėjo rekomendaciją;</text:span></text:p>
      <text:p text:style-name="P151"><text:span text:style-name="T152">15.7</text:span><text:span text:style-name="T153">. banko, kuriame yra jo sąskaita, rekomendaciją;</text:span></text:p>
      <text:p text:style-name="P154"><text:span text:style-name="T155">15.8</text:span><text:span text:style-name="T156">. patalpų, kuriose įsikurtų Konsulinė įstaiga, vidaus ir išorės vaizdo nuotraukas, taip pat šių patalpų vietos ir būklės apibūdinimą. Turi būti galimybė iškabinti Lietuvos valstybės vėliavą ir Konsulinės įstaigos buvimo vietą nurodančią iškabą su Lietuvos valstybės herbu (toliau – Konsulinės įstaigos iškaba).</text:span></text:p>
      <text:p text:style-name="P157"><text:span text:style-name="T158">16</text:span><text:span text:style-name="T159">. Pradedant Garbės konsulinio pareigūno skyrimo procedūras, Regioninis departamentas parengia paklausimą Lietuvos</text:span><text:span text:style-name="T160"><text:s/></text:span><text:span text:style-name="T161">Respublikos valstybės saugumo departamentui (toliau – VSD) dėl rekomendacijos kandidato skyrimo Garbės konsuliniu pareigūnu klausimu.</text:span></text:p>
      <text:p text:style-name="P162"><text:span text:style-name="T163">17</text:span><text:span text:style-name="T164">. Kandidatas turi susitikti su Diplomatinės atstovybės vadovu ar jo įgaliotu diplomatu arba konsuliniu pareigūnu arba, jei nėra Diplomatinės atstovybės, su atitinkamo Regioninio departamento direktoriumi ar jo įgaliotu diplomatu, kurie per mėnesį nuo susitikimo dienos turi parengti išvadą dėl Kandidato tinkamumo ir siūlomų jam pavesti vykdyti funkcijų pagal Vienos konvenciją apimties. K</text:span>andidatas taip pat gali susitikti su Regioninį departamentą arba Garbės konsulinių pareigūnų veiklą kuruojančiais viceministrais ir Konsulinio departamento (toliau – KOD) direktoriumi ar jo įgaliotu diplomatu.</text:p>
      <text:p text:style-name="P165"><text:span text:style-name="T166">18</text:span><text:span text:style-name="T167">. Diplomatinės atstovybės vadovas ar jo įgaliotas diplomatas arba, jei nėra Diplomatinės atstovybės, Regioninio departamento direktorius, jo įgaliotas diplomatas ar Koordinatorius esant galimybei apsilanko patalpose, kuriose įsikurtų Konsulinė įstaiga, ir per mėnesį nuo apsilankymo dienos parengia išvadą dėl jų tinkamumo Konsulinės įstaigos veiklai. Jei nėra galimybės apsilankyti patalpose, kuriose įsikurtų Konsulinė įstaiga, išvada dėl jų tinkamumo Konsulinės įstaigos veiklai rengiama, remiantis 15.8 papunktyje nurodytais dokumentais.<text:s/></text:span></text:p>
      <text:p text:style-name="P168"><text:span text:style-name="T169">19</text:span><text:span text:style-name="T170">. Kai Kandidatas pateikia visus dokumentus (prireikus – ir jų patvirtintą vertimą į lietuvių kalbą), numatytus šio Tvarkos aprašo 15 punkte, gaunamas VSD atsakymas į šio Tvarkos aprašo 16 punkte nurodytą paklausimą ir įvykdomi šio Tvarkos aprašo 17 ir 18 punktuose nurodyti veiksmai, atitinkamo Regioninio departamento direktorius įvertina Kandidato atitiktį šio Tvarkos aprašo 12 ir 13 punktuose išdėstytiems kriterijams ir, jei Kandidatas juos atitinka, suderina kandidatūrą su Konsuliniu departamentu ir Koordinatoriumi, ir, Regioninį departamentą kuruojančiam viceministrui ir viceministrui, kuruojančiam Garbės konsulinių pareigūnų veiklą, <text:s/>pareiškus nuomonę tuo klausimu, teikia Ministrui rekomendaciją dėl Kandidato. Rekomendacijoje pagrindžiamas ekonominio, kultūrinio ir konsulinio atstovavimo būtinumas konkrečiame regione, apibūdinamas Kandidatas, nurodoma konsulinė apygarda ir Konsulinės įstaigos buvimo vieta, Garbės konsuliniam pareigūnui siūloma klasė (pirmą kartą skiriamam Garbės konsuliniu pareigūnu paprastai suteikiama ne aukštesnė kaip garbės konsulo klasė), pavedamos vykdyti funkcijos. Prie rekomendacijos pridedamas VSD atsakymas į šio Tvarkos aprašo 16 punkte nurodytą paklausimą.<text:s/></text:span></text:p>
      <text:p text:style-name="P171"><text:span text:style-name="T172">20</text:span><text:span text:style-name="T173">. Jei Ministras nepritaria teikiamai kandidatūrai, Regioninio departamento direktorius tiesiogiai arba per Diplomatinę atstovybę informuoja Kandidatą, kad jo kandidatūros nagrinėjimas baigtas ir jis neskiriamas Garbės konsuliniu pareigūnu. Jei Ministras pritaria teikiamai Kandidatūrai, Valstybinio ir diplomatinio protokolo departamentas (toliau – VDPD) išsiunčia priimančiosios valstybės užsienio reikalų ministerijai ar ją atitinkančiai institucijai notą, kurioje prašoma pritarti Konsulinės įstaigos steigimui (jei steigiama Konsulinė įstaiga) ir Kandidato skyrimui Garbės konsuliniu pareigūnu. Notoje nurodoma Kandidato vardas, pavardė, pilietybė, jam suteikiama garbės konsulinio pareigūno klasė, Konsulinės įstaigos buvimo vieta, konsulinė apygarda ir Garbės konsuliniam pareigūnui pavedamos vykdyti funkcijos pagal Vienos konvenciją. Prie notos pridedamas Kandidato gyvenimo aprašymas. <text:s/></text:span></text:p>
      <text:p text:style-name="P174"><text:span text:style-name="T175">21</text:span><text:span text:style-name="T176">. Jei atsakymas į šio Tvarkos aprašo 20 punkte nurodytą notą per protingą laiką negaunamas arba gaunamas neigiamas atsakymas, Regioninio departamento direktorius tiesiogiai arba per Diplomatinę atstovybę informuoja Kandidatą, kad Garbės konsulinio pareigūno skyrimo procedūra baigta ir jis neskiriamas Garbės konsuliniu pareigūnu. Jei į notą gaunamas teigiamas atsakymas, VDPD per vieną mėnesį nuo atsakymo gavimo dienos Ministro vardu parengia konsulinį patentą. Konsuliniame patente nurodoma Garbės konsulinio pareigūno vardas, pavardė (pagal pasą ar kitą asmens dokumentą), pilietybė, klasė, Konsulinės įstaigos buvimo vieta, konsulinė apygarda ir pavestos vykdyti konsulinės funkcijos. Konsulinis patentas parengiamas lietuvių kalba. Jis <text:s/>pasirašomas Ministro ir tvirtinamas iškiliuoju herbiniu ministerijos antspaudu. Kartu parengiamas konsulinio patento vertimas į anglų kalbą (toliau – vertimas) ir padaroma konsulinio patento kopija.</text:span></text:p>
      <text:p text:style-name="P177"><text:span text:style-name="T178">22</text:span><text:span text:style-name="T179">. Konsulinio patento pasirašymo data yra laikoma Garbės konsulinio pareigūno paskyrimo data. Konsulinės įstaigos įsteigimo data yra laikoma egzekvatūros ar<text:s/></text:span>pagal priimančiojoje valstybėje galiojančią praktiką kito ją atitinkančio dokumento suteikimo naujam Garbės konsuliniam pareigūnui<text:s/><text:span text:style-name="T180">data. Jei priimančioji valstybė netaiko egzekvatūros suteikimo Garbės konsuliniams pareigūnams procedūros, Konsulinės įstaigos įsteigimo data yra laikoma konsulinio patento, išduoto jai vadovaujančiam naujam Garbės konsuliniam pareigūnui, pasirašymo data.</text:span></text:p>
      <text:p text:style-name="P181"><text:span text:style-name="T182">23</text:span><text:span text:style-name="T183">. Informaciją apie Garbės konsulinio pareigūno paskyrimą kartu su turimais jo rekvizitais VDPD tarnybiniu pranešimu pateikia:</text:span></text:p>
      <text:p text:style-name="P184"><text:span text:style-name="T185">23.1</text:span><text:span text:style-name="T186">. Administraciniam departamentui (toliau – ADD);</text:span></text:p>
      <text:p text:style-name="P187"><text:span text:style-name="T188">23.2</text:span><text:span text:style-name="T189">. Išorinių ekonominių santykių departamentui (toliau – IESD);</text:span></text:p>
      <text:p text:style-name="P190"><text:span text:style-name="T191">23.3</text:span><text:span text:style-name="T192">. Informacijos ir viešųjų ryšių departamentui (toliau – IVRD);</text:span></text:p>
      <text:p text:style-name="P193"><text:span text:style-name="T194">23.4</text:span><text:span text:style-name="T195">. KOD;</text:span></text:p>
      <text:p text:style-name="P196"><text:span text:style-name="T197">23.5</text:span><text:span text:style-name="T198">. Regioniniam departamentui;</text:span></text:p>
      <text:p text:style-name="P199"><text:span text:style-name="T200">23.6</text:span><text:span text:style-name="T201">. Koordinatoriui.</text:span></text:p>
      <text:p text:style-name="P202"><text:span text:style-name="T203">24</text:span><text:span text:style-name="T204">. Gavęs VDPD tarnybinį pranešimą apie naujo Garbės konsulinio pareigūno paskyrimą, ADD organizuoja Konsulinės įstaigos antspaudo su Lietuvos Respublikos valstybės herbu (toliau – antspaudas), Lietuvos Respublikos valstybės vėliavos (toliau – vėliava), iškabos su Lietuvos Respublikos valstybės herbu, skirtos eksponuoti Konsulinės įstaigos viduje (toliau – vidinė iškaba su herbu), ir Konsulinės įstaigos iškabos, skirtos eksponuoti Konsulinės įstaigos išorėje (toliau – Konsulinės įstaigos iškaba), užsakymą ir perdavimą paskirtajam Garbės konsuliniam pareigūnui su Diplomatine atstovybe arba, jei jos nėra, su Regioniniu departamentu suderintu būdu. Antspaudo, vėliavos, vidinės iškabos su herbu ir Konsulinės įstaigos iškabos gamybos ir siuntimo išlaidas apmoka Ministerija <text:s/>iš p</text:span>riemonės „Diplomatinių atstovybių centralizuotas išlaikymas“ lėšų.<text:span text:style-name="T205"><text:s/></text:span><text:span text:style-name="T206">Paskirtajam Garbės konsuliniam pareigūnui kartu su minėta siunta gali būti perduoti Lietuvos Respublikos himno partitūra, tekstas ir kompaktinė plokštelė ir informaciniai leidiniai, kuriuos pateikia IVRD ir IESD, sulaukę ADD informacijos apie tokio perdavimo galimybę.</text:span></text:p>
      <text:p text:style-name="P207">25. Konsulinį patentą ir jo vertimą VDPD diplomatiniu paštu išsiunčia Diplomatinei atstovybei, ji perduoda minėtus dokumentus priimančiosios valstybės užsienio reikalų ministerijai ar ją atitinkančiai institucijai tiesiogiai arba per priimančiosios valstybės diplomatinę atstovybę, esančią rezidavimo šalyje, taip pat kreipiasi dėl egzekvatūros ar pagal priimančiojoje valstybėje galiojančią praktiką kito ją atitinkančio dokumento suteikimo Garbės konsuliniam pareigūnui.<text:s/></text:p>
      <text:p text:style-name="P208">26. Kai priimančioji valstybė suteikia egzekvatūrą, Diplomatinė atstovybė persiunčia VDPD egzekvatūros kopiją, o originalų konsulinį patentą, egzekvatūrą ir jų vertimus iškilmingai įteikia Garbės konsuliniam pareigūnui arba, jei nėra galimybės to padaryti, persiunčia paštu.</text:p>
      <text:p text:style-name="P209"><text:span text:style-name="T210">27</text:span><text:span text:style-name="T211">. Jei priimančioji valstybė netaiko egzekvatūros suteikimo Garbės konsuliniams pareigūnams procedūros, konsulinį patentą ir jo vertimą VDPD diplomatiniu paštu siunčia Diplomatinei atstovybei, <text:s/>o ji <text:s/>perduoda šiuos dokumentus Garbės konsuliniam pareigūnui tiesiogiai arba per priimančiosios valstybės diplomatinę atstovybę.</text:span></text:p>
      <text:p text:style-name="P212"><text:span text:style-name="T213">28</text:span><text:span text:style-name="T214">. Diplomatinė atstovybė arba, jei jos nėra, Regioninis departamentas iš Garbės konsulinio pareigūno gautą informaciją apie Konsulinės įstaigos būstinės, pašto ir elektroninio pašto adresus, telefono ir fakso numerius ir jų pakeitimus, taip pat apie Garbės konsulinio pareigūno veiklą teikia IVRD, kuris skelbia minėtą informaciją ministerijos interneto svetainėje.</text:span></text:p>
      <text:p text:style-name="P215"/>
      <text:p text:style-name="P216"><text:span text:style-name="T217">III</text:span><text:span text:style-name="T218"><text:s/>SKYRIUS</text:span></text:p>
      <text:p text:style-name="P219"><text:span text:style-name="T220">GARBĖS KONSULINIŲ PAREIGŪNŲ VEIKLOS VERTINIMO, ĮGALIOJIMŲ PRATĘSIMO, PASIBAIGIMO, LAIKINO SUSTABDYMO IR LAIKINAI SUSTABDYTŲ ĮGALIOJIMŲ ATKŪRIMO TVARKA</text:span></text:p>
      <text:p text:style-name="P221"/>
      <text:p text:style-name="P222"><text:span text:style-name="T223">29</text:span><text:span text:style-name="T224">. Likus 3 mėnesiams iki Garbės konsulinio pareigūno kadencijos pabaigos arba esant būtinybei ir anksčiau, Regioninio departamento direktorius tarnybiniu pranešimu prašo tai valstybei akredituoto ambasadoriaus arba akredituotos Diplomatinės atstovybės, jei tokia yra, vadovo, pateikti atsiliepimą apie Garbės konsulinio pareigūno veiklą, taip pat parengia paklausimą VSD dėl rekomendacijos Garbės konsulinio pareigūno skyrimo naujai kadencijai klausimu.</text:span></text:p>
      <text:p text:style-name="P225"><text:span text:style-name="T226">30</text:span><text:span text:style-name="T227">. Atsižvelgęs į šio Tvarkos aprašo 29 punkte nurodytus atsiliepimą ir VSD rekomendaciją, įvertinęs Garbės konsulinio pareigūno teiktas metines ataskaitas, Regioninio departamento direktorius, tarnybiniu raštu informavęs ir negavęs per dvi savaites IESD, KOD, Užsienio lietuvių departamento ir Koordinatoriaus prieštaravimų <text:s/>ir suderinęs su viceministru, kuruojančiu garbės konsulinių pareigūnų veiklą, teikia Ministrui rekomendaciją, kurioje apibūdina Garbės konsulinio pareigūno veiklą ir teikia pasiūlymą dėl jo įgaliojimų pratęsimo naujai kadencijai arba jo atšaukimo. Prie šios rekomendacijos pridedamas šio Tvarkos aprašo 29 punkte nurodyti atsiliepimas ir VSD rekomendacija. Rekomendacijoje gali būti siūloma suteikti Garbės konsuliniam pareigūnui aukštesnę klasę, taip pat pakeisti jo konsulinės apygardos ribas ar pavestų vykdyti funkcijų apimtį.</text:span></text:p>
      <text:p text:style-name="P228"><text:span text:style-name="T229">Jei rekomendacijoje teikiamas pasiūlymas dėl Garbės konsulinio pareigūno įgaliojimų laikino sustabdymo arba dėl Garbės konsulinio pareigūno įgaliojimų laikino sustabdymo panaikinimo, nurodomos tokio pasiūlymo priežastys.</text:span></text:p>
      <text:p text:style-name="P230"><text:span text:style-name="T231">31</text:span><text:span text:style-name="T232">. Jei Ministras priima sprendimą pratęsti Garbės konsulinio pareigūno įgaliojimus naujai kadencijai, apie tai Regioninio departamento direktorius raštu informuoja Garbės konsulinį pareigūną ir su Ministro sprendimu supažindina:</text:span></text:p>
      <text:p text:style-name="P233"><text:span text:style-name="T234">31.1</text:span><text:span text:style-name="T235">. ADD;</text:span></text:p>
      <text:p text:style-name="P236"><text:span text:style-name="T237">31.2</text:span><text:span text:style-name="T238">. IESD;</text:span></text:p>
      <text:p text:style-name="P239"><text:span text:style-name="T240">31.3</text:span><text:span text:style-name="T241">. IVRD;</text:span></text:p>
      <text:p text:style-name="P242"><text:span text:style-name="T243">31.4</text:span><text:span text:style-name="T244">. KOD;</text:span></text:p>
      <text:p text:style-name="P245"><text:span text:style-name="T246">31.5</text:span><text:span text:style-name="T247">. Koordinatorių;</text:span></text:p>
      <text:p text:style-name="P248"><text:span text:style-name="T249">31.6</text:span><text:span text:style-name="T250">. VDPD.</text:span></text:p>
      <text:p text:style-name="P251"><text:span text:style-name="T252">32</text:span><text:span text:style-name="T253">. Jei Ministras pritaria pasiūlymui suteikti Garbės konsuliniam pareigūnui aukštesnę klasę, pakeisti jo konsulinę apygardą ar pavestų vykdyti funkcijų apimtį, <text:s/>Garbės konsuliniam pareigūnui išduodamas naujas konsulinis patentas, vadovaujantis šio Tvarkos aprašo nuostatomis.</text:span></text:p>
      <text:p text:style-name="P254"><text:span text:style-name="T255">33</text:span><text:span text:style-name="T256">. Jei Ministras priima sprendimą atšaukti Garbės konsulinį pareigūną iš pareigų, Regioninio departamento direktorius parengia ir išsiunčia Ministro laišką Garbės konsuliniam pareigūnui, kuriame pranešama apie jo atšaukimą iš pareigų ir nurodoma jo įgaliojimų pasibaigimo data, taip pat atkreipiamas dėmesys į būtinybę Diplomatinei atstovybei arba, jei jos nėra, Ministerijai perduoti Konsulinės įstaigos veiklos dokumentus ir grąžinti perduotus vidinę iškabą su herbu, Konsulinės įstaigos iškabą ir antspaudą.</text:span></text:p>
      <text:p text:style-name="P257"><text:span text:style-name="T258">34</text:span><text:span text:style-name="T259">. Garbės konsulinis pareigūnas gali atsistatydinti apie tai pranešdamas Ministrui per Diplomatinę atstovybę arba, jei jos nėra, Regioninį departamentą. Tokiu atveju Regioninio departamento direktorius, suderinęs su Koordinatoriumi ir viceministru</text:span>, kuruojančiu Garbės konsulinių pareigūnų veiklą, nuomonę tuo klausimu<text:span text:style-name="T260">, teikia Ministrui tarnybinį pranešimą dėl Garbės konsulinio pareigūno atsistatydinimo priėmimo ir apie Ministro sprendimą šio Tvarkos aprašo 33 punkte nurodyta tvarka informuoja minėtą Garbės konsulinį pareigūną.</text:span></text:p>
      <text:p text:style-name="P261"><text:span text:style-name="T262">35</text:span><text:span text:style-name="T263">. Jei priimančioji valstybė atšaukia Garbės konsulinio pareigūno egzekvatūrą arba jei pasitvirtina, kad Garbės konsulinis pareigūnas vykdo veiklą, prieštaraujančią Lietuvos Respublikos interesams, ar veiklą, dėl kurios atsirado interesų konfliktas, arba jei paaiškėja kitos aplinkybės, dėl kurių Garbės konsulinis pareigūnas negali vykdyti savo pareigų, toks Garbės konsulinis pareigūnas atšaukiamas nedelsiant. Tokiais atvejais Regioninio departamento direktorius, suderinęs su Koordinatoriumi <text:s/>ir gavęs R</text:span>egioninį departamentą kuruojančio viceministro ir viceministro, kuruojančio Garbės konsulinių pareigūnų veiklą, nuomonę tuo klausimu<text:span text:style-name="T264">, teikia Ministrui tarnybinį<text:s/></text:span><text:soft-page-break/><text:span text:style-name="T265">pranešimą dėl Garbės konsulinio pareigūno atšaukimo ir apie Ministro sprendimą šio Tvarkos aprašo 33 punkte nurodyta tvarka informuoja <text:s/>Garbės konsulinį pareigūną.</text:span></text:p>
      <text:p text:style-name="P266"><text:span text:style-name="T267">36</text:span><text:span text:style-name="T268">. Gavęs pranešimą apie Garbės konsulinio pareigūno mirtį, Regioninio departamento direktorius, suderinęs su Koordinatoriumi, parengia ir išsiunčia mirusio Garbės konsulinio pareigūno artimiesiems Ministro užuojautos laišką ir praneša apie Garbės konsulinio pareigūno mirtį VDPD.</text:span></text:p>
      <text:p text:style-name="P269"><text:span text:style-name="T270">37</text:span><text:span text:style-name="T271">. Remdamasis Ministro sprendimu dėl Garbės konsulinio pareigūno atšaukimo, dėl jo atsistatydinimo priėmimo ar Regioninio departamento direktoriaus pranešimu apie Garbės konsulinio pareigūno mirtį, VDPD nota informuoja priimančiosios valstybės užsienio reikalų ministeriją ar ją atitinkančią instituciją apie Garbės konsulinio pareigūno įgaliojimų pasibaigimą. Notoje nurodoma Garbės konsulinio pareigūno įgaliojimų pasibaigimo data.</text:span></text:p>
      <text:p text:style-name="P272"><text:span text:style-name="T273">38</text:span><text:span text:style-name="T274">. Jei Ministras priima sprendimą laikinai sustabdyti Garbės konsulinio pareigūno įgaliojimus arba panaikinti <text:s/>laikiną Garbės konsulinio pareigūno įgaliojimų sustabdymą, Regioninio departamento direktorius parengia ir išsiunčia Ministro laišką Garbės konsuliniam pareigūnui, kuriame pranešama apie laikiną įgaliojimų sustabdymą ar apie laikino įgaliojimų sustabdymo panaikinimą ir nurodoma <text:s/>laikino įgaliojimų sustabdymo ar laikino <text:s/>įgaliojimų sustabdymo panaikinimo data.<text:s/></text:span></text:p>
      <text:p text:style-name="P275"><text:span text:style-name="T276">39</text:span><text:span text:style-name="T277">. Remdamasis Ministro sprendimu dėl Garbės konsulinio pareigūno įgaliojimų laikino sustabdymo ar dėl jo laikino įgaliojimų sustabdymo panaikinimo, VDPD nota informuoja priimančiosios valstybės užsienio reikalų ministeriją ar ją atitinkančią instituciją apie Garbės konsulinio pareigūno įgaliojimų <text:s/>laikiną sustabdymą ar jo laikino įgaliojimų sustabdymo panaikinimą. Notoje nurodoma Garbės konsulinio pareigūno laikino įgaliojimų sustabdymo ar laikino <text:s/>įgaliojimų sustabdymo panaikinimo data.</text:span></text:p>
      <text:p text:style-name="P278"><text:span text:style-name="T279">40</text:span><text:span text:style-name="T280">. Su šio Tvarkos aprašo 37 ir 39 punktuose nurodytomis notomis VDPD supažindina:</text:span></text:p>
      <text:p text:style-name="P281"><text:span text:style-name="T282">40.1</text:span><text:span text:style-name="T283">. ADD;</text:span></text:p>
      <text:p text:style-name="P284"><text:span text:style-name="T285">40.2</text:span><text:span text:style-name="T286">. IESD;</text:span></text:p>
      <text:p text:style-name="P287"><text:span text:style-name="T288">40.3</text:span><text:span text:style-name="T289">. IVRD;</text:span></text:p>
      <text:p text:style-name="P290"><text:span text:style-name="T291">40.4</text:span><text:span text:style-name="T292">. KOD;</text:span></text:p>
      <text:p text:style-name="P293"><text:span text:style-name="T294">40.5</text:span><text:span text:style-name="T295">. Regioninį departamentą;</text:span></text:p>
      <text:p text:style-name="P296"><text:span text:style-name="T297">40.6</text:span><text:span text:style-name="T298">. Koordinatorių.</text:span></text:p>
      <text:p text:style-name="P299"><text:span text:style-name="T300">41</text:span><text:span text:style-name="T301">. IVRD, gavęs šio Tvarkos aprašo 37 punkte nurodytą notą, pašalina Garbės konsulinio pareigūno duomenis iš ministerijos interneto svetainės.</text:span></text:p>
      <text:p text:style-name="P302">42. IVRD, gavęs šio Tvarkos aprašo 39 punkte nurodytą notą, ministerijos interneto svetainėje pažymi, kad Garbės konsulinio pareigūno įgaliojimai laikinai sustabdyti, arba<text:s/><text:span text:style-name="T303">pašalina informaciją apie Garbės konsulinio pareigūno įgaliojimų laikiną sustabdymą.</text:span></text:p>
      <text:p text:style-name="P304"><text:span text:style-name="T305">43</text:span><text:span text:style-name="T306">. Per vieną mėnesį nuo Garbės konsulinio pareigūno įgaliojimų pasibaigimo dienos Diplomatinė atstovybė arba, jei jos nėra, Regioninis departamentas inicijuoja Konsulinės įstaigos veiklos dokumentų perdavimą ir antspaudo, vidinės iškabos su herbu ir Konsulinės įstaigos iškabos grąžinimą ir su buvusiu Garbės konsuliniu pareigūnu arba mirusio Garbės konsulinio pareigūno artimaisiais derina grąžinimo detales. Gavęs Diplomatinės atstovybės arba, jei jos nėra, Regioninio departamento tarnybinį pranešimą apie minėto derinimo rezultatus, ADD organizuoja Konsulinės įstaigos veiklos dokumentų, antspaudo, vidinės iškabos su herbu ir Konsulinės įstaigos iškabos pargabenimą. Pargabenimo išlaidas apmoka Ministerija iš priemonės „</text:span>Diplomatinių atstovybių centralizuotas išlaikymas“ lėšų<text:span text:style-name="T307">, jei su buvusiu Garbės konsuliniu pareigūnu nėra sutarta kitaip.</text:span></text:p>
      <text:p text:style-name="P308"><text:span text:style-name="T309">44</text:span><text:span text:style-name="T310">. Garbės konsulinio pareigūno skyrimo, jo įgaliojimų pratęsimo naujai kadencijai, aukštesnės klasės jam suteikimo, jo konsulinės apygardos ribų keitimo ir jo įgaliojimų pasibaigimo dokumentai perduodami ir laikomi VDPD, kuris nustatyta tvarka juos perduoda ADD Diplomatiniam archyvui nuolatiniam saugojimui.</text:span></text:p>
      <text:p text:style-name="P311"><text:span text:style-name="T3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ius BAUBLYS</meta:initial-creator>
    <dc:creator>adlibuser</dc:creator>
    <meta:creation-date>2017-10-16T07:13:00Z</meta:creation-date>
    <dc:date>2017-10-16T07:13:00Z</dc:date>
    <meta:template xlink:href="Normal.dotm" xlink:type="simple"/>
    <meta:editing-cycles>2</meta:editing-cycles>
    <meta:editing-duration>PT0S</meta:editing-duration>
    <meta:document-statistic meta:page-count="7" meta:paragraph-count="527" meta:word-count="2786" meta:character-count="23214" meta:row-count="1102" meta:non-whitespace-character-count="20955"/>
  </office:meta>
</office:document-meta>
</file>