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02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birželio 18 d. Nr. V-1451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0"><text:span text:style-name="T31">1.1</text:span><text:span text:style-name="T32">. Pakeičiu 4.7 papunktį ir jį išdėstau taip:</text:span></text:p>
      <text:p text:style-name="P33"><text:span text:style-name="T34">„</text:span><text:span text:style-name="T35">4.7</text:span><text:span text:style-name="T36">. netaikoma asmenims iki 7 m. (išskyrus asmenis, kurie 14 dienų laikotarpiu iki grįžimo / atvykimo į Lietuvos Respubliką lankėsi šalyse, Paveiktų šalių sąraše priskirtose šalims, iš kurių atvykus taikomos sustiprintos užkrečiamųjų ligų kontrolės priemonės). Jei COVID-19 tyrimas atliekamas atvykus į Lietuvą, privaloma izoliuotis iki tyrimo rezultato gavimo. Jeigu kartu su vaiku keliavusiems asmenims yra privaloma izoliacija, rekomenduojama tokiems vaikams nelankyti ugdymo įstaigos kartu keliavusių asmenų izoliacijos laikotarpiu;“.</text:span></text:p>
      <text:p text:style-name="P37"><text:span text:style-name="T38">1.2</text:span><text:span text:style-name="T39">. Pakeičiu 4.8 papunktį ir jį išdėstau taip:</text:span></text:p>
      <text:p text:style-name="P40"><text:span text:style-name="T41">„</text:span><text:span text:style-name="T42">4.8</text:span><text:span text:style-name="T43">. netaikoma asmenims nuo 7 iki 16 metų,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 (išskyrus asmenis, kurie 14 dienų laikotarpiu iki grįžimo / atvykimo į Lietuvos Respubliką lankėsi šalyse, Paveiktų šalių sąraše priskirtose šalims, iš kurių atvykus taikomos sustiprintos užkrečiamųjų ligų kontrolės priemonės). Jei COVID-19 tyrimas atliekamas atvykus į Lietuvos Respubliką, privaloma izoliuotis iki tyrimo rezultato gavimo.“</text:span></text:p>
      <text:p text:style-name="P44"><text:span text:style-name="T45">2</text:span><text:span text:style-name="T46">. N u s t a t a u, kad šis sprendimas įsigalioja 2021 m. birželio 21 d.</text:span></text:p>
      <text:p text:style-name="P47"/>
      <text:p text:style-name="P48"/>
      <text:p text:style-name="P49"/>
      <text:p text:style-name="P50"><text:span text:style-name="T51">Sveikatos apsaugos ministras,<text:s/></text:span><text:span text:style-name="T52">valstybės lygio</text:span></text:p>
      <text:p text:style-name="Normal"><text:span text:style-name="T53">ekstremaliosios situacijos valstybės operacijų vadovas<text:s/></text:span><text:span text:style-name="T54"><text:tab/></text:span><text:span text:style-name="T55"><text:tab/></text:span><text:span text:style-name="T56"><text:tab/></text:span><text:span text:style-name="T57"><text:tab/><text:s text:c="4"/></text:span><text:span text:style-name="T58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18T13:09:00Z</meta:creation-date>
    <dc:date>2021-06-18T13:09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98" meta:character-count="2281" meta:row-count="58" meta:non-whitespace-character-count="1995"/>
  </office:meta>
</office:document-meta>
</file>