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 svg:font-family="MS ????"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2479in" fo:text-indent="-0.2479in">
        <style:tab-stops>
          <style:tab-stop style:type="center" style:position="2.8861in"/>
          <style:tab-stop style:type="right" style:position="6.0201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fo:text-align="center" fo:line-height="115%" fo:margin-left="0.2479in" fo:text-indent="-0.2479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keep-together="always" fo:text-align="center" fo:line-height="115%" fo:text-indent="-0.2479in">
        <style:tab-stops>
          <style:tab-stop style:type="left" style:position="3.4215in"/>
        </style:tab-stops>
      </style:paragraph-properties>
      <style:text-properties style:font-name-asian="MS ????" style:font-size-complex="12pt"/>
    </style:style>
    <style:style style:name="P14" style:parent-style-name="Normal" style:family="paragraph">
      <style:paragraph-properties fo:text-align="center" fo:line-height="115%" fo:text-indent="-0.2479in"/>
      <style:text-properties style:font-size-complex="12pt"/>
    </style:style>
    <style:style style:name="P15" style:parent-style-name="Normal" style:family="paragraph">
      <style:paragraph-properties fo:text-align="justify" fo:line-height="115%" fo:margin-left="0.2479in" fo:text-indent="-0.2479in">
        <style:tab-stops/>
      </style:paragraph-properties>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15%" fo:margin-left="0.2479in" fo:text-indent="-0.2479in">
        <style:tab-stops>
          <style:tab-stop style:type="left" style:position="4.7729in"/>
        </style:tab-stops>
      </style:paragraph-properties>
    </style:style>
    <style:style style:name="P27" style:parent-style-name="Normal" style:family="paragraph">
      <style:paragraph-properties fo:line-height="115%" fo:margin-left="0.2479in" fo:text-indent="-0.2479in">
        <style:tab-stops>
          <style:tab-stop style:type="left" style:position="4.7729in"/>
        </style:tab-stops>
      </style:paragraph-properties>
      <style:text-properties style:font-size-complex="12pt"/>
    </style:style>
    <style:style style:name="P28" style:parent-style-name="Normal" style:family="paragraph">
      <style:paragraph-properties fo:line-height="115%" fo:margin-left="0.2479in" fo:text-indent="-0.2479in">
        <style:tab-stops>
          <style:tab-stop style:type="left" style:position="4.7729in"/>
        </style:tab-stops>
      </style:paragraph-properties>
      <style:text-properties style:font-size-complex="12pt"/>
    </style:style>
    <style:style style:name="P29" style:parent-style-name="Normal" style:family="paragraph">
      <style:paragraph-properties fo:line-height="115%" fo:margin-left="0.2479in" fo:text-indent="-0.2479in">
        <style:tab-stops>
          <style:tab-stop style:type="left" style:position="4.772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4.0361in" fo:margin-right="0.0944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align="justify" fo:margin-left="4.0361in" fo:margin-right="0.0944in">
        <style:tab-stops/>
      </style:paragraph-properties>
      <style:text-properties style:font-size-complex="12pt"/>
    </style:style>
    <style:style style:name="P35" style:parent-style-name="Normal" style:family="paragraph">
      <style:paragraph-properties fo:text-align="justify" fo:margin-left="4.0361in" fo:margin-right="0.0944in">
        <style:tab-stops/>
      </style:paragraph-properties>
      <style:text-properties style:font-size-complex="12pt"/>
    </style:style>
    <style:style style:name="P36" style:parent-style-name="Normal" style:family="paragraph">
      <style:text-properties fo:font-weight="bold" style:font-weight-asian="bold" style:font-weight-complex="bold" style:letter-kerning="true" style:font-size-complex="12pt" fo:language="pt" fo:country="BR"/>
    </style:style>
    <style:style style:name="P37" style:parent-style-name="Normal" style:family="paragraph">
      <style:text-properties fo:font-size="10pt" style:font-size-asian="10pt"/>
    </style:style>
    <style:style style:name="P38" style:parent-style-name="Normal" style:family="paragraph">
      <style:paragraph-properties fo:keep-with-next="always" fo:text-align="center"/>
    </style:style>
    <style:style style:name="T39" style:parent-style-name="DefaultParagraphFont" style:family="text">
      <style:text-properties style:font-name-asian="Calibri" fo:font-weight="bold" style:font-weight-asian="bold" style:letter-kerning="true" style:font-size-complex="12pt"/>
    </style:style>
    <style:style style:name="P40" style:parent-style-name="Normal" style:family="paragraph">
      <style:text-properties fo:font-size="3pt" style:font-size-asian="3pt" style:font-size-complex="3pt"/>
    </style:style>
    <style:style style:name="P41" style:parent-style-name="Normal" style:family="paragraph">
      <style:paragraph-properties fo:text-align="justify" fo:margin-left="0.2479in" fo:text-indent="-0.2479in">
        <style:tab-stops/>
      </style:paragraph-properties>
      <style:text-properties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style:font-name-asian="Calibri" fo:font-weight="bold" style:font-weight-asian="bold"/>
    </style:style>
    <style:style style:name="T44" style:parent-style-name="DefaultParagraphFont" style:family="text">
      <style:text-properties style:font-name-asian="Calibri" fo:font-weight="bold" style:font-weight-asian="bold"/>
    </style:style>
    <style:style style:name="P45" style:parent-style-name="Normal" style:family="paragraph">
      <style:paragraph-properties fo:keep-with-next="always" fo:text-align="center" fo:text-indent="0.0416in"/>
    </style:style>
    <style:style style:name="T46" style:parent-style-name="DefaultParagraphFont" style:family="text">
      <style:text-properties style:font-name-asian="Calibri" fo:font-weight="bold" style:font-weight-asian="bold"/>
    </style:style>
    <style:style style:name="P47" style:parent-style-name="Normal" style:family="paragraph">
      <style:paragraph-properties fo:text-align="justify" fo:line-height="115%" fo:margin-left="0.2479in" fo:text-indent="-0.2479in">
        <style:tab-stops/>
      </style:paragraph-properties>
      <style:text-properties style:font-size-complex="12pt"/>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style:tab-stops>
          <style:tab-stop style:type="left" style:position="0.295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GB"/>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text-indent="0.3937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margin-left="0.2479in" fo:text-indent="-0.2479in">
        <style:tab-stops/>
      </style:paragraph-properties>
    </style:style>
    <style:style style:name="P150" style:parent-style-name="Normal" style:family="paragraph">
      <style:paragraph-properties fo:text-align="center" fo:margin-left="0.2479in" fo:text-indent="-0.2479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margin-left="0.2479in" fo:text-indent="-0.2062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margin-left="0.2479in" fo:text-indent="-0.2479in">
        <style:tab-stops/>
      </style:paragraph-properties>
      <style:text-properties fo:font-weight="bold" style:font-weight-asian="bold"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tyle-complex="italic"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margin-left="0.2479in" fo:text-indent="-0.2479in">
        <style:tab-stops>
          <style:tab-stop style:type="left" style:position="0.4416in"/>
        </style:tab-stops>
      </style:paragraph-properties>
      <style:text-properties style:font-size-complex="12pt" fo:language="en" fo:country="GB"/>
    </style:style>
    <style:style style:name="P184" style:parent-style-name="Normal" style:family="paragraph">
      <style:paragraph-properties fo:text-align="justify" fo:margin-left="0.2479in" fo:text-indent="-0.2479in">
        <style:tab-stops>
          <style:tab-stop style:type="left" style:position="0.4416in"/>
        </style:tab-stops>
      </style:paragraph-properties>
    </style:style>
    <style:style style:name="P185" style:parent-style-name="Normal" style:family="paragraph">
      <style:paragraph-properties fo:keep-with-next="always" fo:text-align="center"/>
    </style:style>
    <style:style style:name="T186" style:parent-style-name="DefaultParagraphFont" style:family="text">
      <style:text-properties style:font-name-asian="Calibri" fo:font-weight="bold" style:font-weight-asian="bold"/>
    </style:style>
    <style:style style:name="T187" style:parent-style-name="DefaultParagraphFont" style:family="text">
      <style:text-properties style:font-name-asian="Calibri" fo:font-weight="bold" style:font-weight-asian="bold"/>
    </style:style>
    <style:style style:name="P188" style:parent-style-name="Normal" style:family="paragraph">
      <style:paragraph-properties fo:keep-with-next="always" fo:text-align="center" fo:text-indent="0.0416in"/>
    </style:style>
    <style:style style:name="T189" style:parent-style-name="DefaultParagraphFont" style:family="text">
      <style:text-properties style:font-name-asian="Calibri" fo:font-weight="bold" style:font-weight-asian="bold"/>
    </style:style>
    <style:style style:name="P190" style:parent-style-name="Normal" style:family="paragraph">
      <style:paragraph-properties fo:text-align="justify" fo:line-height="115%" fo:margin-left="0.2479in" fo:text-indent="-0.2479in">
        <style:tab-stops/>
      </style:paragraph-properties>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GB"/>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tyle-complex="italic"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tyle-complex="italic"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tyle-complex="italic" fo:color="#1E1E1E" style:font-size-complex="12pt" fo:language="en" fo:country="GB"/>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text-indent="0.3937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text-indent="0.3937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text-indent="0.3937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3937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text-indent="0.3937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3937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text-indent="0.3937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text-indent="0.3937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3937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text-indent="0.393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3937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3937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text-indent="0.3937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text-indent="0.3937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text-indent="0.3937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text-indent="0.3937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text-indent="0.3937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fo:text-indent="0.3937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text-indent="0.3937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text-indent="0.3937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language="en" fo:country="GB"/>
    </style:style>
    <style:style style:name="P356" style:parent-style-name="Normal" style:family="paragraph">
      <style:paragraph-properties fo:text-align="justify" fo:text-indent="0.3937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text-indent="0.3937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text-indent="0.3937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text-indent="0.3937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GB"/>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text-indent="0.3937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text-indent="0.3937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GB"/>
    </style:style>
    <style:style style:name="P391" style:parent-style-name="Normal" style:family="paragraph">
      <style:paragraph-properties fo:text-align="justify" fo:text-indent="0.3937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text-indent="0.3937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text-indent="0.3937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text-indent="0.3937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GB"/>
    </style:style>
    <style:style style:name="P416" style:parent-style-name="Normal" style:family="paragraph">
      <style:paragraph-properties fo:text-align="justify" fo:text-indent="0.3937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text-indent="0.3937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GB"/>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text-indent="0.3937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text-indent="0.3937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text-indent="0.3937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fo:text-indent="0.3937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text-indent="0.3937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text-indent="0.3937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text-indent="0.3937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GB"/>
    </style:style>
    <style:style style:name="P476" style:parent-style-name="Normal" style:family="paragraph">
      <style:paragraph-properties fo:text-align="justify" fo:text-indent="0.3937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language="en" fo:country="GB"/>
    </style:style>
    <style:style style:name="P481" style:parent-style-name="Normal" style:family="paragraph">
      <style:paragraph-properties fo:text-align="justify" fo:text-indent="0.3937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GB"/>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GB"/>
    </style:style>
    <style:style style:name="T496" style:parent-style-name="DefaultParagraphFont" style:family="text">
      <style:text-properties fo:font-style="italic" style:font-style-asian="italic"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fo:font-style="italic" style:font-style-asian="italic"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language="en" fo:country="GB"/>
    </style:style>
    <style:style style:name="P505" style:parent-style-name="Normal" style:family="paragraph">
      <style:paragraph-properties fo:text-align="justify" fo:text-indent="0.3937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fo:text-indent="0.3937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text-indent="0.3937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n" fo:country="GB"/>
    </style:style>
    <style:style style:name="P520" style:parent-style-name="Normal" style:family="paragraph">
      <style:paragraph-properties fo:text-align="justify" fo:text-indent="0.3937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fo:background-color="#FFFFFF" fo:language="en" fo:country="GB"/>
    </style:style>
    <style:style style:name="P525" style:parent-style-name="Normal" style:family="paragraph">
      <style:paragraph-properties fo:text-align="justify" fo:text-indent="0.3937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en" fo:country="GB"/>
    </style:style>
    <style:style style:name="P535" style:parent-style-name="Normal" style:family="paragraph">
      <style:paragraph-properties fo:text-align="justify" fo:text-indent="0.3937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en" fo:country="GB"/>
    </style:style>
    <style:style style:name="T540" style:parent-style-name="DefaultParagraphFont" style:family="text">
      <style:text-properties fo:color="#000000" style:font-size-complex="12pt" fo:background-color="#FFFFFF"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fo:color="#000000" style:font-size-complex="12pt" fo:background-color="#FFFFFF"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fo:text-align="justify" fo:text-indent="0.3937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text-indent="0.3937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fo:text-indent="0.3937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text-indent="0.3937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text-indent="0.3937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GB"/>
    </style:style>
    <style:style style:name="P574" style:parent-style-name="Normal" style:family="paragraph">
      <style:paragraph-properties fo:text-align="justify" fo:text-indent="0.3937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fo:language="en" fo:country="GB"/>
    </style:style>
    <style:style style:name="P584" style:parent-style-name="Normal" style:family="paragraph">
      <style:paragraph-properties fo:text-align="justify" fo:text-indent="0.3937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text-indent="0.3937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GB"/>
    </style:style>
    <style:style style:name="P595" style:parent-style-name="Normal" style:family="paragraph">
      <style:paragraph-properties fo:text-align="justify" fo:text-indent="0.3937in">
        <style:tab-stops>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language="en" fo:country="GB"/>
    </style:style>
    <style:style style:name="T605" style:parent-style-name="DefaultParagraphFont" style:family="text">
      <style:text-properties fo:font-weight="bold" style:font-weight-asian="bold" style:font-size-complex="12pt" fo:language="en" fo:country="GB"/>
    </style:style>
    <style:style style:name="T606" style:parent-style-name="DefaultParagraphFont" style:family="text">
      <style:text-properties style:font-size-complex="12pt" fo:language="en" fo:country="GB"/>
    </style:style>
    <style:style style:name="P607" style:parent-style-name="Normal" style:family="paragraph">
      <style:paragraph-properties fo:text-align="justify" fo:text-indent="0.3937in">
        <style:tab-stops>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language="en" fo:country="GB"/>
    </style:style>
    <style:style style:name="P612" style:parent-style-name="Normal" style:family="paragraph">
      <style:paragraph-properties fo:text-align="justify" fo:text-indent="0.3937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fo:text-indent="0.3937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GB"/>
    </style:style>
    <style:style style:name="P622" style:parent-style-name="Normal" style:family="paragraph">
      <style:paragraph-properties fo:text-align="justify" fo:text-indent="0.3937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en" fo:country="GB"/>
    </style:style>
    <style:style style:name="P627" style:parent-style-name="Normal" style:family="paragraph">
      <style:paragraph-properties fo:text-align="justify" fo:text-indent="0.3937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text-indent="0.3937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GB"/>
    </style:style>
    <style:style style:name="P637" style:parent-style-name="Normal" style:family="paragraph">
      <style:paragraph-properties fo:text-align="justify" fo:text-indent="0.3937in">
        <style:tab-stops>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GB"/>
    </style:style>
    <style:style style:name="P642" style:parent-style-name="Normal" style:family="paragraph">
      <style:paragraph-properties fo:text-align="justify" fo:text-indent="0.3937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fo:language="en" fo:country="GB"/>
    </style:style>
    <style:style style:name="P647" style:parent-style-name="Normal" style:family="paragraph">
      <style:paragraph-properties fo:text-align="justify" fo:text-indent="0.3937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language="en" fo:country="GB"/>
    </style:style>
    <style:style style:name="P652" style:parent-style-name="Normal" style:family="paragraph">
      <style:paragraph-properties fo:text-align="center" fo:line-height="115%" fo:margin-left="0.2479in" fo:text-indent="-0.2479in">
        <style:tab-stops/>
      </style:paragraph-properties>
    </style:style>
    <style:style style:name="P653" style:parent-style-name="Normal" style:family="paragraph">
      <style:paragraph-properties fo:text-align="center" fo:line-height="115%" fo:margin-left="0.2479in" fo:text-indent="-0.2479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line-height="115%" fo:margin-left="0.2479in" fo:text-indent="-0.2062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15%" fo:margin-left="0.2479in" fo:text-indent="-0.2479in">
        <style:tab-stops/>
      </style:paragraph-properties>
      <style:text-properties style:font-size-complex="12p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GB"/>
    </style:style>
    <style:style style:name="P664" style:parent-style-name="Normal" style:family="paragraph">
      <style:paragraph-properties fo:text-align="justify" fo:text-indent="0.3937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GB"/>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language="en" fo:country="GB"/>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en" fo:country="GB"/>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GB"/>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language="en" fo:country="GB"/>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language="en" fo:country="GB"/>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fo:language="en" fo:country="GB"/>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fo:language="en" fo:country="GB"/>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fo:language="en" fo:country="GB"/>
    </style:style>
    <style:style style:name="P719" style:parent-style-name="Normal" style:family="paragraph">
      <style:paragraph-properties fo:text-align="justify" fo:text-indent="0.3937in" fo:background-color="#FFFFFF">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75in" fo:background-color="#FFFFFF">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language="en" fo:country="GB"/>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fo:language="en" fo:country="GB"/>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language="en" fo:country="GB"/>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fo:language="en" fo:country="GB"/>
    </style:style>
    <style:style style:name="P758" style:parent-style-name="Normal" style:family="paragraph">
      <style:paragraph-properties fo:keep-with-next="always" fo:keep-together="always" fo:text-align="center"/>
    </style:style>
    <style:style style:name="T759" style:parent-style-name="DefaultParagraphFont" style:family="text">
      <style:text-properties style:font-name-asian="MS ????" fo:font-weight="bold" style:font-weight-asian="bold" fo:text-transform="uppercase"/>
    </style:style>
    <style:style style:name="T760" style:parent-style-name="DefaultParagraphFont" style:family="text">
      <style:text-properties style:font-name-asian="MS ????" fo:font-weight="bold" style:font-weight-asian="bold" fo:text-transform="uppercase"/>
    </style:style>
    <style:style style:name="P761" style:parent-style-name="Normal" style:family="paragraph">
      <style:paragraph-properties fo:keep-with-next="always" fo:keep-together="always" fo:text-align="center" fo:text-indent="0.0416in"/>
    </style:style>
    <style:style style:name="T762" style:parent-style-name="DefaultParagraphFont" style:family="text">
      <style:text-properties style:font-name-asian="MS ????" fo:font-weight="bold" style:font-weight-asian="bold" fo:text-transform="uppercase"/>
    </style:style>
    <style:style style:name="P763" style:parent-style-name="Normal" style:family="paragraph">
      <style:paragraph-properties fo:text-align="justify" fo:line-height="115%" fo:margin-left="0.2479in" fo:text-indent="-0.2479in">
        <style:tab-stops/>
      </style:paragraph-properties>
      <style:text-properties style:font-size-complex="12p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fo:language="en" fo:country="GB"/>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fo:language="en" fo:country="GB"/>
    </style:style>
    <style:style style:name="P779" style:parent-style-name="Normal" style:family="paragraph">
      <style:paragraph-properties fo:text-align="justify" fo:text-indent="0.3937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justify" fo:text-indent="0.3937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en" fo:country="GB"/>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fo:language="en" fo:country="GB"/>
    </style:style>
    <style:style style:name="P794" style:parent-style-name="Normal" style:family="paragraph">
      <style:paragraph-properties fo:text-align="justify" fo:text-indent="0.3937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fo:language="en" fo:country="GB"/>
    </style:style>
    <style:style style:name="P799" style:parent-style-name="Normal" style:family="paragraph">
      <style:paragraph-properties fo:text-align="justify" fo:text-indent="0.3937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fo:language="en" fo:country="GB"/>
    </style:style>
    <style:style style:name="P804" style:parent-style-name="Normal" style:family="paragraph">
      <style:paragraph-properties fo:text-align="justify" fo:text-indent="0.3937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language="en" fo:country="GB"/>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fo:language="en" fo:country="GB"/>
    </style:style>
    <style:style style:name="P814" style:parent-style-name="Normal" style:family="paragraph">
      <style:paragraph-properties fo:text-align="justify" fo:text-indent="0.3937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fo:language="en" fo:country="GB"/>
    </style:style>
    <style:style style:name="P819" style:parent-style-name="Normal" style:family="paragraph">
      <style:paragraph-properties fo:text-align="justify" fo:text-indent="0.3937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fo:language="en" fo:country="GB"/>
    </style:style>
    <style:style style:name="P824" style:parent-style-name="Normal" style:family="paragraph">
      <style:paragraph-properties fo:text-align="justify" fo:text-indent="0.3937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fo:language="en" fo:country="GB"/>
    </style:style>
    <style:style style:name="P829" style:parent-style-name="Normal" style:family="paragraph">
      <style:paragraph-properties fo:text-align="justify" fo:text-indent="0.3937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en" fo:country="GB"/>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fo:language="en" fo:country="GB"/>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language="en" fo:country="GB"/>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fo:language="en" fo:country="GB"/>
    </style:style>
    <style:style style:name="P849" style:parent-style-name="Normal" style:family="paragraph">
      <style:paragraph-properties fo:keep-with-next="always" fo:text-align="center"/>
    </style:style>
    <style:style style:name="T850" style:parent-style-name="DefaultParagraphFont" style:family="text">
      <style:text-properties style:font-name-asian="Calibri" fo:font-weight="bold" style:font-weight-asian="bold"/>
    </style:style>
    <style:style style:name="T851" style:parent-style-name="DefaultParagraphFont" style:family="text">
      <style:text-properties style:font-name-asian="Calibri" fo:font-weight="bold" style:font-weight-asian="bold"/>
    </style:style>
    <style:style style:name="P852" style:parent-style-name="Normal" style:family="paragraph">
      <style:paragraph-properties fo:keep-with-next="always" fo:text-align="center" fo:text-indent="0.0416in"/>
    </style:style>
    <style:style style:name="T853" style:parent-style-name="DefaultParagraphFont" style:family="text">
      <style:text-properties style:font-name-asian="Calibri" fo:font-weight="bold" style:font-weight-asian="bold"/>
    </style:style>
    <style:style style:name="P854" style:parent-style-name="Normal" style:family="paragraph">
      <style:paragraph-properties fo:text-align="justify" fo:margin-left="0.2479in" fo:text-indent="-0.2479in">
        <style:tab-stops>
          <style:tab-stop style:type="left" style:position="0.4416in"/>
        </style:tab-stops>
      </style:paragraph-properties>
      <style:text-properties style:font-size-complex="12p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fo:language="en" fo:country="GB"/>
    </style:style>
    <style:style style:name="P860" style:parent-style-name="Normal" style:family="paragraph">
      <style:paragraph-properties fo:text-align="justify" fo:margin-left="0.25in" fo:text-indent="0.1437in">
        <style:tab-stops>
          <style:tab-stop style:type="left" style:position="0.43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fo:language="en" fo:country="GB"/>
    </style:style>
    <style:style style:name="P865" style:parent-style-name="Normal" style:family="paragraph">
      <style:paragraph-properties fo:text-align="justify" fo:text-indent="0.3944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fo:language="en" fo:country="GB"/>
    </style:style>
    <style:style style:name="P870" style:parent-style-name="Normal" style:family="paragraph">
      <style:paragraph-properties fo:text-align="justify" fo:text-indent="0.3944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name="Tahoma" style:font-name-complex="Tahoma" fo:color="#000000" fo:font-size="10pt" style:font-size-asian="10pt" fo:background-color="#FFFFFF" fo:language="en" fo:country="GB"/>
    </style:style>
    <style:style style:name="T876" style:parent-style-name="DefaultParagraphFont" style:family="text">
      <style:text-properties fo:color="#000000" style:font-size-complex="12pt" fo:background-color="#FFFFFF" fo:language="en" fo:country="GB"/>
    </style:style>
    <style:style style:name="P877" style:parent-style-name="Normal" style:family="paragraph">
      <style:paragraph-properties fo:text-align="justify" fo:line-height="115%" fo:text-indent="0.3944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language="en" fo:country="GB"/>
    </style:style>
    <style:style style:name="T882" style:parent-style-name="DefaultParagraphFont" style:family="text">
      <style:text-properties fo:font-style="italic" style:font-style-asian="italic" style:font-size-complex="12pt" fo:language="en" fo:country="GB"/>
    </style:style>
    <style:style style:name="P883" style:parent-style-name="Normal" style:family="paragraph">
      <style:paragraph-properties fo:text-align="justify" fo:text-indent="0.3944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fo:language="en" fo:country="GB"/>
    </style:style>
    <style:style style:name="T888" style:parent-style-name="DefaultParagraphFont" style:family="text">
      <style:text-properties fo:color="#000000" style:font-size-complex="12pt" fo:background-color="#FFFFFF" fo:language="en" fo:country="GB"/>
    </style:style>
    <style:style style:name="T889" style:parent-style-name="DefaultParagraphFont" style:family="text">
      <style:text-properties style:font-size-complex="12pt" fo:language="en" fo:country="GB"/>
    </style:style>
    <style:style style:name="P890" style:parent-style-name="Normal" style:family="paragraph">
      <style:paragraph-properties fo:text-align="justify" fo:text-indent="0.3944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fo:language="en" fo:country="GB"/>
    </style:style>
    <style:style style:name="T895" style:parent-style-name="DefaultParagraphFont" style:family="text">
      <style:text-properties fo:color="#000000" style:font-size-complex="12pt" fo:background-color="#FFFFFF"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fo:color="#000000" style:font-size-complex="12pt" fo:background-color="#FFFFFF" fo:language="en" fo:country="GB"/>
    </style:style>
    <style:style style:name="P898" style:parent-style-name="Normal" style:family="paragraph">
      <style:paragraph-properties fo:text-align="center" fo:line-height="115%" fo:margin-left="0.2479in" fo:text-indent="0.3937in">
        <style:tab-stops/>
      </style:paragraph-properties>
    </style:style>
    <style:style style:name="T899"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LIETUVOS RESPUBLIKOS ŠVIETIMO IR MOKSLO MINISTRAS</text:span></text:p>
      <text:p text:style-name="P8"/>
      <text:p text:style-name="P9">ĮSAKYMAS</text:p>
      <text:p text:style-name="P10"><text:span text:style-name="T11">DĖL BURNOS PRIEŽIŪROS STUDIJŲ KRYPTIES APRAŠO PATVIRTINIMO</text:span></text:p>
      <text:p text:style-name="P12"/>
      <text:p text:style-name="P13">2015 m. liepos 23 d. Nr. V-801</text:p>
      <text:p text:style-name="P14">Vilnius</text:p>
      <text:p text:style-name="P15"/>
      <text:p text:style-name="P16"/>
      <text:p text:style-name="P17"><text:span text:style-name="T18">Vadovaudamasi Lietuvos Respublikos mokslo ir studijų į</text:span><text:span text:style-name="T19">statymo 48 straipsnio 3 dalimi:</text:span></text:p>
      <text:p text:style-name="P20"><text:span text:style-name="T21">1</text:span><text:span text:style-name="T22">. T v i r t i n u <text:s/>Burnos priežiūros studijų krypties aprašą (pridedama).</text:span></text:p>
      <text:p text:style-name="P23"><text:span text:style-name="T24">2</text:span><text:span text:style-name="T25">. N u s t a t a u, kad aukštosios mokyklos savo vykdomas studijų programas turi suderinti su šio įsakymo 1 punktu patvirtintu Burnos priežiūros studijų krypties aprašu iki 2016 m. birželio 1 d.</text:span></text:p>
      <text:p text:style-name="P26"/>
      <text:p text:style-name="P27"/>
      <text:p text:style-name="P28"/>
      <text:p text:style-name="P29"><text:span text:style-name="T30">Švietimo ir mokslo ministrė</text:span><text:span text:style-name="T31"><text:tab/>Audronė Pitrėnienė</text:span></text:p>
      <text:p text:style-name="P32"/>
      <text:p text:style-name="P33"/>
      <text:soft-page-break/>
      <text:p text:style-name="P34">PATVIRTINTA</text:p>
      <text:p text:style-name="P35">Lietuvos Respublikos švietimo ir mokslo ministro 2015 m. liepos 23 d. įsakymu Nr. V-801</text:p>
      <text:p text:style-name="P36"/>
      <text:p text:style-name="P37"/>
      <text:p text:style-name="P38"><text:span text:style-name="T39">BURNOS PRIEŽIŪROS STUDIJŲ KRYPTIES APRAŠAS</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Burnos priežiūros studijų krypties aprašas (toliau – Aprašas) reglamentuoja specialiuosius reikalavimus pirmosios studijų pakopos koleginėms ir universitetinėms burnos priežiūros studijų krypties studijų programoms (toliau – studijų programos).</text:span></text:p>
      <text:p text:style-name="P53"><text:span text:style-name="T54">2</text:span><text:span text:style-name="T55">.</text:span><text:span text:style-name="T56"><text:tab/></text:span><text:span text:style-name="T57">Aprašas parengtas vadovaujantis Lietuvos Respublikos mokslo ir studijų įstatymu, Lietuvos Respublikos reglamentuojamų profesinių kvalifikacijų pripažinimo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Rengiant Aprašą taip pat atsižvelgta į Tarptautinės burnos higienistų federacijos rekomendacijas dėl burnos higienos studijų programų sandaros ir turinio (Blitz ir Hovius, 2003), Aukštojo mokslo kokybės užtikrinimo agentūros rekomendacijas (2005).</text:span></text:p>
      <text:p text:style-name="P58"><text:span text:style-name="T59">3</text:span><text:span text:style-name="T60">.</text:span><text:span text:style-name="T61"><text:tab/></text:span><text:span text:style-name="T62">Apraše vartojamos sąvokos atitinka sąvokas, apibrėžtas Lietuvos Respublikos mokslo ir studijų įstatyme.</text:span></text:p>
      <text:p text:style-name="P63"><text:span text:style-name="T64">4</text:span><text:span text:style-name="T65">.</text:span><text:span text:style-name="T66"><text:tab/></text:span><text:span text:style-name="T67">Aprašo paskirtis:</text:span></text:p>
      <text:p text:style-name="P68"><text:span text:style-name="T69">4.1</text:span><text:span text:style-name="T70">.</text:span><text:span text:style-name="T71"><text:tab/></text:span><text:span text:style-name="T72">Padėti aukštosioms mokykloms rengti, vykdyti ir vertinti burnos priežiūros studijų krypties programas;</text:span></text:p>
      <text:p text:style-name="P73"><text:span text:style-name="T74">4.2</text:span><text:span text:style-name="T75">.</text:span><text:span text:style-name="T76"><text:tab/></text:span><text:span text:style-name="T77">Informuoti studentus, darbdavius ir kitus suinteresuotus asmenis apie burnos priežiūros studijų krypties studijose įgyjamas žinias, gebėjimus ir jų lygmenis;</text:span></text:p>
      <text:p text:style-name="P78"><text:span text:style-name="T79">4.3</text:span><text:span text:style-name="T80">.</text:span><text:span text:style-name="T81"><text:tab/></text:span><text:span text:style-name="T82">Orientuoti ekspertus, kurie vertina burnos priežiūros studijų krypties programas.</text:span></text:p>
      <text:p text:style-name="P83"><text:span text:style-name="T84">5</text:span><text:span text:style-name="T85">.</text:span><text:span text:style-name="T86"><text:tab/></text:span><text:span text:style-name="T87">Aprašas taikomas Burnos priežiūros studijų krypčiai, kuri priklauso biomedicinos mokslų srities medicinos ir sveikatos studijų krypčių grupei. Burnos priežiūros studijų kryptis apima burnos higienos <text:s/>ir odontologinės priežiūros šakas.</text:span></text:p>
      <text:p text:style-name="P88"><text:span text:style-name="T89">6</text:span><text:span text:style-name="T90">.</text:span><text:span text:style-name="T91"><text:tab/></text:span><text:span text:style-name="T92">Baigus burnos priežiūros studijų krypties kolegines studijas, suteikiamas burnos priežiūros profesinio bakalauro kvalifikacinis <text:s/>laipsnis ir burnos higienisto kvalifikacija arba burnos priežiūros profesinio bakalauro kvalifikacinis laipsnis ir gydytojo odontologo padėjėjo kvalifikacija. Baigus burnos priežiūros studijų krypties universitetines studijas, suteikiamas burnos priežiūros bakalauro kvalifikacinis laipsnis ir burnos higienisto kvalifikacija. Suteikiamas bakalauro arba profesinio bakalauro kvalifikacinis laipsnis atitinka Lietuvos kvalifikacijų sandaros ir Europos mokymosi visą gyvenimą kvalifikacijų sąrangos šeštąjį lygmenį.</text:span></text:p>
      <text:p text:style-name="P93"><text:span text:style-name="T94">7</text:span><text:span text:style-name="T95">.</text:span><text:span text:style-name="T96"><text:tab/></text:span><text:span text:style-name="T97">Burnos priežiūros studijų krypties pirmosios studijų pakopos studijų programos gali būti pradėtos vykdyti, jei aukštoji mokykla turi teisę teisės aktų nustatyta tvarka teikti burnos higienisto arba gydytojo odontologo padėjėjo kvalifikacijas.<text:s/></text:span></text:p>
      <text:p text:style-name="P98"><text:span text:style-name="T99">8</text:span><text:span text:style-name="T100">.</text:span><text:span text:style-name="T101"><text:tab/></text:span><text:span text:style-name="T102">Į burnos priežiūros studijų krypties pirmosios pakopos studijų programas konkurso būdu priimami ne žemesnį kaip vidurinį išsilavinimą turintys asmenys, atsižvelgiant į mokymosi rezultatus, stojamuosius egzaminus ar kitus aukštosios mokyklos nustatytus kriterijus. Konkursinių<text:s/></text:span><text:soft-page-break/><text:span text:style-name="T103">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pan></text:p>
      <text:p text:style-name="P104"><text:span text:style-name="T105">9</text:span><text:span text:style-name="T106">.</text:span><text:span text:style-name="T107"><text:tab/></text:span><text:span text:style-name="T108">Pirmosios studijų pakopos burnos priežiūros studijų krypties studijos turi būti organizuojamos nuolatine forma.</text:span></text:p>
      <text:p text:style-name="P109"><text:span text:style-name="T110">10</text:span><text:span text:style-name="T111">.</text:span><text:span text:style-name="T112"><text:tab/></text:span><text:span text:style-name="T113">Studijų programos sandara turi atitikti bendruosius pirmosios studijų pakopos studijų programų reikalavimus:</text:span></text:p>
      <text:p text:style-name="P114"><text:span text:style-name="T115">10.1</text:span><text:span text:style-name="T116">.</text:span><text:span text:style-name="T117"><text:tab/></text:span><text:span text:style-name="T118">Pirmosios studijų pakopos universitetinių studijų programos, kurią baigus suteikiamas krypties (šakos) bakalauro kvalifikacinis laipsnis;<text:s/></text:span></text:p>
      <text:p text:style-name="P119"><text:span text:style-name="T120">10.2</text:span><text:span text:style-name="T121">.</text:span><text:span text:style-name="T122"><text:tab/></text:span><text:span text:style-name="T123">Bendra praktikų apimtis universitetinėse studijų programose turi būti ne mažesnė kaip 15 studijų kreditų;</text:span></text:p>
      <text:p text:style-name="P124"><text:span text:style-name="T125">10.3</text:span><text:span text:style-name="T126">.</text:span><text:span text:style-name="T127"><text:tab/></text:span><text:span text:style-name="T128">Universitetinių studijų programa baigiama absolvento kompetencijos įvertinimu per baigiamojo darbo (projekto) gynimą ir baigiamuosius egzaminus, skiriant jiems ne mažiau kaip 12 studijų kreditų;<text:s/></text:span></text:p>
      <text:p text:style-name="P129"><text:span text:style-name="T130">10.4</text:span><text:span text:style-name="T131">.</text:span><text:span text:style-name="T132"><text:tab/></text:span><text:span text:style-name="T133">Koleginių studijų programos, kurią baigus suteikiamas krypties (šakos) profesinio bakalauro kvalifikacinis laipsnis;<text:s/></text:span></text:p>
      <text:p text:style-name="P134"><text:span text:style-name="T135">10.5</text:span><text:span text:style-name="T136">.</text:span><text:span text:style-name="T137"><text:tab/></text:span><text:span text:style-name="T138">Praktikų apimtis koleginėse studijų programose turi būti ne mažesnė kaip 30 studijų kreditų. Baigiamosios profesinės veiklos praktikos vieta turi būti suderinta su baigiamojo darbo tema ir panaši į tas darbo vietas, kurioms rengiamas absolventas;</text:span></text:p>
      <text:p text:style-name="P139"><text:span text:style-name="T140">10.6</text:span><text:span text:style-name="T141">.</text:span><text:span text:style-name="T142"><text:tab/></text:span><text:span text:style-name="T143">Koleginė studijų programa baigiama absolvento kompetencijos įvertinimu per baigiamojo darbo (projekto) gynimą ir kvalifikacinį (praktinį) egzaminą, skiriant jiems ne mažiau kaip 9 studijų kreditus.<text:s/></text:span></text:p>
      <text:p text:style-name="P144"><text:span text:style-name="T145">11</text:span><text:span text:style-name="T146">.</text:span><text:span text:style-name="T147"><text:tab/></text:span><text:span text:style-name="T148">Pagrindinis pirmosios studijų pakopos burnos priežiūros studijų krypties studijų programų tikslas – rengti aukštos kvalifikacijos burnos priežiūros specialistus, kurie, dirbdami savarankiškai arba kartu su gydytojais odontologais, galėtų teikti burnos priežiūros paslaugas pagal pacientų poreikius, standartizuotai vertinti burnos sveikatos būklės ir profilaktinių bei intervencinių procedūrų poreikį ir sistemingai ugdyti individų ir bendruomenės burnos sveikatą.</text:span></text:p>
      <text:p text:style-name="P149"/>
      <text:p text:style-name="P150"><text:span text:style-name="T151">II</text:span><text:span text:style-name="T152"><text:s/>SKYRIUS</text:span></text:p>
      <text:p text:style-name="P153"><text:span text:style-name="T154">STUDIJŲ KRYPTIES SAMPRATA IR APRĖPTIS</text:span></text:p>
      <text:p text:style-name="P155"/>
      <text:p text:style-name="P156"><text:span text:style-name="T157">12</text:span><text:span text:style-name="T158">.</text:span><text:span text:style-name="T159"><text:tab/></text:span><text:span text:style-name="T160">Burnos priežiūros studijų krypties studijos programos skirtos specialistams, teikiantiems burnos priežiūros paslaugas, rengti. Burnos priežiūros paslaugos – tai asmens sveikatos priežiūros paslaugos, kurias teisės aktų nustatyta tvarka teikia burnos higienistai ir gydytojo odontologo padėjėjai. Burnos priežiūros specialistai gali dirbti savarankiškai arba bendradarbiaudami su gydytojais odontologais ir kitais asmens ir visuomenės sveikatos specialistais.<text:s/></text:span></text:p>
      <text:p text:style-name="P161"><text:span text:style-name="T162">13</text:span><text:span text:style-name="T163">.</text:span><text:span text:style-name="T164"><text:tab/></text:span><text:span text:style-name="T165">Burnos priežiūros specialistų veiklos sritys – odontologinių ligų rizikos veiksnių išaiškinimas ir profilaktikos priemonių įgyvendinimas, siekiant sumažinti dantų ėduonies (karieso) ir periodonto ligų paplitimą ir intensyvumą tarp įvairių amžiaus grupių pacientų bei bendruomenės grupių atstovų, asistavimas įvairių specializacijų gydytojams odontologams.</text:span></text:p>
      <text:p text:style-name="P166"><text:span text:style-name="T167">14</text:span><text:span text:style-name="T168">.</text:span><text:span text:style-name="T169"><text:tab/></text:span><text:span text:style-name="T170">Burnos priežiūros studijų kryptis siejasi su medicinos, odontologijos, slaugos, mitybos, visuomenės sveikatos, medicinos technologijų, biologijos, mikrobiologijos, psichologijos, edukologijos ir vadybos studijų kryptimis.</text:span></text:p>
      <text:p text:style-name="P171"><text:span text:style-name="T172">15</text:span><text:span text:style-name="T173">.</text:span><text:span text:style-name="T174"><text:tab/></text:span><text:span text:style-name="T175">Burnos priežiūros studijų krypties studijų programų absolventai gali dirbti asmens sveikatos priežiūros įstaigose, turinčiose<text:s/></text:span><text:span text:style-name="T176">odontologinės priežiūros</text:span><text:span text:style-name="T177"><text:s/>(pagalbos) licencijas bei kitose įstaigose, teikiančiose burnos sveikatą užtikrinančias paslaugas.<text:s/></text:span></text:p>
      <text:p text:style-name="P178"><text:span text:style-name="T179">16</text:span><text:span text:style-name="T180">.</text:span><text:span text:style-name="T181"><text:tab/></text:span><text:span text:style-name="T182">Burnos priežiūros specialistų kvalifikacija Europos Sąjungos šalyse pripažįstama vadovaujantis Europos Sąjungos teisės aktais.</text:span></text:p>
      <text:p text:style-name="P183"/>
      <text:p text:style-name="P184"/>
      <text:p text:style-name="P185"><text:span text:style-name="T186">III</text:span><text:span text:style-name="T187"><text:s/>SKYRIUS</text:span></text:p>
      <text:p text:style-name="P188"><text:span text:style-name="T189">BENDRIEJI IR SPECIALIEJI STUDIJŲ REZULTATAI</text:span></text:p>
      <text:p text:style-name="P190"/>
      <text:p text:style-name="P191"><text:span text:style-name="T192">17</text:span><text:span text:style-name="T193">.</text:span><text:span text:style-name="T194"><text:tab/></text:span><text:span text:style-name="T195">Burnos priežiūros studijų krypties studijų rezultatai parodo, kokias žinias ir gebėjimus studentas turėtų įgyti studijų metu. Skirtingose šakose parengtų burnos priežiūros krypties specialistų profiliai pasižymi skirtingais ypatumais:</text:span></text:p>
      <text:p text:style-name="P196"><text:span text:style-name="T197">17.1</text:span><text:span text:style-name="T198">.</text:span><text:span text:style-name="T199"><text:tab/></text:span><text:span text:style-name="T200">Pirmosios studijų pakopos burnos priežiūros studijų krypties šakos Odontologinės priežiūros (profesinio bakalauro) studijos turi būti orientuotos į gydytojo odontologo padėjėjo specialisto rengimą praktinei veiklai, jo asistavimui įvairių specializacijų gydytojams odontologams, savarankiškai atliekant intraoralines procedūras pagal gydytojo odontologo nurodymus, užtikrinant burnos priežiūrą ir prevenciją<text:s/></text:span><text:span text:style-name="T201">odontologinės priežiūros</text:span><text:span text:style-name="T202"><text:s/>(pagalbos) licencijas turinčiose įstaigose bei kitose įstaigose, teikiančiose burnos sveikatą užtikrinančias paslaugas;</text:span></text:p>
      <text:p text:style-name="P203"><text:span text:style-name="T204">17.2</text:span><text:span text:style-name="T205">.</text:span><text:span text:style-name="T206"><text:tab/></text:span><text:span text:style-name="T207">Pirmosios studijų pakopos burnos priežiūros studijų krypties šakos Burnos higienos (profesinio bakalauro ir bakalauro) studijos orientuotos į burnos higienos specialisto rengimą savarankiškai švietėjiškai, profilaktinei ir praktinei veiklai užtikrinant asmenų burnos ir dantų higieną ir siekiant išvengti burnos ligų<text:s/></text:span><text:span text:style-name="T208">odontologinės priežiūros</text:span><text:span text:style-name="T209"><text:s/>(pagalbos) licencijas turinčiose įstaigose bei kitose įstaigose, teikiančiose burnos sveikatą užtikrinančias paslaugas.<text:s/></text:span><text:span text:style-name="T210">Universitetinės bakalauro studijos turi būti labiau nukreiptos į mokslinių tyrimų atlikimą ir taikymą, sprendžiant svarbias mokslinės, profesinės veiklos problemas.</text:span></text:p>
      <text:p text:style-name="P211"><text:span text:style-name="T212">18</text:span><text:span text:style-name="T213">.</text:span><text:span text:style-name="T214"><text:tab/></text:span><text:span text:style-name="T215">Pirmosios studijų pakopos (profesinio bakalauro) odontologinės priežiūros studijų rezultatai:<text:s/></text:span></text:p>
      <text:p text:style-name="P216"><text:span text:style-name="T217">18.1</text:span><text:span text:style-name="T218">.</text:span><text:span text:style-name="T219"><text:tab/></text:span><text:span text:style-name="T220">Žinios, jų taikymas. Absolventas:<text:s/></text:span></text:p>
      <text:p text:style-name="P221"><text:span text:style-name="T222">18.1.1</text:span><text:span text:style-name="T223">.</text:span><text:span text:style-name="T224"><text:tab/></text:span><text:span text:style-name="T225">Žino burnos priežiūros specialisto veiklą reglamentuojančius teisės aktus, norminius dokumentus, reglamentuojančius darbo vietą, aplinką ir saugų darbą, nacionalinę bei tarptautinę sveikatos priežiūros politiką, profesinės etikos principus, geba juos analizuoti ir taikyti praktikoje;</text:span></text:p>
      <text:p text:style-name="P226"><text:span text:style-name="T227">18.1.2</text:span><text:span text:style-name="T228">.</text:span><text:span text:style-name="T229"><text:tab/></text:span><text:span text:style-name="T230">Žino profesinės veiklos ir atsakomybės ribas, teikia profesinę informaciją pagal savo kompetenciją;</text:span></text:p>
      <text:p text:style-name="P231"><text:span text:style-name="T232">18.1.3</text:span><text:span text:style-name="T233">.</text:span><text:span text:style-name="T234"><text:tab/></text:span><text:span text:style-name="T235">Geba integruoti biomedicinos mokslų, formuojančių suvokimą apie žmogaus augimą, vystymąsi ir sveikatą, žinias gydytojo odontologo padėjėjo profesinėje veikloje.</text:span></text:p>
      <text:p text:style-name="P236"><text:span text:style-name="T237">18.2</text:span><text:span text:style-name="T238">.</text:span><text:span text:style-name="T239"><text:tab/></text:span><text:span text:style-name="T240">Gebėjimai vykdyti tyrimus. Absolventas geba:</text:span></text:p>
      <text:p text:style-name="P241"><text:span text:style-name="T242">18.2.1</text:span><text:span text:style-name="T243">.</text:span><text:span text:style-name="T244"><text:tab/></text:span><text:span text:style-name="T245">Dalyvauti atliekant epidemiologinius tyrimus ir atlikti į gydytojo odontologo padėjėjo praktiką orientuotus taikomuosius tyrimus, vadovaudamasis tyrimų etikos principais;</text:span></text:p>
      <text:p text:style-name="P246"><text:span text:style-name="T247">18.2.2</text:span><text:span text:style-name="T248">.</text:span><text:span text:style-name="T249"><text:tab/></text:span><text:span text:style-name="T250">Tyrimo rezultatus taikyti profesinėje veikloje, rengti ataskaitas, pristatydamas atliktą veiklą, ir teikti pasiūlymus kolegoms, plėtodamas profesinę veiklą.<text:s/></text:span></text:p>
      <text:p text:style-name="P251"><text:span text:style-name="T252">18.3</text:span><text:span text:style-name="T253">.</text:span><text:span text:style-name="T254"><text:tab/></text:span><text:span text:style-name="T255">Socialiniai gebėjimai. Absolventas geba:</text:span></text:p>
      <text:p text:style-name="P256"><text:span text:style-name="T257">18.3.1</text:span><text:span text:style-name="T258">.</text:span><text:span text:style-name="T259"><text:tab/></text:span><text:span text:style-name="T260">Bendrauti ir bendradarbiauti komandinėje veikloje teikdamas odontologinę pagalbą ir priežiūrą;</text:span></text:p>
      <text:p text:style-name="P261"><text:span text:style-name="T262">18.3.2</text:span><text:span text:style-name="T263">.</text:span><text:span text:style-name="T264"><text:tab/></text:span><text:span text:style-name="T265">Reikšti savo mintis žodžiu ir raštu, komunikuoti profesinėje aplinkoje lietuvių bei užsienio kalba;</text:span></text:p>
      <text:p text:style-name="P266"><text:span text:style-name="T267">18.3.3</text:span><text:span text:style-name="T268">.</text:span><text:span text:style-name="T269"><text:tab/></text:span><text:span text:style-name="T270">Praktinėje gydytojo odontologo padėjėjo veikloje kurti naujas idėjas, prisitaikyti prie naujų situacijų, stiprinant profesijos įvaizdį, rūpinantis jos verte ir reikšmingumu visuomenėje ir užtikrinant įrodymais grįstos praktikos kokybę.<text:s/></text:span></text:p>
      <text:p text:style-name="P271"><text:span text:style-name="T272">18.4</text:span><text:span text:style-name="T273">.</text:span><text:span text:style-name="T274"><text:tab/></text:span><text:span text:style-name="T275">Asmeniniai gebėjimai. Absolventas geba:</text:span></text:p>
      <text:p text:style-name="P276"><text:span text:style-name="T277">18.4.1</text:span><text:span text:style-name="T278">.</text:span><text:span text:style-name="T279"><text:tab/></text:span><text:span text:style-name="T280">Kritiškai vertinti savo profesinę praktiką, žinias ir vertybes, suvokti mokymosi visą gyvenimą svarbą;</text:span></text:p>
      <text:p text:style-name="P281"><text:span text:style-name="T282">18.4.2</text:span><text:span text:style-name="T283">.</text:span><text:span text:style-name="T284"><text:tab/></text:span><text:span text:style-name="T285">Savarankiškai spręsti problemas, priimti sprendimus, įvertinti jų poveikį ir veikti apibrėžtoje situacijoje, panaudodamas praktines žinias;</text:span></text:p>
      <text:p text:style-name="P286"><text:span text:style-name="T287">18.4.3</text:span><text:span text:style-name="T288">.</text:span><text:span text:style-name="T289"><text:tab/></text:span><text:span text:style-name="T290">Rinkti ir sisteminti informaciją, naudoti šiuolaikines technologijas ir informacines sistemas gydytojo odontologo padėjėjo praktikoje, tinkamai elgtis su konfidencialia informacija;</text:span></text:p>
      <text:p text:style-name="P291"><text:span text:style-name="T292">18.4.4</text:span><text:span text:style-name="T293">.</text:span><text:span text:style-name="T294"><text:tab/></text:span><text:span text:style-name="T295">Rūpintis savo profesinės savimonės stiprinimu, profesijai tinkamų charakterio savybių ugdymu.<text:s/></text:span></text:p>
      <text:p text:style-name="P296"><text:span text:style-name="T297">18.5</text:span><text:span text:style-name="T298">.</text:span><text:span text:style-name="T299"><text:tab/></text:span><text:span text:style-name="T300">Specialieji gebėjimai. Absolventas geba:</text:span></text:p>
      <text:p text:style-name="P301"><text:span text:style-name="T302">18.5.1</text:span><text:span text:style-name="T303">.</text:span><text:span text:style-name="T304"><text:tab/></text:span><text:span text:style-name="T305">Užtikrinti infekcijos kontrolę, laikydamasis norminių dokumentų reikalavimų;</text:span></text:p>
      <text:p text:style-name="P306"><text:span text:style-name="T307">18.5.2</text:span><text:span text:style-name="T308">.</text:span><text:span text:style-name="T309"><text:tab/></text:span><text:span text:style-name="T310">Dirbti su odontologijoje naudojama įranga, įrenginiais, instrumentais ir medžiagomis pagal paskirtį;</text:span></text:p>
      <text:p text:style-name="P311"><text:span text:style-name="T312">18.5.3</text:span><text:span text:style-name="T313">.</text:span><text:span text:style-name="T314"><text:tab/></text:span><text:span text:style-name="T315">Atpažinti burnos ir dantų ligas įvairioms pacientų grupėms taikant skirtingus diagnostinius metodus;</text:span></text:p>
      <text:p text:style-name="P316"><text:span text:style-name="T317">18.5.4</text:span><text:span text:style-name="T318">.</text:span><text:span text:style-name="T319"><text:tab/></text:span><text:span text:style-name="T320">Pildyti profesinę dokumentaciją, renkant paciento gyvenimo ir sveikatos anamnezę, įvertinant pagrindinius gyvybinius parametrus;</text:span></text:p>
      <text:p text:style-name="P321"><text:span text:style-name="T322">18.5.5</text:span><text:span text:style-name="T323">.</text:span><text:span text:style-name="T324"><text:tab/></text:span><text:span text:style-name="T325">Asistuoti įvairių specializacijų gydytojams odontologams, burnos higienistams, atliekant įvairias odontologinio gydymo procedūras;</text:span></text:p>
      <text:p text:style-name="P326"><text:span text:style-name="T327">18.5.6</text:span><text:span text:style-name="T328">.</text:span><text:span text:style-name="T329"><text:tab/></text:span><text:span text:style-name="T330">Dirbti su dentaliniais rentgeno ir diagnostikos aparatais;</text:span></text:p>
      <text:p text:style-name="P331"><text:span text:style-name="T332">18.5.7</text:span><text:span text:style-name="T333">.</text:span><text:span text:style-name="T334"><text:tab/></text:span><text:span text:style-name="T335">Atpažinti gyvybei pavojingas būkles ir tinkamai į jas reaguoti, suteikti būtinąją medicinos pagalbą ūmių būklių atvejais;</text:span></text:p>
      <text:p text:style-name="P336"><text:span text:style-name="T337">18.5.8</text:span><text:span text:style-name="T338">.</text:span><text:span text:style-name="T339"><text:tab/></text:span><text:span text:style-name="T340">Mokyti pacientus, klientus sveikos gyvensenos, racionalios mitybos, burnos priežiūros taisyklių ir tapti atsakingais už savo sveikatą;</text:span></text:p>
      <text:p text:style-name="P341"><text:span text:style-name="T342">18.5.9</text:span><text:span text:style-name="T343">.</text:span><text:span text:style-name="T344"><text:tab/></text:span><text:span text:style-name="T345">Planuoti, koordinuoti ir kontroliuoti odontologinės priežiūros paslaugas teikiančios įstaigos organizacinius procesus (pacientų ir darbuotojų veiklos registravimą, koordinavimą, reklamą, aprūpinimą priemonėmis ir kita), taikant šiuolaikines informacines technologijas.</text:span></text:p>
      <text:p text:style-name="P346"><text:span text:style-name="T347">19</text:span><text:span text:style-name="T348">.</text:span><text:span text:style-name="T349"><text:tab/></text:span><text:span text:style-name="T350">Pirmosios studijų pakopos (profesinio bakalauro) burnos higienos studijų rezultatai:<text:s/></text:span></text:p>
      <text:p text:style-name="P351"><text:span text:style-name="T352">19.1</text:span><text:span text:style-name="T353">.</text:span><text:span text:style-name="T354"><text:tab/></text:span><text:span text:style-name="T355">Žinios, jų taikymas. Absolventas žino:<text:s/></text:span></text:p>
      <text:p text:style-name="P356"><text:span text:style-name="T357">19.1.1</text:span><text:span text:style-name="T358">.</text:span><text:span text:style-name="T359"><text:tab/></text:span><text:span text:style-name="T360">Nacionalinę bei tarptautinę sveikatos priežiūros politiką, norminius dokumentus, reglamentuojančius darbo vietą, aplinką ir saugų darbą;</text:span></text:p>
      <text:p text:style-name="P361"><text:span text:style-name="T362">19.1.2</text:span><text:span text:style-name="T363">.</text:span><text:span text:style-name="T364"><text:tab/></text:span><text:span text:style-name="T365">Profesinės veiklos ir atsakomybės ribas, taiko sveikatos teisės aktų ir profesinės etikos dokumentų nuostatas praktikoje, teikia profesinę informaciją pagal savo kompetenciją;</text:span></text:p>
      <text:p text:style-name="P366"><text:span text:style-name="T367">19.1.3</text:span><text:span text:style-name="T368">.</text:span><text:span text:style-name="T369"><text:tab/></text:span><text:span text:style-name="T370">Geba integruoti biomedicinos mokslų, formuojančių suvokimą apie žmogaus augimą, vystymąsi ir sveikatą, žinias burnos higienisto praktikoje;</text:span></text:p>
      <text:p text:style-name="P371"><text:span text:style-name="T372">19.1.4</text:span><text:span text:style-name="T373">.</text:span><text:span text:style-name="T374"><text:tab/></text:span><text:span text:style-name="T375">Odontologinių ligų atsiradimo priežastis ir veiksnius, užtikrinančius burnos organų sveikatą.</text:span></text:p>
      <text:p text:style-name="P376"><text:span text:style-name="T377">19.2</text:span><text:span text:style-name="T378">.</text:span><text:span text:style-name="T379"><text:tab/></text:span><text:span text:style-name="T380">Gebėjimai vykdyti tyrimus. Absolventas geba:</text:span></text:p>
      <text:p text:style-name="P381"><text:span text:style-name="T382">19.2.1</text:span><text:span text:style-name="T383">.</text:span><text:span text:style-name="T384"><text:tab/></text:span><text:span text:style-name="T385">Rinkti, interpretuoti ir kaupti epidemiologinius duomenis, atlikdamas į praktiką orientuotus taikomuosius tyrimus, vadovaujasi tyrimų etikos principais;</text:span></text:p>
      <text:p text:style-name="P386"><text:span text:style-name="T387">19.2.2</text:span><text:span text:style-name="T388">.</text:span><text:span text:style-name="T389"><text:tab/></text:span><text:span text:style-name="T390">Tyrimo rezultatus taikyti sprendžiant konkrečias burnos priežiūros problemas, plėtojant profesinę veiklą;</text:span></text:p>
      <text:p text:style-name="P391"><text:span text:style-name="T392">19.2.3</text:span><text:span text:style-name="T393">.</text:span><text:span text:style-name="T394"><text:tab/></text:span><text:span text:style-name="T395">Rengti ir teikti ataskaitas pristatant atliktą veiklą, įvertinęs tyrimo rezultatus.</text:span></text:p>
      <text:p text:style-name="P396"><text:span text:style-name="T397">19.3</text:span><text:span text:style-name="T398">.</text:span><text:span text:style-name="T399"><text:tab/></text:span><text:span text:style-name="T400"><text:s/>Socialiniai gebėjimai. Absolventas geba:</text:span></text:p>
      <text:p text:style-name="P401"><text:span text:style-name="T402">19.3.1</text:span><text:span text:style-name="T403">.</text:span><text:span text:style-name="T404"><text:tab/></text:span><text:span text:style-name="T405">Veiksmingai bendrauti ir bendradarbiauti su sveikatos priežiūros ir kitais specialistais bei pacientais, kurdamas visavertį ryšį, spręsdamas burnos sveikatos problemas ir atsižvelgdamas į iškylančias reikmes;</text:span></text:p>
      <text:p text:style-name="P406"><text:span text:style-name="T407">19.3.2</text:span><text:span text:style-name="T408">.</text:span><text:span text:style-name="T409"><text:tab/></text:span><text:span text:style-name="T410">Dirbti komandoje, prisiimdamas asmeninę ir socialinę atsakomybę už veiksmus ir sprendimus, sukurdamas ir išlaikydamas ryšį su pacientu ir taikydamas į pacientą orientuotą burnos priežiūros praktiką;</text:span></text:p>
      <text:p text:style-name="P411"><text:span text:style-name="T412">19.3.3</text:span><text:span text:style-name="T413">.</text:span><text:span text:style-name="T414"><text:tab/></text:span><text:span text:style-name="T415"><text:s/>Reikšti savo mintis žodžiu ir raštu, komunikuoti profesinėje aplinkoje lietuvių bei užsienio kalba;</text:span></text:p>
      <text:p text:style-name="P416"><text:span text:style-name="T417">19.3.4</text:span><text:span text:style-name="T418">.</text:span><text:span text:style-name="T419"><text:tab/></text:span><text:span text:style-name="T420">Kurti naujas idėjas, prisitaikyti prie naujų situacijų savo praktinėje veikloje;</text:span></text:p>
      <text:p text:style-name="P421"><text:span text:style-name="T422">19.3.5</text:span><text:span text:style-name="T423">.</text:span><text:span text:style-name="T424"><text:tab/></text:span><text:span text:style-name="T425">Taikyti procedūras, užtikrinančias burnos higienisto klinikinės praktikos kokybę, vadovaudamasis profesine etika ir pilietiškumu.<text:s/></text:span></text:p>
      <text:p text:style-name="P426"><text:span text:style-name="T427">19.4</text:span><text:span text:style-name="T428">.</text:span><text:span text:style-name="T429"><text:tab/></text:span><text:span text:style-name="T430">Asmeniniai gebėjimai. Absolventas geba:</text:span></text:p>
      <text:p text:style-name="P431"><text:span text:style-name="T432">19.4.1</text:span><text:span text:style-name="T433">.</text:span><text:span text:style-name="T434"><text:tab/></text:span><text:span text:style-name="T435">Kritiškai vertinti savo profesinę praktiką, žinias ir vertybes, suvokti mokymosi visą gyvenimą svarbą;</text:span></text:p>
      <text:p text:style-name="P436"><text:span text:style-name="T437">19.4.2</text:span><text:span text:style-name="T438">.</text:span><text:span text:style-name="T439"><text:tab/></text:span><text:span text:style-name="T440">Savarankiškai spręsti problemas, priimti sprendimus, įvertinti jų poveikį ir veikti apibrėžtoje situacijoje, panaudodamas praktines žinias;</text:span></text:p>
      <text:p text:style-name="P441"><text:span text:style-name="T442">19.4.3</text:span><text:span text:style-name="T443">.</text:span><text:span text:style-name="T444"><text:tab/></text:span><text:span text:style-name="T445">Rinkti ir sisteminti su paciento burnos priežiūra susijusią informaciją, naudoti šiuolaikines technologijas ir informacines sistemas burnos higienisto praktikoje, tinkamai elgtis su konfidencialia informacija.</text:span></text:p>
      <text:p text:style-name="P446"><text:span text:style-name="T447">19.5</text:span><text:span text:style-name="T448">.</text:span><text:span text:style-name="T449"><text:tab/></text:span><text:span text:style-name="T450"><text:s/>Specialieji gebėjimai. Absolventas geba:</text:span></text:p>
      <text:p text:style-name="P451"><text:span text:style-name="T452">19.5.1</text:span><text:span text:style-name="T453">.</text:span><text:span text:style-name="T454"><text:tab/></text:span><text:span text:style-name="T455">Dirbti su odontologine įranga, įrenginiais, instrumentais ir medžiagomis pagal paskirtį, taikydamas infekcijos kontrolės priemones ir metodus;</text:span></text:p>
      <text:p text:style-name="P456"><text:span text:style-name="T457">19.5.2</text:span><text:span text:style-name="T458">.</text:span><text:span text:style-name="T459"><text:tab/></text:span><text:span text:style-name="T460">Pildyti, kaupti ir analizuoti profesinę dokumentaciją;</text:span></text:p>
      <text:p text:style-name="P461"><text:span text:style-name="T462">19.5.3</text:span><text:span text:style-name="T463">.</text:span><text:span text:style-name="T464"><text:tab/></text:span><text:span text:style-name="T465">Vertinti asmens ir burnos sveikatos būklę ir ligų riziką, formuluodamas diagnozę ir sudarydamas numatomų profilaktinių procedūrų taikymo sekos planą;</text:span></text:p>
      <text:p text:style-name="P466"><text:span text:style-name="T467">19.5.4</text:span><text:span text:style-name="T468">.</text:span><text:span text:style-name="T469"><text:tab/></text:span><text:span text:style-name="T470">Atlikti burnos priežiūros procedūras, parinkdamas burnos priežiūros priemones ir metodus;</text:span></text:p>
      <text:p text:style-name="P471"><text:span text:style-name="T472">19.5.5</text:span><text:span text:style-name="T473">.</text:span><text:span text:style-name="T474"><text:tab/></text:span><text:span text:style-name="T475">Atlikti ir įvertinti dantų rentgenogramą;</text:span></text:p>
      <text:p text:style-name="P476"><text:span text:style-name="T477">19.5.6</text:span><text:span text:style-name="T478">.</text:span><text:span text:style-name="T479"><text:tab/></text:span><text:span text:style-name="T480">Atpažinti gyvybei pavojingas būkles ir tinkamai į jas reaguoti, suteikti būtinąją medicinos pagalbą ūmių būklių atvejais;</text:span></text:p>
      <text:p text:style-name="P481"><text:span text:style-name="T482">19.5.7</text:span><text:span text:style-name="T483">.</text:span><text:span text:style-name="T484"><text:tab/></text:span><text:span text:style-name="T485">Konsultuoti pacientus mitybos klausimais, siekiant sumažinti periodonto ligų, dantų ėduonies, erozijų ir kitų nekariozinių odontologinių ligų riziką;</text:span></text:p>
      <text:p text:style-name="P486"><text:span text:style-name="T487">19.5.8</text:span><text:span text:style-name="T488">.</text:span><text:span text:style-name="T489"><text:tab/></text:span><text:span text:style-name="T490">Rengti sveikatos profilaktikos programas, ugdant paciento, šeimos, bendruomenės burnos priežiūros, sveikos gyvensenos įgūdžius, organizuoti ir įgyvendinti sveikatos mokymą, atsižvelgdamas į psichologinius, kultūrinius sveikatos palaikymo veiksnius.</text:span></text:p>
      <text:p text:style-name="P491"><text:span text:style-name="T492">20</text:span><text:span text:style-name="T493">.</text:span><text:span text:style-name="T494"><text:tab/></text:span><text:span text:style-name="T495">Pirmosios studijų pakopos (</text:span><text:span text:style-name="T496">bakalauro</text:span><text:span text:style-name="T497">)</text:span><text:span text:style-name="T498"><text:s/>burnos higienos</text:span><text:span text:style-name="T499"><text:s/>studijų rezultatai:<text:s/></text:span></text:p>
      <text:p text:style-name="P500"><text:span text:style-name="T501">20.1</text:span><text:span text:style-name="T502">.</text:span><text:span text:style-name="T503"><text:tab/></text:span><text:span text:style-name="T504">Žinios, jų taikymas. Absolventas:<text:s/></text:span></text:p>
      <text:p text:style-name="P505"><text:span text:style-name="T506">20.1.1</text:span><text:span text:style-name="T507">.</text:span><text:span text:style-name="T508"><text:tab/></text:span><text:span text:style-name="T509">Žino nacionalinę bei tarptautinę sveikatos priežiūros politiką, norminius dokumentus, reglamentuojančius darbo vietą, aplinką ir saugų darbą;</text:span></text:p>
      <text:p text:style-name="P510"><text:span text:style-name="T511">20.1.2</text:span><text:span text:style-name="T512">.</text:span><text:span text:style-name="T513"><text:tab/></text:span><text:span text:style-name="T514">Žino profesinės veiklos ir atsakomybės ribas, taiko sveikatos teisės aktų ir profesinės etikos dokumentų nuostatas praktikoje, teikia profesinę informaciją pagal savo kompetenciją;</text:span></text:p>
      <text:p text:style-name="P515"><text:span text:style-name="T516">20.1.3</text:span><text:span text:style-name="T517">.</text:span><text:span text:style-name="T518"><text:tab/></text:span><text:span text:style-name="T519">Geba integruoti biomedicinos mokslų, formuojančių suvokimą apie žmogaus augimą, vystymąsi ir sveikatą, žinias burnos higienisto praktikoje;</text:span></text:p>
      <text:p text:style-name="P520"><text:span text:style-name="T521">20.1.4</text:span><text:span text:style-name="T522">.</text:span><text:span text:style-name="T523"><text:tab/></text:span><text:span text:style-name="T524">Geba taikyti tiksliųjų, socialinių mokslų žinias burnos higienisto praktikoje, gerindamas asmenų burnos sveikatą;</text:span></text:p>
      <text:p text:style-name="P525"><text:span text:style-name="T526">20.1.5</text:span><text:span text:style-name="T527">.</text:span><text:span text:style-name="T528"><text:tab/></text:span><text:span text:style-name="T529">Žino odontologinių ligų atsiradimo priežastis ir veiksnius, užtikrinančius burnos organų sveikatą.</text:span></text:p>
      <text:p text:style-name="P530"><text:span text:style-name="T531">20.2</text:span><text:span text:style-name="T532">.</text:span><text:span text:style-name="T533"><text:tab/></text:span><text:span text:style-name="T534">Gebėjimai vykdyti tyrimus. Absolventas geba:</text:span></text:p>
      <text:p text:style-name="P535"><text:span text:style-name="T536">20.2.1</text:span><text:span text:style-name="T537">.</text:span><text:span text:style-name="T538"><text:tab/></text:span><text:span text:style-name="T539">Atlikti mokslinius eksperimentinius tyrimus</text:span><text:span text:style-name="T540"><text:s/>svarbioms mokslinėms, burnos higienisto profesinės veiklos problemoms spręsti</text:span><text:span text:style-name="T541">, rinkdamas ir interpretuodamas epidemiologinius duomenis,<text:s/></text:span><text:span text:style-name="T542">naudodamasis fundamentinių ir taikomųjų mokslinių tyrimų pasiekimais ir metodais</text:span><text:span text:style-name="T543">, vadovaudamasis tyrimų etikos principais;</text:span></text:p>
      <text:p text:style-name="P544"><text:span text:style-name="T545">20.2.2</text:span><text:span text:style-name="T546">.</text:span><text:span text:style-name="T547"><text:tab/></text:span><text:span text:style-name="T548">Savarankiškai rengti ir teikti ataskaitas pristatydamas atliktą veiklą, įvertinti tyrimo rezultatus.</text:span></text:p>
      <text:p text:style-name="P549"><text:span text:style-name="T550">20.3</text:span><text:span text:style-name="T551">.</text:span><text:span text:style-name="T552"><text:tab/></text:span><text:span text:style-name="T553"><text:s/>Socialiniai gebėjimai. Absolventas geba:</text:span></text:p>
      <text:p text:style-name="P554"><text:span text:style-name="T555">20.3.1</text:span><text:span text:style-name="T556">.</text:span><text:span text:style-name="T557"><text:tab/></text:span><text:span text:style-name="T558">Veiksmingai bendrauti ir bendradarbiauti su sveikatos priežiūros ir kitais specialistais bei pacientais, kurdamas visavertį ryšį, spręsdamas burnos sveikatos problemas ir atsižvelgdamas į iškylančias reikmes;</text:span></text:p>
      <text:p text:style-name="P559"><text:span text:style-name="T560">20.3.2</text:span><text:span text:style-name="T561">.</text:span><text:span text:style-name="T562"><text:tab/></text:span><text:span text:style-name="T563">Dirbti komandoje, prisiimdamas asmeninę ir socialinę atsakomybę už veiksmus ir sprendimus, sukurdamas ir išlaikydamas ryšį su pacientu, taikydamas į pacientą orientuotą burnos priežiūros praktiką;</text:span></text:p>
      <text:p text:style-name="P564"><text:span text:style-name="T565">20.3.3</text:span><text:span text:style-name="T566">.</text:span><text:span text:style-name="T567"><text:tab/></text:span><text:span text:style-name="T568"><text:s/>Reikšti savo mintis žodžiu ir raštu, komunikuoti profesinėje aplinkoje lietuvių bei užsienio kalba;</text:span></text:p>
      <text:p text:style-name="P569"><text:span text:style-name="T570">20.3.4</text:span><text:span text:style-name="T571">.</text:span><text:span text:style-name="T572"><text:tab/></text:span><text:span text:style-name="T573">Kurti naujas idėjas, prisitaikyti prie naujų situacijų savo praktinėje veikloje;</text:span></text:p>
      <text:p text:style-name="P574"><text:span text:style-name="T575">20.3.5</text:span><text:span text:style-name="T576">.</text:span><text:span text:style-name="T577"><text:tab/></text:span><text:span text:style-name="T578">Taikyti procedūras, užtikrinančias burnos higienisto klinikinės praktikos kokybę, stiprindamas burnos higienisto profesijos įvaizdį, rūpindamasis jos verte ir svarba.<text:s/></text:span></text:p>
      <text:p text:style-name="P579"><text:span text:style-name="T580">20.4</text:span><text:span text:style-name="T581">.</text:span><text:span text:style-name="T582"><text:tab/></text:span><text:span text:style-name="T583">Asmeniniai gebėjimai. Absolventas geba:</text:span></text:p>
      <text:p text:style-name="P584"><text:span text:style-name="T585">20.4.1</text:span><text:span text:style-name="T586">.</text:span><text:span text:style-name="T587"><text:tab/></text:span><text:span text:style-name="T588">Būti sąžiningas ir garbingas su pacientais, laikytis medicinos etikos normų, būti kritiškas kitų ir savo paties atžvilgiu, būti kūrybingas ir iniciatyvus, suvokti mokymosi visą gyvenimą svarbą</text:span><text:span text:style-name="T589">;</text:span></text:p>
      <text:p text:style-name="P590"><text:span text:style-name="T591">20.4.2</text:span><text:span text:style-name="T592">.</text:span><text:span text:style-name="T593"><text:tab/></text:span><text:span text:style-name="T594">Savarankiškai spręsti problemas, priimti sprendimus, įvertinti jų poveikį ir veikti apibrėžtoje situacijoje, panaudodamas praktines žinias;</text:span></text:p>
      <text:p text:style-name="P595"><text:span text:style-name="T596">20.4.3</text:span><text:span text:style-name="T597">.</text:span><text:span text:style-name="T598"><text:tab/></text:span><text:span text:style-name="T599">Rinkti ir sisteminti su paciento burnos priežiūra susijusią informaciją, naudoti šiuolaikines technologijas ir informacines sistemas burnos higienisto praktikoje, tinkamai elgtis su konfidencialia informacija.</text:span></text:p>
      <text:p text:style-name="P600"><text:span text:style-name="T601">20.5</text:span><text:span text:style-name="T602">.</text:span><text:span text:style-name="T603"><text:tab/></text:span><text:span text:style-name="T604"><text:s/>Specialieji gebėjimai</text:span><text:span text:style-name="T605">.</text:span><text:span text:style-name="T606"><text:s/>Absolventas geba:</text:span></text:p>
      <text:p text:style-name="P607"><text:span text:style-name="T608">20.5.1</text:span><text:span text:style-name="T609">.</text:span><text:span text:style-name="T610"><text:tab/></text:span><text:span text:style-name="T611">Dirbti su odontologine įranga, įrenginiais, instrumentais ir medžiagomis pagal paskirtį, taikydamas infekcijos kontrolės priemones ir metodus;</text:span></text:p>
      <text:p text:style-name="P612"><text:span text:style-name="T613">20.5.2</text:span><text:span text:style-name="T614">.</text:span><text:span text:style-name="T615"><text:tab/></text:span><text:span text:style-name="T616">Pildyti, kaupti ir analizuoti profesinę dokumentaciją;</text:span></text:p>
      <text:p text:style-name="P617"><text:span text:style-name="T618">20.5.3</text:span><text:span text:style-name="T619">.</text:span><text:span text:style-name="T620"><text:tab/></text:span><text:span text:style-name="T621">Vertinti asmens ir burnos sveikatos būklę ir ligų riziką, formuluodamas diagnozę ir sudarydamas numatomų profilaktinių procedūrų taikymo sekos planą;</text:span></text:p>
      <text:p text:style-name="P622"><text:span text:style-name="T623">20.5.4</text:span><text:span text:style-name="T624">.</text:span><text:span text:style-name="T625"><text:tab/></text:span><text:span text:style-name="T626">Atlikti burnos priežiūros procedūras, parinkdamas burnos priežiūros priemones ir metodus;</text:span></text:p>
      <text:p text:style-name="P627"><text:span text:style-name="T628">20.5.5</text:span><text:span text:style-name="T629">.</text:span><text:span text:style-name="T630"><text:tab/></text:span><text:span text:style-name="T631">Atlikti ir įvertinti dantų rentgenogramą;</text:span></text:p>
      <text:p text:style-name="P632"><text:span text:style-name="T633">20.5.6</text:span><text:span text:style-name="T634">.</text:span><text:span text:style-name="T635"><text:tab/></text:span><text:span text:style-name="T636">Atpažinti gyvybei pavojingas būkles ir tinkamai į jas reaguoti, suteikti būtinąją medicinos pagalbą ūmių būklių atvejais;</text:span></text:p>
      <text:p text:style-name="P637"><text:span text:style-name="T638">20.5.7</text:span><text:span text:style-name="T639">.</text:span><text:span text:style-name="T640"><text:tab/></text:span><text:span text:style-name="T641">Konsultuoti pacientus mitybos klausimais, siekdamas sumažinti periodonto ligų, dantų ėduonies, erozijų ir kitų nekariozinių odontologinių ligų riziką;</text:span></text:p>
      <text:p text:style-name="P642"><text:span text:style-name="T643">20.5.8</text:span><text:span text:style-name="T644">.</text:span><text:span text:style-name="T645"><text:tab/></text:span><text:span text:style-name="T646">Rengti sveikatos profilaktikos programas, ugdydamas paciento, šeimos, bendruomenės burnos priežiūros, sveikos gyvensenos įgūdžius, organizuoti ir įgyvendinti sveikatos mokymą, atsižvelgdamas į psichologinius, kultūrinius sveikatos palaikymo veiksnius;</text:span></text:p>
      <text:p text:style-name="P647"><text:span text:style-name="T648">20.5.9</text:span><text:span text:style-name="T649">.</text:span><text:span text:style-name="T650"><text:tab/></text:span><text:span text:style-name="T651">Kvalifikuotai perteikti profesinės veiklos žinias ir praktinę patirtį, vykdydamas burnos higienisto formalųjį ir neformalųjį švietimą ir atlikdamas profesinės praktikos mokytojo (mentoriaus) funkcijas.</text:span></text:p>
      <text:p text:style-name="P652"/>
      <text:p text:style-name="P653"><text:span text:style-name="T654">IV</text:span><text:span text:style-name="T655"><text:s/>SKYRIUS</text:span></text:p>
      <text:p text:style-name="P656"><text:span text:style-name="T657">DĖSTYMAS, STUDIJAVIMAS IR VERTINIMAS</text:span></text:p>
      <text:p text:style-name="P658"/>
      <text:p text:style-name="P659"><text:span text:style-name="T660">21</text:span><text:span text:style-name="T661">.</text:span><text:span text:style-name="T662"><text:tab/></text:span><text:span text:style-name="T663">Burnos priežiūros studijų krypties studijų programose dėstymas turi remtis derme su kitomis studijų ir mokslo kryptimis, pateikiant ne tik pagrindines žinias, bet ir supažindinant su naujausiais mokslinių tyrimų rezultatais bei praktiniais pasiekimais.<text:s/></text:span></text:p>
      <text:p text:style-name="P664"><text:span text:style-name="T665">22</text:span><text:span text:style-name="T666">.</text:span><text:span text:style-name="T667"><text:tab/></text:span><text:span text:style-name="T668">Studijavimas – tai procesas, kurio metu studentas įgyja mokymosi motyvaciją, mokosi kritiškai analizuoti idėjas ir požiūrius, siekia studijų programos rezultatų, lavina gebėjimus ir sėkmingo profesinio pasirengimo įgūdžius. Studijavimas turi padėti suformuoti burnos priežiūros specialisto profesinę motyvaciją, tapatumą, įgalinti studentus atlikti profesines funkcijas jau studijuojant klinikinių darbų metu, plėtoti svarbias profesines vertybes, skatinti nuolatinį, nuoseklų tobulinimąsi.<text:s/></text:span></text:p>
      <text:p text:style-name="P669"><text:span text:style-name="T670">23</text:span><text:span text:style-name="T671">.</text:span><text:span text:style-name="T672"><text:tab/></text:span><text:span text:style-name="T673">Naudojami dėstymo ir studijavimo metodai turi padėti studentams perteikti dalykines žinias, praktinius gebėjimus, reikalingus profesinėje srityje, formuoti reflektyvų mąstymą. Turi būti ugdomas studentų gebėjimas susieti turimas ir naujas žinias bei įgytą patirtį.</text:span></text:p>
      <text:p text:style-name="P674"><text:span text:style-name="T675">24</text:span><text:span text:style-name="T676">.</text:span><text:span text:style-name="T677"><text:tab/></text:span><text:span text:style-name="T678">Dėstymo ir studijavimo metodai turi būti įvairūs, efektyvūs bei novatoriški. Savarankiško darbo užduotys turi atitikti studijų programų siekiamus rezultatus, racionaliai naudojant studentų ir dėstytojų laiką, materialinius išteklius (bibliotekas, odontologinę įrangą ir kitus).</text:span></text:p>
      <text:p text:style-name="P679"><text:span text:style-name="T680">25</text:span><text:span text:style-name="T681">.</text:span><text:span text:style-name="T682"><text:tab/></text:span><text:span text:style-name="T683">Burnos priežiūros studijų krypties studijų programoje gali būti taikomi šie informaciniai į studentą orientuoti dėstymo ir studijavimo metodai:</text:span></text:p>
      <text:p text:style-name="P684"><text:span text:style-name="T685">25.1</text:span><text:span text:style-name="T686">.</text:span><text:span text:style-name="T687"><text:tab/></text:span><text:span text:style-name="T688">Informacijos besimokantiems pateikimo: paskaitos, seminarai, diskusijos, konsultavimo metodai;</text:span></text:p>
      <text:p text:style-name="P689"><text:span text:style-name="T690">25.2</text:span><text:span text:style-name="T691">.</text:span><text:span text:style-name="T692"><text:tab/></text:span><text:span text:style-name="T693">Praktiniai operaciniai (skirti išsiugdyti profesinės veiklos atlikimo mokėjimus): praktikos, laboratoriniai darbai, praktiniai užsiėmimai, klinikiniai darbai pacientams atliekant įvairias odontologines procedūras;</text:span></text:p>
      <text:p text:style-name="P694"><text:span text:style-name="T695">25.3</text:span><text:span text:style-name="T696">.</text:span><text:span text:style-name="T697"><text:tab/></text:span><text:span text:style-name="T698">Kūrybiniai (skatinantys studentų savarankiškumą, kritinį ir kūrybinį mąstymą): klinikinių atvejų analizė, mokslinis tiriamasis darbas.</text:span></text:p>
      <text:p text:style-name="P699"><text:span text:style-name="T700">26</text:span><text:span text:style-name="T701">.</text:span><text:span text:style-name="T702"><text:tab/></text:span><text:span text:style-name="T703">Siekiant ugdyti studentų savarankiškumą ir kritinį mąstymą, susijusį su klinikine praktika, į studijų procesą turi būti įtraukiami metodai: pratybos, naudojant muliažus, demonstracinius audinių ir organų preparatus, vaizdinės mokomosios medžiagos peržiūra, asmens burnos higienos mokymas įvairioms pacientų grupėms, klinikinis darbas su pacientais atliekant profilaktines ir kitas odontologines procedūras, numatytas studijų programoje.</text:span></text:p>
      <text:p text:style-name="P704"><text:span text:style-name="T705">27</text:span><text:span text:style-name="T706">.</text:span><text:span text:style-name="T707"><text:tab/></text:span><text:span text:style-name="T708">Studijų programoje turi būti išskiriami savarankišką studentų studijavimą skatinantys metodai: mokslinės literatūros paieška ir analizė, pranešimo rengimas ir pristatymas, diskusijos.</text:span></text:p>
      <text:p text:style-name="P709"><text:span text:style-name="T710">28</text:span><text:span text:style-name="T711">.</text:span><text:span text:style-name="T712"><text:tab/></text:span><text:span text:style-name="T713">Studijų procesas turi būti siejamas su odontologinių ligų profilaktikos mokslinių taikomųjų tyrimų atlikimu ir jų sklaida praktikoje (studentų mokslinių darbų publikavimas, studentų mokslinės konferencijos ir kita).<text:s/></text:span></text:p>
      <text:p text:style-name="P714"><text:span text:style-name="T715">29</text:span><text:span text:style-name="T716">.</text:span><text:span text:style-name="T717"><text:tab/></text:span><text:span text:style-name="T718">Studijų pabaigoje studentai turi parengti ir pristatyti baigiamąjį darbą (klinikinį ar eksperimentinį arba mokslinės literatūros sisteminę apžvalgą), kuriame atsispindėtų savarankiškas mokslinės literatūros studijavimas ir analizė arba tiriamojo darbo atlikimas bei pateikimas.</text:span></text:p>
      <text:p text:style-name="Normal"/>
      <text:p text:style-name="P719"><text:span text:style-name="T720">30</text:span><text:span text:style-name="T721">.</text:span><text:span text:style-name="T722"><text:tab/>Profesinio bakalauro kvalifikacinio laipsnio studijų pabaigoje studentai laiko kvalifikacinį egzaminą, o bakalauro kvalifikacinis laipsnio – baigiamuosius egzaminus. Studento įgytų profesinių kompetencijų pasiekimo lygį vertina kvalifikavimo komisija. Kiekvienos studijų programos baigimo rezultatams vertinti institucijos vadovo įsakymu sudaroma atskira kvalifikavimo komisija iš ne mažiau kaip 5 asmenų, jos sudėtį reglamentuoja institucijos nustatyta vidaus tvarka, atsižvelgiant į teisės aktų reikalavimus.<text:s/></text:span></text:p>
      <text:p text:style-name="Normal"/>
      <text:p text:style-name="P723"><text:span text:style-name="T724">31</text:span><text:span text:style-name="T725">.</text:span><text:span text:style-name="T726"><text:tab/>Studijos baigiamos viešai ginamu baigiamuoju darbu (projektu). Baigiamojo darbo (projekto) vertinimo komisija turi būti sudaroma iš kompetentingų studijų krypties specialistų – mokslininkų, praktikų profesionalų, socialinių dalininkų atstovų; komisijos pirmininkas turi būti ne iš tos aukštosios mokyklos, kurios studijų programa baigiama; turi būti narių ir iš kitų nei vykdoma programa padalinių.</text:span></text:p>
      <text:p text:style-name="Normal"/>
      <text:p text:style-name="P727"><text:span text:style-name="T728">32</text:span><text:span text:style-name="T729">.</text:span><text:span text:style-name="T730"><text:tab/></text:span><text:span text:style-name="T731">Studento žinios ir gebėjimai turi būti vertinami pagal aukštosios mokyklos patvirtintą studentų pasiekimų vertinimo sistemą, kurioje turi būti nustatyti pasiekimų vertinimo organizavimo principai, vykdymo tvarka ir vertinimo kokybės valdymas.</text:span></text:p>
      <text:p text:style-name="P732"><text:span text:style-name="T733">33</text:span><text:span text:style-name="T734">.</text:span><text:span text:style-name="T735"><text:tab/></text:span><text:span text:style-name="T736">Pasiekti studijų rezultatai (žinios, supratimas, gebėjimai) turi būti vertinami pagal kriterinę dešimties balų sistemą. Kiekvienam dėstomam dalykui turi būti parengiamas detalus vertinimo aprašas, kuriame pateikiami kiekvieno tarpinio įvertinimo kriterijai, įskaitant ir slenkstinius.</text:span></text:p>
      <text:p text:style-name="P737"><text:span text:style-name="T738">34</text:span><text:span text:style-name="T739">.</text:span><text:span text:style-name="T740"><text:tab/></text:span><text:span text:style-name="T741">Siekiant užtikrinti aktyvų studentų darbą visų studijų metu, gebėjimą jungti teorines ir praktines žinias, siūloma taikyti kaupiamąjį vertinimą. Studijų programoje turi būti detaliai pateikiamos kaupiamojo balo sudedamosios dalys, jų vertė procentais, suformuluojami vertinimo kriterijai, nurodantys sąsajas su dalyko kontekstu, pažymint, kiek balų kas atitinka. Egzamino įvertinimas, tarpinių atsiskaitymų skaičius ir laikas semestro eigoje bei kitos sudedamosios dalys priklauso nuo dalyko specifikos ir pateikiamos kiekvieno dalyko apraše.</text:span></text:p>
      <text:p text:style-name="P742"><text:span text:style-name="T743">35</text:span><text:span text:style-name="T744">.</text:span><text:span text:style-name="T745"><text:tab/></text:span><text:span text:style-name="T746">Pateikiant vertinimo kriterijus turi būti remiamasi slenkstiniu pasiekimų lygmeniu, suteikiančiu galimybę teigiamam studento pasiekimų įvertinimui.</text:span></text:p>
      <text:p text:style-name="P747"><text:span text:style-name="T748">36</text:span><text:span text:style-name="T749">.</text:span><text:span text:style-name="T750"><text:tab/></text:span><text:span text:style-name="T751">Rekomenduojama taikyti šiuos vertinimo metodus: žinių ir įgūdžių vertinimas žodžiu ir raštu (testas, atvirieji klausimai ir kita), egzaminas, studentų pateikčių vertinimas ir pristatymas, manualinių įgūdžių demonstravimas ant modelių, praktinių įgūdžių vertinimas klinikinio darbo su pacientais metu, atliekant įvairias manipuliacijas dėstytojo priežiūroje, praktikos ataskaitos,<text:s/></text:span><text:soft-page-break/><text:span text:style-name="T752">tiriamasis darbas, atvejų analizė, studento savarankiškai atliktas darbas (projektas), baigiamojo darbo gynimas, klinikinis ir (arba) baigiamasis egzaminas.</text:span></text:p>
      <text:p text:style-name="P753"><text:span text:style-name="T754">37</text:span><text:span text:style-name="T755">.</text:span><text:span text:style-name="T756"><text:tab/></text:span><text:span text:style-name="T757">Studentams turi būti sudaromos galimybės dalyvauti svarstant sprendimus dėl studijų rezultatų pasiekimų vertinimo metodų, įvertinimo kriterijų.</text:span></text:p>
      <text:p text:style-name="P758"><text:span text:style-name="T759">V</text:span><text:span text:style-name="T760"><text:s/>SKYRIUS</text:span></text:p>
      <text:p text:style-name="P761"><text:span text:style-name="T762">Studijų programų vykdymo reikalavimai</text:span></text:p>
      <text:p text:style-name="P763"/>
      <text:p text:style-name="P764"><text:span text:style-name="T765">38</text:span><text:span text:style-name="T766">.</text:span><text:span text:style-name="T767"><text:tab/></text:span><text:span text:style-name="T768">Universitetinėse studijose ne mažiau kaip pusę, o koleginėse studijose ne mažiau kaip 10 procentų studijų krypties dalykų (modulių) apimties (kreditais) turi dėstyti mokslininkai, kurių mokslinės veiklos kryptis turi atitikti jų dėstomus dalykus.<text:s/></text:span></text:p>
      <text:p text:style-name="P769"><text:span text:style-name="T770">39</text:span><text:span text:style-name="T771">.</text:span><text:span text:style-name="T772"><text:tab/></text:span><text:span text:style-name="T773"><text:s/>Daugiau kaip pusė koleginių studijų programos dėstytojų turi turėti ne trumpesnę kaip 3 metų dėstomus dalykus (modulius) atitinkančią profesinės veiklos patirtį.<text:s/></text:span></text:p>
      <text:p text:style-name="P774"><text:span text:style-name="T775">40</text:span><text:span text:style-name="T776">.</text:span><text:span text:style-name="T777"><text:tab/></text:span><text:span text:style-name="T778">Būtina tokia materialioji bazė:</text:span></text:p>
      <text:p text:style-name="P779"><text:span text:style-name="T780">40.1</text:span><text:span text:style-name="T781">.</text:span><text:span text:style-name="T782"><text:tab/></text:span><text:span text:style-name="T783">Anatomijos, fiziologijos kabinetas;</text:span></text:p>
      <text:p text:style-name="P784"><text:span text:style-name="T785">40.2</text:span><text:span text:style-name="T786">.</text:span><text:span text:style-name="T787"><text:tab/></text:span><text:span text:style-name="T788">Higienos ir darbo saugos reikalavimus atitinkančios auditorijos ir laboratorijos, aprūpintos šiuolaikinėmis mokomosiomis priemonėmis, garso ir vaizdo aparatūra;</text:span></text:p>
      <text:p text:style-name="P789"><text:span text:style-name="T790">40.3</text:span><text:span text:style-name="T791">.</text:span><text:span text:style-name="T792"><text:tab/></text:span><text:span text:style-name="T793">Mokomasis ikiklinikinio darbo su fantomais odontologijos kabinetas;</text:span></text:p>
      <text:p text:style-name="P794"><text:span text:style-name="T795">40.4</text:span><text:span text:style-name="T796">.</text:span><text:span text:style-name="T797"><text:tab/></text:span><text:span text:style-name="T798"><text:s/>Mokomasis darbo su pacientais odontologijos kabinetas;</text:span></text:p>
      <text:p text:style-name="P799"><text:span text:style-name="T800">40.5</text:span><text:span text:style-name="T801">.</text:span><text:span text:style-name="T802"><text:tab/></text:span><text:span text:style-name="T803">Sterilizacinis kabinetas;</text:span></text:p>
      <text:p text:style-name="P804"><text:span text:style-name="T805">40.6</text:span><text:span text:style-name="T806">.</text:span><text:span text:style-name="T807"><text:tab/></text:span><text:span text:style-name="T808">Specialios patalpos (su stumdomais baldais, įranga), tinkamos darbui grupėse, praktiniams įgūdžiams lavinti (imitacinės klasės), bendravimo gebėjimams lavinti ir panašiai;</text:span></text:p>
      <text:p text:style-name="P809"><text:span text:style-name="T810">40.7</text:span><text:span text:style-name="T811">.</text:span><text:span text:style-name="T812"><text:tab/></text:span><text:span text:style-name="T813">Pakankamas skaičius kompiuterių su tekstų, kiekybinių ir kokybinių duomenų apdorojimo bei inovatyviomis mokymo programomis;</text:span></text:p>
      <text:p text:style-name="P814"><text:span text:style-name="T815">40.8</text:span><text:span text:style-name="T816">.</text:span><text:span text:style-name="T817"><text:tab/></text:span><text:span text:style-name="T818">Bibliotekose ir skaityklose pakankamas skaičius studijų programai įgyvendinti reikalingos mokslinės literatūros, vadovėlių, metodinių leidinių, žinynų lietuvių ir užsienio kalbomis. Bibliotekos turi būti aprūpintos kompiuteriais su internetinio ryšio prieiga prie tarptautinių duomenų bazių.</text:span></text:p>
      <text:p text:style-name="P819"><text:span text:style-name="T820">41</text:span><text:span text:style-name="T821">.</text:span><text:span text:style-name="T822"><text:tab/></text:span><text:span text:style-name="T823">Su studijomis susijusi informacija (studijų planai, dalykų aprašai, tvarkaraščiai ir panašiai) turi būti pateikiama viešai, aukštosios mokyklos interneto svetainėje.</text:span></text:p>
      <text:p text:style-name="P824"><text:span text:style-name="T825">42</text:span><text:span text:style-name="T826">.</text:span><text:span text:style-name="T827"><text:tab/></text:span><text:span text:style-name="T828">Aukštosios mokyklos mokymo bazė ar aukštosios mokyklos įvertinta ir atrinkta burnos priežiūros studijų krypties studijų programoms ir jų praktinei daliai vykdyti sveikatos priežiūros įstaiga, kuri turi užtikrinti reglamentuojamą studijų turinį ir sandarą, dėstytojų, vadovų kvalifikaciją, studijoms būtiną materialinę ir metodinę bazę.<text:s/></text:span></text:p>
      <text:p text:style-name="P829"><text:span text:style-name="T830">43</text:span><text:span text:style-name="T831">.</text:span><text:span text:style-name="T832"><text:tab/></text:span><text:span text:style-name="T833">Praktika yra integrali ir privaloma burnos priežiūros studijų krypties studijų programų dalis.<text:s/></text:span></text:p>
      <text:p text:style-name="P834"><text:span text:style-name="T835">44</text:span><text:span text:style-name="T836">.</text:span><text:span text:style-name="T837"><text:tab/></text:span><text:span text:style-name="T838">Praktika turi būti organizuojama vadovaujantis aukštosios mokyklos parengta praktikos organizavimo tvarka.<text:s/></text:span></text:p>
      <text:p text:style-name="P839"><text:span text:style-name="T840">45</text:span><text:span text:style-name="T841">.</text:span><text:span text:style-name="T842"><text:tab/></text:span><text:span text:style-name="T843">Praktika gali būti atskiras studijų dalykas, modulis ir (arba) sudėtinė dalyko, modulio dalis.</text:span></text:p>
      <text:p text:style-name="P844"><text:span text:style-name="T845">46</text:span><text:span text:style-name="T846">.</text:span><text:span text:style-name="T847"><text:tab/></text:span><text:span text:style-name="T848">Aukštoji mokykla turi pasiūlyti studentams sąrašą galimų aukštosios mokyklos praktikos bazių, su kuriomis sudarytos bendradarbiavimo sutartys. Studentas gali praktikos vietą, atitinkančią aukštosios mokyklos reikalavimus, susirasti pats, suderinęs su mokymo įstaiga. Pasirinkus instituciją praktikai, sudaroma trišalė sutartis tarp studento, aukštosios mokyklos ir praktikos institucijos.</text:span></text:p>
      <text:p text:style-name="P849"><text:span text:style-name="T850">VI</text:span><text:span text:style-name="T851"><text:s/>SKYRIUS</text:span></text:p>
      <text:p text:style-name="P852"><text:span text:style-name="T853">PASIEKTŲ STUDIJŲ REZULTATŲ LYGMENŲ APIBŪDINIMAS</text:span></text:p>
      <text:p text:style-name="P854"/>
      <text:p text:style-name="P855"><text:span text:style-name="T856">47</text:span><text:span text:style-name="T857">.</text:span><text:span text:style-name="T858"><text:tab/></text:span><text:span text:style-name="T859">Skiriami šie burnos priežiūros studijų krypties studijų programų absolventų studijų pasiekimo lygmenys: tipinis (standartiniai, vidutiniai reikalavimai) ir puikus (aukštesni nei vidutiniai reikalavimai). Tipinį <text:s/>lygmenį turi pasiekti visi studentai, įgyjantys diplomą.</text:span></text:p>
      <text:p text:style-name="P860"><text:span text:style-name="T861">48</text:span><text:span text:style-name="T862">.</text:span><text:span text:style-name="T863"><text:tab/></text:span><text:span text:style-name="T864">Pirmosios studijų pakopos koleginių studijų lygmenys:</text:span></text:p>
      <text:p text:style-name="P865"><text:span text:style-name="T866">48.1</text:span><text:span text:style-name="T867">.</text:span><text:span text:style-name="T868"><text:tab/></text:span><text:span text:style-name="T869">Tipinis lygmuo. Burnos priežiūros studijų krypties supratimas ir praktiniai gebėjimai yra geri, tačiau apsiriboja tuo, kas pateikiama studijų metu. Sklandžiai ir su pasitikėjimu taikomi veiklos ar problemos sprendimo metodai daugelyje krypties temų. Absolventas supranta, kokias žinias ir gebėjimus galima pritaikyti besikeičiančiose situacijose. Burnos higienos ir asistavimo odontologijoje žinios ir studijų metu įgyti gebėjimai taikomi klinikinėje aplinkoje tiesiogiai prižiūrint dėstytojui ar patyrusiam specialistui. Gerai išmano mokslinę literatūrą, geba pagrįsti tyrimų metodologiją ir ją taikyti taikomuosiuose tyrimuose. Demonstruojami geri specialieji ir bendrieji gebėjimai, kurie atsiskleidžia kasdienėje (profesinėje) veikloje. Absolventas geba valdyti darbotvarkę. Įgijęs profesinės patirties absolventas tampa geru praktiku;<text:s/></text:span></text:p>
      <text:p text:style-name="P870"><text:span text:style-name="T871">48.2</text:span><text:span text:style-name="T872">.</text:span><text:span text:style-name="T873"><text:tab/></text:span><text:span text:style-name="T874">Puikus lygmuo. Burnos priežiūros studijų krypties supratimas ir praktiniai gebėjimai yra išsamūs, viršijantys informaciją, kuri suteikiama burnos priežiūros studijų krypties programų studijų metu. Burnos higienos ir asistavimo odontologijoje žinios ir studijų metu įgyti gebėjimai taikomi realioje klinikinėje aplinkoje minimaliai prižiūrint dėstytojui ar patyrusiam specialistui arba nereikalauja jokios pagalbos ar priežiūros. Naujos žinios įgyjamos greitai ir užtikrintai. Atsižvelgdamas į tiriamą reiškinį, geba pasirinkti tinkamiausią tyrimų metodologiją, ją išsamiai, argumentuotai pagrįsti ir taikyti atlikdamas taikomuosius tyrimus. Kūrybiškai pritaiko specialiuosius gebėjimus. Išsiskiria puikiais asmeniniais ir socialiniais gebėjimais, kurie taikomi kasdienėje (profesinėje) veikloje. Turi puikius bendruosius gebėjimus ir geba valdyti darbotvarkę.</text:span><text:span text:style-name="T875"><text:s/></text:span><text:span text:style-name="T876">Absolventui rekomenduojama tęsti studijas universitetinėse studijose.</text:span></text:p>
      <text:p text:style-name="P877"><text:span text:style-name="T878">49</text:span><text:span text:style-name="T879">.</text:span><text:span text:style-name="T880"><text:tab/></text:span><text:span text:style-name="T881">Pirmosios studijų pakopos universitetinių studijų lygmenys:</text:span><text:span text:style-name="T882"><text:s/></text:span></text:p>
      <text:p text:style-name="P883"><text:span text:style-name="T884">49.1</text:span><text:span text:style-name="T885">.</text:span><text:span text:style-name="T886"><text:tab/></text:span><text:span text:style-name="T887">Tipinis lygmuo. Burnos priežiūros studijų krypties supratimas ir praktiniai gebėjimai yra geri, tačiau apsiriboja tuo, kas pateikiama studijų metu. Sklandžiai ir su pasitikėjimu taikomi veiklos ar problemos sprendimo metodai daugelyje krypties temų. Absolventas supranta, kokias žinias ir gebėjimus galima pritaikyti besikeičiančiose situacijose. Lengvai ir užtikrintai įgyja naujų žinių. Burnos higienos žinios ir studijų metu įgyti gebėjimai taikomi klinikinėje aplinkoje prižiūrint dėstytojui ar patyrusiam specialistui.<text:s/></text:span><text:span text:style-name="T888">Gerai išmano mokslinę literatūrą, geba pagrįsti tyrimų metodologiją ir ją taikyti moksliniuose-eksperimentiniuose tyrimuose, formuluodamas problemą ir uždavinius.</text:span><text:span text:style-name="T889"><text:s/>Demonstruojami geri specialieji gebėjimai. Bendrieji gebėjimai yra geri ir atsiskleidžia kasdienėje (profesinėje) veikloje. Absolventas geba valdyti darbotvarkę. Įgijęs profesinės patirties tampa geru praktiku;</text:span></text:p>
      <text:p text:style-name="P890"><text:span text:style-name="T891">49.2</text:span><text:span text:style-name="T892">.</text:span><text:span text:style-name="T893"><text:tab/></text:span><text:span text:style-name="T894">Puikus lygmuo. Burnos priežiūros studijų krypties supratimas ir praktiniai gebėjimai yra išsamūs, viršijantys informaciją, kuri suteikiama burnos priežiūros studijų krypties programų studijų metu. Burnos higienos žinios ir studijų metu įgyti gebėjimai taikomi realioje klinikinėje aplinkoje minimaliai prižiūrint dėstytojui ar patyrusiam specialistui arba nereikalauja jokios pagalbos ar priežiūros. Naujos žinios įgyjamos greitai ir užtikrintai.<text:s/></text:span><text:span text:style-name="T895">Atsižvelgdamas į tiriamą reiškinį, geba pasirinkti ir pritaikyti tinkamiausią tyrimų metodologiją, ją išsamiai, argumentuotai pagrįsti ir naudoti moksliniuose-eksperimentiniuose tyrimuose.<text:s/></text:span><text:span text:style-name="T896">Kūrybiškai pritaiko specialiuosius gebėjimus. Išsiskiria puikiais asmeniniais ir socialiniais gebėjimais, kurie taikomi kasdienėje (profesinėje) veikloje. Turi puikius bendruosius gebėjimus ir geba valdyti darbotvarkę.</text:span><text:span text:style-name="T897"><text:s/>Absolventui rekomenduojama tęsti studijas antroje studijų pakopoje universitete.</text:span></text:p>
      <text:p text:style-name="P898"><text:span text:style-name="T89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 svg:font-family="MS ????"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left="0.2479in" fo:text-indent="-0.2479in">
        <style:tab-stops>
          <style:tab-stop style:type="center" style:position="2.8861in"/>
          <style:tab-stop style:type="right" style:position="6.0201in"/>
        </style:tab-stops>
      </style:paragraph-properties>
      <style:text-properties style:font-size-complex="12pt" fo:language="en" fo:country="GB"/>
    </style:style>
    <style:style style:name="P3" style:parent-style-name="Normal" style:family="paragraph">
      <style:paragraph-properties fo:text-align="justify" fo:margin-left="0.2479in" fo:text-indent="-0.2479in">
        <style:tab-stops>
          <style:tab-stop style:type="center" style:position="2.8861in"/>
          <style:tab-stop style:type="right" style:position="6.0201in"/>
        </style:tab-stops>
      </style:paragraph-properties>
      <style:text-properties style:font-size-complex="12pt" fo:language="en" fo:country="GB"/>
    </style:style>
    <style:style style:name="P4" style:parent-style-name="Normal" style:family="paragraph">
      <style:paragraph-properties fo:text-align="justify" fo:margin-left="0.2479in" fo:text-indent="-0.2479in">
        <style:tab-stops>
          <style:tab-stop style:type="center" style:position="2.8861in"/>
          <style:tab-stop style:type="right" style:position="6.0201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 Burnos prieziuros krypties aprasas.docx</dc:title>
    <meta:initial-creator>Jurga</meta:initial-creator>
    <dc:creator>adlibuser</dc:creator>
    <meta:creation-date>2020-12-03T14:50:00Z</meta:creation-date>
    <dc:date>2020-12-03T14:50:00Z</dc:date>
    <meta:print-date>2014-07-18T07:0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0" meta:paragraph-count="374" meta:word-count="4405" meta:character-count="33326" meta:row-count="1395" meta:non-whitespace-character-count="29295"/>
  </office:meta>
</office:document-meta>
</file>