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4 M. GRUODŽIO 30 D. ĮSAKYMO NR. 3D-1018 „DĖL LIETUVOS RESPUBLIKOS TERITORIJOS ATNAUJINTŲ ŽEMĖS NAŠUMO VERTINIMO DUOMENŲ skelbimo ir NAUDOJIMO“ PAKEITIMO</text:p>
      <text:p text:style-name="P9"/>
      <text:p text:style-name="P10">2018 m. lapkričio 6 d. Nr. 3D-790</text:p>
      <text:p text:style-name="P11">Vilnius</text:p>
      <text:p text:style-name="P12"/>
      <text:p text:style-name="P13"/>
      <text:p text:style-name="P14">1.  P a k e i č i u <text:s/>Lietuvos Respublikos žemės ūkio ministro 2014 m. gruodžio 30 d. įsakymą Nr. 3D-1018 „Dėl Lietuvos Respublikos teritorijos atnaujintų žemės našumo vertinimo duomenų skelbimo ir naudojimo“ ir jį išdėstau nauja redakcija:</text:p>
      <text:p text:style-name="P15"/>
      <text:p text:style-name="P16"><text:span text:style-name="T17">„</text:span><text:span text:style-name="T18">LIETUVOS RESPUBLIKOS ŽEMĖS ŪKIO MINISTRAS</text:span></text:p>
      <text:p text:style-name="P19"/>
      <text:p text:style-name="P20">ĮSAKYMAS</text:p>
      <text:p text:style-name="P21">DĖL LIETUVOS RESPUBLIKOS TERITORIJOS ATNAUJINTŲ ŽEMĖS NAŠUMO VERTINIMO DUOMENŲ NAUDOJIMO</text:p>
      <text:p text:style-name="P22"/>
      <text:p text:style-name="P23">Vadovaudamasis Lietuvos Respublikos geodezijos ir kartografijos įstatymo 9 straipsnio 1 dalies 1 ir 2 punktais,<text:s/></text:p>
      <text:p text:style-name="P24">n u s t a t a u, <text:s/>kad nuo 2019 m. sausio 1 d., vykdant bet kokią veiklą, kuriai reikalinga informacija apie žemės našumą, turi būti naudojami pagal 2018 m. sausio 1 d. informaciją atnaujinti Lietuvos Respublikos teritorijos žemės našumo vertinimo duomenys.“</text:p>
      <text:p text:style-name="P25">2.  N u s t a t a u, <text:s/>kad:</text:p>
      <text:p text:style-name="P26">2.1.  šis įsakymas įsigalioja 2019 m. sausio 1 d.</text:p>
      <text:p text:style-name="P27">2.2.  iki 2019 m. sausio 1 d. pradėtai veiklai, kuriai reikalinga informacija apie žemės našumą, <text:s/>pabaigti gali būti naudojami iki šio įsakymo įsigaliojimo taikyti Lietuvos Respublikos teritorijos žemės našumo vertinimo duomenys.</text:p>
      <text:p text:style-name="P28"/>
      <text:p text:style-name="P29"/>
      <text:p text:style-name="P30"/>
      <text:p text:style-name="P31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07T13:33:00Z</meta:creation-date>
    <dc:date>2018-11-07T13:33:00Z</dc:date>
    <meta:template xlink:href="Normal.dotm" xlink:type="simple"/>
    <meta:editing-cycles>1</meta:editing-cycles>
    <meta:editing-duration>PT0S</meta:editing-duration>
    <meta:document-statistic meta:page-count="1" meta:paragraph-count="8" meta:word-count="177" meta:character-count="1402" meta:row-count="28" meta:non-whitespace-character-count="1233"/>
  </office:meta>
</office:document-meta>
</file>