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875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18 M. SPALIO 31 D. ĮSAKYMO NR. 1K-279 „DĖL VAISTINĖJE BŪTINŲ TURĖTI KOMPENSUOJAMŲJŲ VAISTŲ SĄRAŠO PATVIRTINIMO“ PAKEITIMO<text:s/></text:p>
      <text:p text:style-name="P10"/>
      <text:p text:style-name="P11">2020 m. balandžio 7 d. Nr. 1K-109</text:p>
      <text:p text:style-name="P12">Vilnius</text:p>
      <text:p text:style-name="Normal"/>
      <text:p text:style-name="Normal"/>
      <text:p text:style-name="P13"><text:span text:style-name="T14">Vadovaudamasis 2020 m. kompensuojamųjų vaistinių preparatų kainynu, patvirtintu Lietuvos Respublikos sveikatos apsaugos ministro 2020 m. kovo 16 d. įsakymu</text:span><text:span text:style-name="T15"><text:s/></text:span><text:span text:style-name="T16">Nr.<text:s/></text:span><text:span text:style-name="T17">V-385</text:span><text:span text:style-name="T18"><text:s/>„Dėl 2020 m. kompensuojamųjų vaistinių preparatų kainyno patvirtinimo“:</text:span></text:p>
      <text:p text:style-name="P19"><text:span text:style-name="T20">1</text:span><text:span text:style-name="T21">. P a k e i č i u <text:s/>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jį išdėstau nauja redakcija (pridedama).<text:s/></text:span></text:p>
      <text:p text:style-name="P22"><text:span text:style-name="T23">2</text:span><text:span text:style-name="T24">. S k e l b i u <text:s/>šį įsakymą Teisės aktų registre.</text:span></text:p>
      <text:p text:style-name="P25"><text:span text:style-name="T26">3</text:span><text:span text:style-name="T27">. N u s t a t a u, kad šis įsakymas įsigalioja 2020 m. balandžio 13 d.</text:span></text:p>
      <text:p text:style-name="P28"/>
      <text:p text:style-name="P29"/>
      <text:p text:style-name="P30"/>
      <text:p text:style-name="P31"><text:span text:style-name="T32">Direktorius <text:s text:c="38"/></text:span><text:span text:style-name="T33"><text:tab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0-04-09T05:40:00Z</meta:creation-date>
    <dc:date>2020-04-09T05:4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1106" meta:row-count="33" meta:non-whitespace-character-count="983"/>
  </office:meta>
</office:document-meta>
</file>