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ar" style:country-asian="SA"/>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style:language-asian="ar" style:country-asian="SA"/>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fo:background-color="#FFFFFF" style:language-asian="lt" style:country-asian="LT"/>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ize="8pt" style:font-size-asian="8pt"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fo:background-color="#FFFFFF"/>
    </style:style>
    <style:style style:name="T94" style:parent-style-name="DefaultParagraphFont" style:family="text">
      <style:text-properties fo:background-color="#FFFFFF" style:language-asian="lt" style:country-asian="LT"/>
    </style:style>
    <style:style style:name="T95" style:parent-style-name="DefaultParagraphFont" style:family="text">
      <style:text-properties fo:background-color="#FFFFFF"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language-asian="ko" style:country-asian="KR"/>
    </style:style>
    <style:style style:name="T113" style:parent-style-name="DefaultParagraphFont" style:family="text">
      <style:text-properties style:font-name-asian="Calibri" style:font-size-complex="12pt" style:language-asian="ko" style:country-asian="KR"/>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language-asian="ko" style:country-asian="KR"/>
    </style:style>
    <style:style style:name="T116" style:parent-style-name="DefaultParagraphFont" style:family="text">
      <style:text-properties style:font-name-asian="Calibri" style:font-size-complex="12pt" style:language-asian="ko" style:country-asian="KR"/>
    </style:style>
    <style:style style:name="T117" style:parent-style-name="DefaultParagraphFont" style:family="text">
      <style:text-properties style:font-name-asian="Calibri" style:font-size-complex="12pt" style:language-asian="ko" style:country-asian="KR"/>
    </style:style>
    <style:style style:name="T118" style:parent-style-name="DefaultParagraphFont" style:family="text">
      <style:text-properties style:font-size-complex="12pt" style:language-asian="ko" style:country-asian="KR"/>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fo:background-color="#FFFFFF"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5in">
        <style:tab-stops>
          <style:tab-stop style:type="left" style:position="0.984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fo:background-color="#FFFFFF"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line-height="150%"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style:vertical-align="middle" fo:line-height="150%" fo:text-indent="0.5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201F1E" style:language-asian="lt" style:country-asian="LT"/>
    </style:style>
    <style:style style:name="T334" style:parent-style-name="DefaultParagraphFont" style:family="text">
      <style:text-properties fo:color="#201F1E" style:language-asian="lt" style:country-asian="LT"/>
    </style:style>
    <style:style style:name="T335" style:parent-style-name="DefaultParagraphFont" style:family="text">
      <style:text-properties fo:color="#000000" fo:background-color="#FFFFFF"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background-color="#FFFFFF" style:language-asian="lt" style:country-asian="LT"/>
    </style:style>
    <style:style style:name="T338" style:parent-style-name="DefaultParagraphFont" style:family="text">
      <style:text-properties fo:background-color="#FFFFFF" style:language-asian="lt" style:country-asian="LT"/>
    </style:style>
    <style:style style:name="T339" style:parent-style-name="DefaultParagraphFont" style:family="text">
      <style:text-properties fo:color="#000000" fo:background-color="#FFFFFF"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fo:background-color="#FFFFFF"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6"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2021 M. KOVO 24 D. NUTARIMO NR. 167</text:span><text:span text:style-name="T17"><text:s/>„DĖL PRIEMONĖS „</text:span><text:span text:style-name="T18">SUBSIDIJOS NUO COVID-19 NUKENTĖJUSIEMS INDIVIDUALIĄ VEIKLĄ VYKDANTIEMS ASMENIMS</text:span><text:span text:style-name="T19">“ LĖŠŲ SKYRIMO IR ADMINISTRAVIMO TVARKOS APRAŠO PATVIRTINIMO“ PAKEITIMO<text:s/></text:span></text:p>
      <text:p text:style-name="P20"/>
      <text:p text:style-name="P21"><text:span text:style-name="T22">2021 m. lapkričio 3 d. Nr.<text:s/></text:span>912</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text:s/></text:span><text:span text:style-name="T32">Priemonės „</text:span><text:span text:style-name="T33">Subsidijos nuo COVID-19 nukentėjusiems individualią veiklą vykdantiems asmenims</text:span><text:span text:style-name="T34">“</text:span><text:span text:style-name="T35"><text:s/>lėšų skyrimo ir administravimo tvarkos aprašą, patvirtintą</text:span><text:span text:style-name="T36"><text:s/>Lietuvos Respublikos Vyriausybės<text:s/></text:span><text:span text:style-name="T37">2021 m.<text:s/></text:span><text:span text:style-name="T38">kovo 24 d. nutarimu Nr. 167</text:span><text:span text:style-name="T39"><text:s/>„Dėl Priemonės „S</text:span><text:span text:style-name="T40">ubsidijos nuo COVID-19 nukentėjusiems individualią veiklą vykdantiems asmenims</text:span><text:span text:style-name="T41">“ lėšų skyrimo ir administravimo tvarkos aprašo patvirtinimo“</text:span><text:span text:style-name="T42">:</text:span></text:p>
      <text:p text:style-name="P43"><text:span text:style-name="T44">1.1</text:span><text:span text:style-name="T45">. Pakeisti 4 punktą ir jį išdėstyti taip:</text:span></text:p>
      <text:p text:style-name="P46"><text:span text:style-name="T47">„</text:span><text:span text:style-name="T48">4</text:span><text:span text:style-name="T49">. Apraše vartojamos sąvokos:</text:span></text:p>
      <text:p text:style-name="P50"><text:span text:style-name="T51">4.1</text:span><text:span text:style-name="T52">.<text:s/></text:span><text:span text:style-name="T53">Nuo COVID</text:span><text:span text:style-name="T54">-19 nukentėjęs individualią veiklą vykdantis asmuo</text:span><text:span text:style-name="T55"><text:s/></text:span>– fizinis asmuo, vykdantis individualią veiklą<text:s/><text:span text:style-name="T56">įgijęs verslo liudijimą (-us) ir (arba) 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 lapkričio 4 d. nutarimu Nr. 1226 „Dėl karantino Lietuvos Respublikos teritorijoje paskelbimo“ (toliau – Nutarimas Nr. 1226) ribotos ūkinės veiklos, taip pat tos veiklos, kurios ribotos netiesiogiai ir kurių įtraukimui į sąrašą pritarė Vyriausybė.</text:p>
      <text:p text:style-name="P57"><text:span text:style-name="T58">4.2</text:span><text:span text:style-name="T59">.</text:span><text:span text:style-name="T60"><text:s/>Pastoviosios išlaidos</text:span><text:span text:style-name="T61"><text:s/>– nuo COVID-19 nukentėjusio individualią veiklą vykdančio asmens patirtos išlaidos, susijusios su patalpų ar prekybos ir (ar) paslaugų teikimo vietos laikinajame ir (ar) inžineriniame statinyje nuoma ir jų eksploatavimu ir įtrauktos į nuo<text:s/></text:span><text:span text:style-name="T62"><text:line-break/>COVID-19 nukentėjusiam individualią veiklą vykdančiam asmeniui šių paslaugų teikėjo (-ų) išrašomus pastoviąsias išlaidas pagrindžiančius dokumentus: nuomos mokestis, vandens, šilumos, elektros energijos tiekimo, lifto, patalpų, laikinojo ir (ar) inžinerinio statinio valymo ir saugojimo, pastato, laikinojo ir (ar) inžinerinio statinio ir aplinkos priežiūros, pastato<text:s/></text:span><text:soft-page-break/><text:span text:style-name="T63">rekonstrukcijų ir įrenginių taisymo, automobilių stovėjimo vietų, nuomos mokesčio indeksavimo pagal pradinę nuomos sutartį išlaidos</text:span><text:span text:style-name="T64">.</text:span></text:p>
      <text:p text:style-name="P65"><text:span text:style-name="T66">4.3</text:span><text:span text:style-name="T67">.<text:s/></text:span><text:span text:style-name="T68">Pastoviąsias</text:span><text:span text:style-name="T69"><text:s/></text:span><text:span text:style-name="T70">išlaidas pagrindžiantys dokumentai<text:s/></text:span><text:span text:style-name="T71">–</text:span><text:span text:style-name="T72"><text:s/>nuo COVID-19 nukentėjusiam individualią veiklą vykdančiam asmeniui išrašyta sąskaita faktūra ir (ar) įvykdyto mokėjimo nurodymai, pinigų priėmimo kvitai, kasos pajamų orderio kvitai, patalpų ar prekybos ir (ar) paslaugų teikimo vietos laikinajame ir (ar) inžineriniame statinyje nuomos sutartis, kurioje nurodyta mokėtina suma, ir kiti dokumentai, kuriuose yra informacija apie patirtų pastoviųjų išlaidų sumą per kompensuojamąjį laikotarpį. Tarpusavio įsipareigojimų įskaitymą patvirtinantis dokumentas nelaikomas tinkamu apmokėjimą pagrindžiančiu dokumentu.“</text:span></text:p>
      <text:p text:style-name="P73"><text:span text:style-name="T74">1.2</text:span><text:span text:style-name="T75">. Pakeisti 5 punktą ir jį išdėstyti taip:</text:span></text:p>
      <text:p text:style-name="P76"><text:span text:style-name="T77">„</text:span><text:span text:style-name="T78">5</text:span><text:span text:style-name="T79">. Kitos Apraše vartojamos sąvokos suprantamos taip, kaip jos apibrėžtos Reglamente (ES) Nr. 1407/2013, Lietuvos Respublikos gyventojų pajamų mokesčio įstatyme ir Lietuvos Respublikos statybos įstatyme.“</text:span></text:p>
      <text:p text:style-name="P80"><text:span text:style-name="T81">1.3</text:span><text:span text:style-name="T82">. Pakeisti 7 punktą ir jį išdėstyti taip:</text:span></text:p>
      <text:p text:style-name="P83"><text:span text:style-name="T84">„</text:span><text:span text:style-name="T85">7</text:span><text:span text:style-name="T86">. Pagal Priemonę teikiamo finansavimo forma – negrąžinamoji subsidija. Vienas pareiškėjas gali gauti vieną subsidiją pagal kvietimą teikti subsidijos paraiškas ir (arba) po vieną kompensaciją konkrečių patalpų, kaip jos apibrėžtos Aprašo 44.5 papunktyje,<text:s/></text:span><text:span text:style-name="T87">ar konkrečios</text:span><text:span text:style-name="T88"><text:s/></text:span><text:span text:style-name="T89">prekybos ir (ar) paslaugų teikimo vietos laikinajame ir</text:span><text:span text:style-name="T90"><text:s/></text:span><text:span text:style-name="T91">(ar) inžineriniame statinyje</text:span><text:span text:style-name="T92"><text:s/>daliai pastoviųjų išlaidų padengti pagal kvietimą teikti kompensacijos paraiškas.“<text:s/></text:span></text:p>
      <text:p text:style-name="P93"><text:span text:style-name="T94">1.4</text:span><text:span text:style-name="T95">. Pakeisti 12 punktą ir jį išdėstyti taip:</text:span></text:p>
      <text:p text:style-name="P96"><text:span text:style-name="T97">„</text:span><text:span text:style-name="T98">12</text:span><text:span text:style-name="T99">. Pagal šio skyriaus nuostatas galimi pareiškėjai yra nukentėję nuo koronaviruso<text:s/></text:span><text:span text:style-name="T100"><text:line-break/>(COVID-19) individualią veiklą vykdantys asmenys, kurių 2019 m. gautos metinės apmokestinamosios pajamos (išskyrus pajamas, gautas iš individualios veiklos,<text:s/></text:span><text:span text:style-name="T101">pajamas, gautas pagal autorines sutartis, ir honorarą bei kitas pajamas, gautas už kūrinių ir gretutinių teisių objektų panaudojimą iš kolektyvinio autorių teisių ir gretutinių teisių administravimo organizacijų</text:span><text:span text:style-name="T102">) neviršija 12 minimalių mėnesio algų (toliau – MMA) dydžio (taikomas 2019 m. galiojęs MMA dydis) ir 2020 m. gautos metinės apmokestinamosios pajamos (taip pat asmenų, vykdančių veiklą pagal verslo liudijimą (-us), deklaruotas pajamų ir išlaidų skirtumas) neviršija 36 MMA dydžio (taikomas 2020 m. galiojęs MMA dydis).“</text:span></text:p>
      <text:p text:style-name="P103"><text:span text:style-name="T104">1.5</text:span><text:span text:style-name="T105">. Pakeisti 13.6 papunktį ir jį išdėstyti taip:</text:span></text:p>
      <text:p text:style-name="P106"><text:span text:style-name="T107">„</text:span><text:span text:style-name="T108">13.6</text:span><text:span text:style-name="T109">. pareiškėjas nėra gavęs subsidijos pagal Priemonės kvietimus teikti nuo<text:s/></text:span><text:span text:style-name="T110"><text:line-break/>COVID-19 nukentėjusio individualią veiklą vykdančio asmens subsidijų paraišką, kurie galiojo iki 2021 m. birželio 1 d. ir iki 2021 m. rugsėjo 1 d.“<text:s/></text:span></text:p>
      <text:p text:style-name="P111"><text:span text:style-name="T112">1.6</text:span><text:span text:style-name="T113">. Papildyti 13.8 papunkčiu:</text:span></text:p>
      <text:p text:style-name="P114"><text:span text:style-name="T115">„</text:span><text:span text:style-name="T116">13.8</text:span><text:span text:style-name="T117">. pareiškėjas<text:s/></text:span><text:span text:style-name="T118">nėra gavęs kūrybinių prastovų išmokų pagal Meno kūrėjų socialinės apsaugos programos administravimo tvarkos aprašą, patvirtintą Lietuvos Respublikos Vyriausybės 2011 m. kovo 16 d. nutarimu Nr. 316 „Dėl Meno kūrėjų socialinės apsaugos programos“, ir tai patvirtina subsidijos paraiškoje.“</text:span></text:p>
      <text:p text:style-name="P119"><text:span text:style-name="T120">1.7</text:span><text:span text:style-name="T121">. Pakeisti 16 punktą ir jį išdėstyti taip:</text:span></text:p>
      <text:p text:style-name="P122"><text:span text:style-name="T123">„</text:span><text:span text:style-name="T124">16</text:span><text:span text:style-name="T125">. Subsidija gali būti išmokama ne vėliau kaip iki 2021 m. gruodžio 31 d.“</text:span></text:p>
      <text:p text:style-name="P126"><text:span text:style-name="T127">1.8</text:span><text:span text:style-name="T128">. Pakeisti 19 punktą ir jį išdėstyti taip:</text:span></text:p>
      <text:p text:style-name="P129"><text:span text:style-name="T130">„</text:span><text:span text:style-name="T131">19</text:span><text:span text:style-name="T132">. Kvietimas teikti subsidijos paraiškas galioja iki kvietime teikti subsidijos paraiškas nurodytos dienos, kuri negali būti vėlesnė kaip 2021 m. lapkričio 22 di.</text:span><text:span text:style-name="T133"><text:s/></text:span><text:span text:style-name="T134">VMI<text:s/></text:span><text:span text:style-name="T135">interneto svetainėje www.vmi.lt skelbia apie kvietimo<text:s/></text:span><text:span text:style-name="T136">teikti subsidijos paraiškas</text:span><text:span text:style-name="T137"><text:s/>galiojimo pabaigą. Suderinusi su Ministerija, VMI sustabdo kvietimą<text:s/></text:span><text:span text:style-name="T138">teikti subsidijos paraiškas</text:span><text:span text:style-name="T139"><text:s/>anksčiau nei kvietime<text:s/></text:span><text:span text:style-name="T140">teikti subsidijos paraiškas</text:span><text:span text:style-name="T141"><text:s/>nurodyta jo galiojimo diena,<text:s/></text:span><text:span text:style-name="T142">jeigu pagal Ministerijos priimtus sprendimus dėl subsidijos skyrimo ir pateiktas naujas subsidijų paraiškas paskirta ir prašomų skirti subsidijų suma viršija visą subsidijoms finansuoti bendrai skirtą lėšų sumą pagal kvietimą teikti subsidijos paraiškas, ir apie tai tą pačią dieną paskelbia<text:s/></text:span><text:span text:style-name="T143">interneto svetainėje www.vmi.lt.“</text:span></text:p>
      <text:p text:style-name="P144"><text:span text:style-name="T145">1.9</text:span><text:span text:style-name="T146">. Pakeisti 20 punktą ir jį išdėstyti taip:</text:span></text:p>
      <text:p text:style-name="P147"><text:span text:style-name="T148">„</text:span><text:span text:style-name="T149">20</text:span><text:span text:style-name="T150">. Pareiškėjas, siekdamas gauti subsidiją, VMI „Mano VMI“ autorizuotų paslaugų srityje, kurios adresas https://www.vmi.lt/manovmi<text:s/></text:span><text:span text:style-name="T151">(toliau – „Mano VMI“), bet kuriuo metu po kvietimo teikti subsidijos paraiškas paskelbimo, bet ne vėliau kaip iki 2021 m. lapkričio 22</text:span><text:span text:style-name="T152"> </text:span><text:span text:style-name="T153">d.</text:span><text:span text:style-name="T154">, išskyrus atvejus, kai kvietimas teikti subsidijos paraiškas sustabdomas Aprašo 19 punkte nustatyta tvarka,<text:s/></text:span><text:span text:style-name="T155">turi užpildyti ir pateikti subsidijos paraišką pagal Ministerijos patvirtintą<text:s/></text:span><text:span text:style-name="T156">Nuo COVID-19</text:span><text:span text:style-name="T157"><text:s/>nukentėjusio</text:span><text:span text:style-name="T158"><text:s/>individualią veiklą vykdančio asmens subsidijos veiklos likvidumui palaikyti paraiškos<text:s/></text:span><text:span text:style-name="T159">formą</text:span><text:span text:style-name="T160">. Subsidijos paraiška pildoma lietuvių kalba. Jei pateikta subsidijos paraiška neatitinka Ministerijos patvirtintos<text:s/></text:span><text:span text:style-name="T161">Nuo COVID-19</text:span><text:span text:style-name="T162"><text:s/>nukentėjusio</text:span><text:span text:style-name="T163"><text:s/>individualią veiklą vykdančio asmens subsidijos veiklos likvidumui palaikyti paraiškos formos reikalavimų, ji nevertinama.“</text:span></text:p>
      <text:p text:style-name="P164"><text:span text:style-name="T165">1.10</text:span><text:span text:style-name="T166">. Pakeisti 31.2 papunktį ir jį išdėstyti taip:</text:span></text:p>
      <text:p text:style-name="P167"><text:span text:style-name="T168">„</text:span><text:span text:style-name="T169">31.2</text:span><text:span text:style-name="T170">. Ministerijai, kuri ne vėliau kaip per 3 darbo dienas nuo tinkamų finansuoti pareiškėjų sąrašo gavimo dienos parengia sprendimą dėl subsidijos skyrimo, įforminamą ekonomikos ir inovacijų ministro įsakymu. Paskutinį parengtą tinkamų finansuoti pareiškėjų sąrašą LVPA pateikia Ministerijai ne vėliau kaip iki 2021 m. gruodžio 20 d.;“.</text:span></text:p>
      <text:p text:style-name="P171"><text:span text:style-name="T172">1.11</text:span><text:span text:style-name="T173">. Pakeisti 38 punktą ir jį išdėstyti taip:</text:span></text:p>
      <text:p text:style-name="P174"><text:span text:style-name="T175">„</text:span><text:span text:style-name="T176">38</text:span><text:span text:style-name="T177">. VMI iki 2022 m. kovo 31 d. atlieka atrankines pareiškėjų, kuriems skirtos subsidijos, patikras, siekdama įvertinti, ar pagal patikros metu galiojusias pateiktas pajamų<text:s/></text:span><text:soft-page-break/><text:span text:style-name="T178">mokesčio deklaracijas Aprašo 12 punkte išvardytos pajamos atitinka minėtame punkte nurodytus dydžius, ir</text:span><text:span text:style-name="T179"><text:s/></text:span><text:span text:style-name="T180">patikrinti Aprašo 13.8 papunktyje nurodytą informaciją pagal Lietuvos Respublikos kultūros ministerijos pateiktus duomenis. Kultūros ministerija duomenis pateikia per 5 darbo dienas po VMI prašymo gavimo.“</text:span></text:p>
      <text:p text:style-name="P181"><text:span text:style-name="T182">1.12</text:span><text:span text:style-name="T183">. Pakeisti 43 punktą ir jį išdėstyti taip:</text:span></text:p>
      <text:p text:style-name="P184"><text:span text:style-name="T185">„</text:span><text:span text:style-name="T186">43</text:span><text:span text:style-name="T187">. Pagal šio skyriaus nuostatas galimi pareiškėjai yra nuo COVID-19 nukentėję individualią veiklą vykdantys asmenys, kurių vykdoma ūkinė veikla iki Nutarimu Nr. 1226 paskelbto karantino<text:s/></text:span><text:span text:style-name="T188">(iki 2020 m. lapkričio 6 d. imtinai)</text:span><text:span text:style-name="T189"><text:s/>buvo</text:span><text:span text:style-name="T190"><text:s/></text:span><text:span text:style-name="T191">ir kompensacijos paraiškos pateikimo metu yra vykdoma nuomojamose patalpose ar prekybos ir (ar) paslaugų teikimo vietoje laikinajame ir (ar) <text:s/>inžineriniame statinyje, dėl kurių patirtų dalies pastoviųjų išlaidų padengimo kreipiamasi.“</text:span></text:p>
      <text:p text:style-name="P192"><text:span text:style-name="T193">1.13</text:span><text:span text:style-name="T194">. Pakeisti 44.5 papunktį ir jį išdėstyti taip:</text:span></text:p>
      <text:p text:style-name="P195"><text:span text:style-name="T196">„</text:span><text:span text:style-name="T197">44.5</text:span><text:span text:style-name="T198">. kai pareiškėjo veikla iki Nutarimu Nr. 1226 paskelbto karantino<text:s/></text:span><text:span text:style-name="T199">(iki 2020 m. lapkričio 6 d. imtinai)</text:span><text:span text:style-name="T200"><text:s/>buvo ir teikiant kompensacijos paraišką yra vykdoma nuomojamose patalpose ar prekybos ir (ar) paslaugų teikimo vietoje laikinajame ir (ar) inžineriniame statinyje,<text:s/></text:span><text:span text:style-name="T201">jie</text:span><text:span text:style-name="T202"><text:s/>turi atitikti šiuos reikalavimus:</text:span></text:p>
      <text:p text:style-name="P203"><text:span text:style-name="T204">44.5.1</text:span><text:span text:style-name="T205">. kai veikla vykdoma patalpose, jos yra</text:span><text:span text:style-name="T206"><text:s/>neribotą terminą naudojamo pastato arba jo dalies, turinčio (-ios) priskirtą unikalų numerį, įrašytą valstybės įmonės Registrų centro tvarkomame Nekilnojamojo turto registre (toliau – NTR), vadovaujantis Nekilnojamojo turto registro nuostatais, patvirtintais Lietuvos Respublikos Vyriausybės 2014 m. balandžio 23 d. nutarimu Nr. 379 „Dėl Nekilnojamojo turto registro nuostatų patvirtinimo“ (toliau – NTR nuostatai), erdvė (toliau – patalpos);</text:span></text:p>
      <text:p text:style-name="P207"><text:span text:style-name="T208">44.5.2</text:span><text:span text:style-name="T209">.</text:span><text:span text:style-name="T210"><text:s/>dėl patalpų ar prekybos ir (ar) paslaugų teikimo vietos laikinajame ir (ar) inžineriniame statinyje yra sudaryta nuomos sutartis;</text:span></text:p>
      <text:p text:style-name="P211"><text:span text:style-name="T212">44.5.3</text:span><text:span text:style-name="T213">. kreipiamasi dėl patalpų ar prekybos ir (ar) paslaugų teikimo vietos laikinajame ir (ar) inžineriniame statinyje nuomos pareiškėjo patirtų pastoviųjų išlaidų dalies padengimo;“.</text:span></text:p>
      <text:p text:style-name="P214"><text:span text:style-name="T215">1.14</text:span><text:span text:style-name="T216">. Pakeisti 47 punktą ir jį išdėstyti taip:</text:span></text:p>
      <text:p text:style-name="P217"><text:span text:style-name="T218">„</text:span><text:span text:style-name="T219">47</text:span><text:span text:style-name="T220">. Pareiškėjo nuomojamos patalpos, dėl kurių patiriamos pastoviosios išlaidos, turi būti įrašytos NTR kaip atskiras objektas su atskiru unikaliu numeriu, vadovaujantis NTR nuostatais, ir patalpų nuoma<text:s/></text:span><text:span text:style-name="T221">paraiškos pateikimo dieną turi būti</text:span><text:span text:style-name="T222"><text:s/>NTR patvirtinta atskiru įrašu apie nuomos sutarties sudarymą. Jei pareiškėjas nuomojasi tik patalpų dalį<text:s/></text:span><text:span text:style-name="T223">ir (</text:span><text:span text:style-name="T224">ar) prekybos ir (ar) paslaugų teikimo vietą inžineriniame statinyje, kuri nėra suformuota kaip atskiras nekilnojamasis daiktas, patalpoms<text:s/></text:span><text:span text:style-name="T225">ir<text:s/></text:span><text:span text:style-name="T226">inžineriniam statiniui, kurių dalis nuomojamasi, turi būti priskirtas unikalus numeris, įrašytas NTR, ir patalpų dalies<text:s/></text:span><text:span text:style-name="T227">ir<text:s/></text:span><text:span text:style-name="T228">(ar) prekybos ir (ar) paslaugų<text:s/></text:span><text:soft-page-break/><text:span text:style-name="T229">teikimo vietos inžineriniame statinyje nuoma<text:s/></text:span><text:span text:style-name="T230">paraiškos pateikimo dieną turi būti</text:span><text:span text:style-name="T231"><text:s/>NTR patvirtinta atskiru įrašu apie juridinio fakto įregistravimą. Kompensacija pareiškėjui negali būti skiriama, jei nuomojamos gyvenamosios paskirties patalpos ar jų dalis. Kompensacijos skyrimui įtakos neturi aplinkybė, kad pareiškėjas tose pačiose patalpose</text:span><text:span text:style-name="T232"><text:s/>ir<text:s/></text:span><text:span text:style-name="T233">(ar) prekybos ir (ar) paslaugų teikimo vietoje inžineriniame statinyje tuo pačiu metu vykdė ir kitą veiklą, kuri nebuvo įtraukta į Karantino metu ribojamų ir netiesiogiai ribojamų ūkinių veiklų sąrašą, patvirtintą Lietuvos Respublikos ekonomikos ir inovacijų ministro ir Lietuvos Respublikos socialinės apsaugos ir darbo ministro įsakymu.“</text:span></text:p>
      <text:p text:style-name="P234"><text:span text:style-name="T235">1.15</text:span><text:span text:style-name="T236">. Pakeisti 48 punktą ir jį išdėstyti taip:</text:span></text:p>
      <text:p text:style-name="P237"><text:span text:style-name="T238">„</text:span><text:span text:style-name="T239">48</text:span><text:span text:style-name="T240">. Patalpų ar</text:span><text:span text:style-name="T241"><text:s/>prekybos ir (ar) paslaugų teikimo vietos laikinajame ir (ar) inžineriniame statinyje</text:span><text:span text:style-name="T242">, dėl kurių patiriamos pastoviosios išlaidos, nuomos sutartis turi būti pasirašyta ne vėliau kaip 2020 m. lapkričio 1 d. ir paraiškos pateikimo metu ji turi būti galiojanti.“</text:span></text:p>
      <text:p text:style-name="P243"><text:span text:style-name="T244">1.16</text:span><text:span text:style-name="T245">. Pakeisti 50 punktą ir jį išdėstyti taip:</text:span></text:p>
      <text:p text:style-name="P246"><text:span text:style-name="T247">„</text:span><text:span text:style-name="T248">50</text:span><text:span text:style-name="T249">. Kompensacija</text:span><text:span text:style-name="T250"><text:s/>gali būti išmokama ne vėliau kaip iki 2021 m. gruodžio 31 d.“</text:span></text:p>
      <text:p text:style-name="P251"><text:span text:style-name="T252">1.17</text:span><text:span text:style-name="T253">. Pakeisti 51 punktą ir jį išdėstyti taip:</text:span></text:p>
      <text:p text:style-name="P254"><text:span text:style-name="T255">„</text:span><text:span text:style-name="T256">51</text:span><text:span text:style-name="T257">.<text:s/></text:span><text:span text:style-name="T258">INVEGA ne vėliau kaip per 5 darbo dienas po Nuo<text:s/></text:span><text:span text:style-name="T259"><text:line-break/></text:span><text:span text:style-name="T260">COVID-19</text:span><text:span text:style-name="T261"><text:s/>nukentėjusio</text:span><text:span text:style-name="T262"><text:s/>individualią veiklą vykdančio asmens kompensacijos daliai pastoviųjų veiklos išlaidų padengti paraiškos formos patvirtinimo interneto svetainėje https://invega.lt/ paskelbia kvietimą teikti kompensacijos paraiškas.“</text:span></text:p>
      <text:p text:style-name="P263"><text:span text:style-name="T264">1.18</text:span><text:span text:style-name="T265">. Pakeisti 52 punktą ir jį išdėstyti taip:</text:span></text:p>
      <text:p text:style-name="P266"><text:span text:style-name="T267">„</text:span><text:span text:style-name="T268">52</text:span><text:span text:style-name="T269">. Kvietimas<text:s/></text:span><text:span text:style-name="T270">teikti kompensacijos paraiškas</text:span><text:span text:style-name="T271"><text:s/>galioja iki kvietime<text:s/></text:span><text:span text:style-name="T272">teikti kompensacijos paraiškas</text:span><text:span text:style-name="T273"><text:s/>nurodytos dienos, bet ne ilgiau kaip iki 2021 m. lapkričio 22 d. INVEGA<text:s/></text:span><text:span text:style-name="T274">interneto svetainėje https://invega.lt/lt/ skelbia apie kvietimo teikti kompensacijos paraiškas galiojimo pabaigą. Suderinusi su Ministerija, INVEGA sustabdo kvietimą teikti kompensacijos paraiškas anksčiau nei kvietime teikti kompensacijos paraiškas nurodyta jo galiojimo diena,<text:s/></text:span><text:span text:style-name="T275">jeigu pagal priimtus sprendimus dėl kompensacijos skyrimo ir pateiktas naujas kompensacijų paraiškas paskirta ir prašomų skirti kompensacijų suma viršija visą kompensacijoms finansuoti bendrai skirtą lėšų sumą pagal kvietimą<text:s/></text:span><text:span text:style-name="T276">teikti kompensacijos paraiškas</text:span><text:span text:style-name="T277">, ir apie tai tą pačią dieną paskelbia<text:s/></text:span><text:span text:style-name="T278">interneto svetainėje https://invega.lt/lt/.“</text:span></text:p>
      <text:p text:style-name="P279"><text:span text:style-name="T280">1.19</text:span><text:span text:style-name="T281">. Pakeisti 53 punktą ir jį išdėstyti taip:</text:span></text:p>
      <text:p text:style-name="P282"><text:span text:style-name="T283">„</text:span><text:span text:style-name="T284">53</text:span><text:span text:style-name="T285">. Pareiškėjas, siekdamas gauti kompensaciją, per Elektroninių valdžios vartų portalą,<text:s/></text:span><text:span text:style-name="T286">pasinaudojęs Lietuvos Respublikos bankų elektroninės bankininkystės sistemomis arba elektroniniu parašu, bet kuriuo metu po kvietimo<text:s/></text:span><text:span text:style-name="T287">teikti kompensacijos paraiškas</text:span><text:span text:style-name="T288"><text:s/>paskelbimo, bet ne vėliau kaip iki kvietime<text:s/></text:span><text:span text:style-name="T289">teikti kompensacijos paraiškas</text:span><text:span text:style-name="T290"><text:s/>nurodyto dienos,<text:s/></text:span><text:soft-page-break/><text:span text:style-name="T291">išskyrus atvejus, kai kvietimas<text:s/></text:span><text:span text:style-name="T292">teikti kompensacijos paraiškas</text:span><text:span text:style-name="T293"><text:s/>sustabdomas Aprašo 52 punkte nustatyta tvarka,</text:span><text:span text:style-name="T294"><text:s/>turi patvirtinti savo tapatybę, užpildyti ir pateikti kompensacijos paraišką pagal Ministerijos patvirtintą<text:s/></text:span><text:span text:style-name="T295">Nuo<text:s/></text:span><text:span text:style-name="T296">COVID-19</text:span><text:span text:style-name="T297"><text:s/>nukentėjusio</text:span><text:span text:style-name="T298"><text:s/>individualią veiklą vykdančio asmens kompensacijos daliai pastoviųjų</text:span><text:span text:style-name="T299"><text:s/></text:span><text:span text:style-name="T300">veiklos išlaidų padengti paraiškos formą</text:span><text:span text:style-name="T301">, taip pat kitus Aprašo 56 punkte nurodytus dokumentus. Kompensacijos paraiška pildoma lietuvių kalba. Jei pateikta kompensacijos paraiška neatitinka Ministerijos patvirtintos<text:s/></text:span><text:span text:style-name="T302">Nuo<text:s/></text:span><text:span text:style-name="T303">COVID-19</text:span><text:span text:style-name="T304"><text:s/>nukentėjusio</text:span><text:span text:style-name="T305"><text:s/>individualią veiklą vykdančio asmens kompensacijos daliai pastoviųjų veiklos išlaidų padengti paraiškos</text:span><text:span text:style-name="T306"><text:s/>formos reikalavimų, ji nevertinama. Kompensacijos paraiškoje turi būti nurodyta informacija (duomenys ir (ar) dokumentai) apie pareiškėją, jo vykdomą veiklą ir ryšiai su nuomotoju (jei yra), siekiant pagrįsti paraiškos atitiktį Aprašo 44.8 papunktyje nurodytam reikalavimui. Taip pat kompensacijos paraiškoje nurodoma, kad pareiškėjas nėra gavęs finansavimo toms pačioms pastoviosioms išlaidoms kompensuoti iš kitų finansavimo šaltinių, informacija (duomenys ir (ar) dokumentai) apie tai, ar nurodyti pastoviąsias išlaidas pagrindžiantys dokumentai yra apmokėti, ir kita kompensacijai administruoti ir sprendimui dėl kompensacijos dydžio priimti būtina informacija (duomenys ir (ar) dokumentai).“<text:s/></text:span></text:p>
      <text:p text:style-name="P307"><text:span text:style-name="T308">1.20</text:span><text:span text:style-name="T309">. Pakeisti 54 punktą ir jį išdėstyti taip:</text:span></text:p>
      <text:p text:style-name="P310"><text:span text:style-name="T311">„</text:span><text:span text:style-name="T312">54</text:span><text:span text:style-name="T313">. Dėl konkrečių pareiškėjo nuomojamų patalpų ar</text:span><text:span text:style-name="T314"><text:s/>prekybos ir (ar) paslaugų teikimo vietos laikinajame ir (ar) inžineriniame statinyje</text:span><text:span text:style-name="T315"><text:s/>(atsižvelgiant į patalpų ir (ar) inžinerinio statinio nekilnojamojo turto objekto unikalųjį numerį ir (ar) nuomos sutartį (-is)) daliai pastoviųjų išlaidų padengti kompensacijos paraiška pareiškėjo teikiama (išskyrus Aprašo 67 punkte nustatytus atvejus) ir kompensacija skiriama vieną kartą.“</text:span></text:p>
      <text:p text:style-name="P316"><text:span text:style-name="T317">1.21</text:span><text:span text:style-name="T318">. Pakeisti 56.2 papunktį ir jį išdėstyti taip:</text:span></text:p>
      <text:p text:style-name="P319"><text:span text:style-name="T320">„</text:span><text:span text:style-name="T321">56.2</text:span><text:span text:style-name="T322">. patalpų ar<text:s/></text:span><text:span text:style-name="T323">prekybos ir (ar) paslaugų teikimo vietos laikinajame ir (ar) inžineriniame statinyje</text:span><text:span text:style-name="T324"><text:s/>nuomos sutartį ar jos kopiją su vėlesniais jos pakeitimais, jeigu tokių buvo;“.</text:span></text:p>
      <text:p text:style-name="P325"><text:span text:style-name="T326">1.22</text:span><text:span text:style-name="T327">. Pakeisti 58 punktą ir jį išdėstyti taip:</text:span></text:p>
      <text:p text:style-name="P328"><text:span text:style-name="T329">„</text:span><text:span text:style-name="T330">58</text:span><text:span text:style-name="T331">. Kompensacijos paraišką INVEGA vertina ne ilgiau kaip 20 darbo dienų. Kompensacijos paraiškos vertinimo terminas skaičiuojamas nuo teisingai užpildytos kompensacijos paraiškos ir Aprašo 56 ir 61 punktuose nurodytų dokumentų pateikimo INVEGAI dienos.“</text:span></text:p>
      <text:p text:style-name="P332"><text:span text:style-name="T333">2</text:span><text:span text:style-name="T334">.<text:s/></text:span><text:span text:style-name="T335">Šis nutarimas taikomas vertinant po šio nutarimo įsigaliojimo pateiktas subsidijų ir (ar) kompensacijų paraiškas. Pareiškėjai, kurių subsidijų ir (ar) kompensacijų paraiškos iki šio nutarimo įsigaliojimo buvo netenkintos, po šio nutarimo įsigaliojimo subsidijų ir (ar) kompensacijų paraiškas gali teikti pakartotinai iki kvietimo teikti subsidijų ir (ar) kompensacijų paraiškas galiojimo pabaigos.</text:span></text:p>
      <text:p text:style-name="P336"><text:span text:style-name="T337">Pareiškėjai, kurių subsidijų ir (ar) kompensacijų paraiškos buvo tenkintos ir gauta subsidija ir (ar) kompensacija nebuvo grąžintos</text:span><text:span text:style-name="T338">, po šio nutarimo įsigaliojimo<text:s/></text:span><text:span text:style-name="T339">subsidijų ir (ar) kompensacijų paraiškų<text:s/></text:span><text:span text:style-name="T340">dėl tų pačių<text:s/></text:span><text:span text:style-name="T341">patalpų ar prekybos ir (ar) paslaugų teikimo vietos laikinajame ir (ar) inžineriniame statinyje<text:s/></text:span><text:span text:style-name="T342">teikti negali.</text:span></text:p>
      <text:p text:style-name="P343"/>
      <text:p text:style-name="P344"/>
      <text:p text:style-name="P345"/>
      <text:p text:style-name="P346">Ministrė Pirmininkė<text:tab/>Ingrida Šimonytė</text:p>
      <text:p text:style-name="P347"/>
      <text:p text:style-name="P348"/>
      <text:p text:style-name="P349"/>
      <text:p text:style-name="P350"><text:span text:style-name="T351">Ekonomikos ir inovacijų ministrė</text:span><text:span text:style-name="T352"><text:tab/>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07:39:00Z</meta:creation-date>
    <dc:date>2021-11-08T07:39:00Z</dc:date>
    <meta:print-date>2017-06-01T05:28:00Z</meta:print-date>
    <meta:template xlink:href="Normal.dotm" xlink:type="simple"/>
    <meta:editing-cycles>2</meta:editing-cycles>
    <meta:editing-duration>PT0S</meta:editing-duration>
    <meta:document-statistic meta:page-count="7" meta:paragraph-count="201" meta:word-count="2002" meta:character-count="16160" meta:row-count="448" meta:non-whitespace-character-count="14359"/>
  </office:meta>
</office:document-meta>
</file>