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Ų DELEGAVIMO Į TARPTAUTINES IR EUROPOS SĄJUNGOS INSTITUCIJAS AR UŽSIENIO VALSTYBIŲ INSTITUCIJAS ĮSTATYMO<text:s/><text:line-break/>NR. X-1262 1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3 dalį ir ją išdėstyti taip:</text:span></text:p>
        <text:p text:style-name="P38"><text:span text:style-name="T39">„</text:span><text:span text:style-name="T40">3</text:span><text:span text:style-name="T41">. Šis įstatymas<text:s/></text:span><text:span text:style-name="T42">netaikomas Lietuvos kariams ir krašto apsaugos sistemos valstybės tarnautojams, žvalgybos pareigūnams, tarnaujantiems pagal žvalgybos pareigūno tarnybos sutartis, ir darbuotojams, dirbantiems pagal darbo sutartis, dalyvaujantiems užsienyje vykstančiose tar</text:span><text:span text:style-name="T43">ptautinėse karinėse operacijose, pratybose ir kituose karinio bendradarbiavimo renginiuose, kariams, siunčiamiems į užsienio valstybių ir tarptautines karines ar gynybos institucijas, pedagoginiams darbuotojams, siunčiamiems dirbti į Europos mokyklas, Liet</text:span><text:span text:style-name="T44">uvos mokytojams, dėstytojams, kultūros ir meno darbuotojams, vykstantiems į užsienio valstybes dirbti lietuvių švietimo, kultūros įstaigose, aukštųjų mokyklų lituanistikos ar baltistikos centruose ir lietuvių bendruomenėse, taip pat asmenims, kurių delegav</text:span><text:span text:style-name="T45">imas negali įvykti pagal jų veiklą reglamentuojančius teisės aktus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19 m. sausio 1 d.<text:s/>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2-28T12:23:00Z</meta:creation-date>
    <dc:date>2018-12-28T12:23:00Z</dc:date>
    <meta:print-date>2018-12-20T09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376" meta:row-count="30" meta:non-whitespace-character-count="1211"/>
  </office:meta>
</office:document-meta>
</file>