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DĖL ŽUVININKYSTĖS TARNYBOS PRIE LIETUVOS RESPUBLIKOS ŽEMĖS ŪKIO MINISTERIJOS DIREKTORIAUS 2017 M. liepos 26 D. ĮSAKYMO NR. V1-59 „DĖL <text:s/>ŽVEJYBOS kvotų skyrimo baltijos jūroje aukciono būdu“ PAKEITIMO</text:p>
      <text:p text:style-name="P18"/>
      <text:p text:style-name="P19">2019 m. balandžio 8 d. d. Nr. V1-51<text:s/></text:p>
      <text:p text:style-name="P20">Klaipėda</text:p>
      <text:p text:style-name="P21"/>
      <text:p text:style-name="P22"><text:span text:style-name="T23">1</text:span><text:span text:style-name="T24">. P a k e i č i u Žuvininkystės tarnybos prie Lietuvos Respublikos žemės ūkio ministerijos direktoriaus 2017 m. <text:s/>liepos 26 d. įsakymo Nr. V1-59 „Dėl žvejybos kvotų skyrimo Baltijos jūroje aukciono būdu“ 1 punktą ir jį išdėstau taip:</text:span></text:p>
      <text:p text:style-name="P25"><text:span text:style-name="T26">„</text:span><text:span text:style-name="T27">1</text:span><text:span text:style-name="T28">. S k i r i u:</text:span></text:p>
      <text:p text:style-name="P29">Aleną Bulauskį, Žuvininkystės tarnybos prie Lietuvos Respublikos žemės ūkio ministerijos <text:s/>Žuvininkystės įsipareigojimų vykdymo skyriaus vedėją – žvejybos kvotų skyrimo Baltijos jūroje aukciono būdu posėdžio pirmininku;</text:p>
      <text:p text:style-name="P30">Iriną Jakovlevą, Žuvininkystės tarnybos prie Lietuvos Respublikos žemės ūkio ministerijos Žuvininkystės įsipareigojimų vykdymo skyriaus <text:s/>vyriausiąją specialistę (jos nesant – Gintarę Aničienę, Žuvininkystės tarnybos prie Lietuvos Respublikos žemės ūkio ministerijos Žuvininkystės įsipareigojimų vykdymo skyriaus <text:s/>vyriausiąją specialistę) – žvejybos kvotų skyrimo Baltijos jūroje aukciono būdu posėdžio pirmininko pavaduotoja;</text:p>
      <text:p text:style-name="P31">Liną Kairytę, Žuvininkystės tarnybos prie Lietuvos Respublikos žemės ūkio ministerijos Žuvininkystės įsipareigojimų vykdymo skyriaus vyriausiąją specialistę (jos nesant – Arūną Jonaitį, Žuvininkystės tarnybos prie Lietuvos Respublikos žemės ūkio ministerijos Žuvininkystės įsipareigojimų vykdymo skyriaus vyriausiąjį specialistą) – žvejybos kvotų skyrimo Baltijos jūroje aukciono būdu posėdžio sekretore;</text:p>
      <text:p text:style-name="P32"><text:span text:style-name="T33">Giedrę Globytę, Bendrųjų reikalų skyriaus vyriausiąją specialistę – žvejybos kvotų skyrimo Baltijos jūroje aukciono būdu posėdžio nare.“.</text:span></text:p>
      <text:p text:style-name="P34"><text:span text:style-name="T35">2</text:span><text:span text:style-name="T36">. P r i p a ž į s t u netekusiu galios Žuvininkystės tarnybos prie Lietuvos Respublikos žemės ūkio ministerijos direktoriaus 2018 m. balandžio 10 d. įsakymą Nr. V1-39 „Dėl Žuvininkystės tarnybos prie Lietuvos Respublikos žemės ūkio ministerijos direktoriaus 2017 m. liepos 26 d. įsakymo Nr. V1-59 „Dėl žvejybos kvotų skyrimo Baltijos jūroje aukciono būdu“ pakeitimo“.</text:span></text:p>
      <text:p text:style-name="P37"/>
      <text:p text:style-name="P38"><text:span text:style-name="T39">Direktorius <text:s text:c="66"/></text:span><text:span text:style-name="T40"><text:tab/><text:s text:c="6"/></text:span><text:span text:style-name="T41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-0.039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left" style:position="3.812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 fo:language="en" fo:country="GB"/>
    </style:style>
    <style:style style:name="T4" style:parent-style-name="DefaultParagraphFont" style:family="text">
      <style:text-properties style:font-name-asian="Calibri" fo:font-size="10pt" style:font-size-asian="10pt" fo:language="en" fo:country="GB"/>
    </style:style>
    <style:style style:name="T5" style:parent-style-name="DefaultParagraphFont" style:family="text"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20-05-14T11:03:00Z</meta:creation-date>
    <dc:date>2020-05-14T11:03:00Z</dc:date>
    <meta:print-date>2018-04-09T06:54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280" meta:character-count="2253" meta:row-count="101" meta:non-whitespace-character-count="2027"/>
  </office:meta>
</office:document-meta>
</file>