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2.5%"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indent="0.602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41528in" svg:height="0.53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
      <text:p text:style-name="P13">DĖL LIETUVOS RESPUBLIKOS SVEIKATOS APSAUGOS MINISTRO 2013 M. GRUODŽIO 6 D. ĮSAKYMO NR. V-1149 „DĖL <text:s/>LIGŲ, VAISTINIŲ PREPARATŲ IR MEDICINOS PAGALBOS PRIEMONIŲ KOMPENSAVIMO KOMISIJOS SUDARYMO IR JOS DARBO REGLAMENTO PATVIRTINIMO“ PAKEITIMO</text:p>
      <text:p text:style-name="P14"/>
      <text:p text:style-name="P15">2016 m. lapkričio 17 d. Nr. V-1285</text:p>
      <text:p text:style-name="P16">Vilnius</text:p>
      <text:p text:style-name="P17"/>
      <text:p text:style-name="P18"/>
      <text:p text:style-name="P19"><text:span text:style-name="T20">1</text:span><text:span text:style-name="T21">. P a k e i č i u Ligų, vaistinių preparatų ir medicinos pagalbos priemonių kompensavimo komisijos darbo reglamentą, patvirtintą Lietuvos Respublikos sveikatos apsaugos ministro 2013 m. gruodžio 6 d. įsakymu Nr. V-1149 „Dėl Ligų, vaistinių preparatų ir medicinos pagalbos priemonių kompensavimo komisijos sudarymo ir jos darbo reglamento patvirtinimo“ ir 7 punktą išdėstau taip:</text:span></text:p>
      <text:p text:style-name="P22"><text:span text:style-name="T23">„</text:span><text:span text:style-name="T24">7</text:span><text:span text:style-name="T25">. Komisijos nariai už pareigų, nustatytų Farmacijos įstatyme, Tvarkos apraše, šiame reglamente ir kituose teisės aktuose, nevykdymą ar netinkamą vykdymą šalinami iš Komisijos ir atsako įstatymų nustatyta tvarka. Netinkamu komisijos nario pareigų vykdymu ar nevykdymu laikomas toks Komisijos nario elgesys, kuriuo pažeidžiama Farmacijos įstatyme ir Tvarkos apraše nustatyta paraiškų įrašyti ligą,<text:s/></text:span><text:span text:style-name="T26">vaistinį preparatą ar medicinos pagalbos priemonę į Sąrašus ar Centralizuotai apmokamų vaistinių preparatų ir medicinos pagalbos priemonių sąrašą, nagrinėjimo</text:span><text:span text:style-name="T27"><text:s/>ir sprendimų dėl jų priėmimo tvarka. Sužinojus apie galimą Komisijos nario pareigų nevykdymą ar netinkamą vykdymą, Komisijos pirmininkas, o jei įtariamas Komisijos pirmininkas, Komisijos pirmininko pavaduotojas, kreipiasi į įtariamąjį ir per 5 darbo dienas paprašo Komisijos primininkui, o jei įtariamas padaręs pažeidimą Komisijos pirmininkas, Komisijos pirmininko pavaduotojui pateikti raštu paaiškinimą dėl galimų pažeidimų. Įvertinęs pateiktą paaiškinimą, Komisijos pirmininkas (Komisijos pirmininko pavaduotojas) ne vėliau kaip per 5 darbo dienas teikia siūlymą sveikatos apsaugos ministrui pašalinti nurodytą Komisijos narį iš Komisijos, nurodydamas pašalinimo priežastis. Sveikatos apsaugos ministrui pritarus (pritarimas įforminamas rezoliucija) siūlymui, Sveikatos apsaugos ministerijos Farmacijos departamentas parengia sveikatos apsaugos ministro įsakymo dėl Komisijos sudėties keitimo projektą. Komisijos nario elgesyje esant Lietuvos Respublikos administracinių nusižengimų kodekso (toliau – ANK) 68</text:span><text:span text:style-name="T28">1</text:span><text:span text:style-name="T29"><text:s/>straipsnyje numatyto administracinio nusižengimo požymių,</text:span><text:span text:style-name="T30"><text:s/></text:span><text:span text:style-name="T31">Sveikatos apsaugos ministerijoje vadovaujantis ANK pradedama administracinio nusižengimo nagrinėjimo procedūra.</text:span><text:span text:style-name="T32"><text:s/></text:span><text:span text:style-name="T33">Jeigu komisijos narys yra valstybės tarnautojas, apie jo pareigų nevykdymą ar netinkamą vykdymą informuojamas institucijos ar įstaigos vadovas.“<text:s/></text:span></text:p>
      <text:p text:style-name="P34"><text:span text:style-name="T35">2</text:span><text:span text:style-name="T36">. N u s t a t a u, kad šis įsakymas įsigalioja 2017 m. sausio 1 d.<text:s/></text:span></text:p>
      <text:p text:style-name="Normal"/>
      <text:p text:style-name="Normal"/>
      <text:p text:style-name="Normal"/>
      <text:p text:style-name="P37">Laikinai einantis ūkio ministro pareigas<text:tab/><text:tab/><text:tab/><text:tab/></text:p>
      <text:p text:style-name="P38"><text:span text:style-name="T39">laikinai einantis sveikatos apsaugos ministro pareigas<text:s/></text:span><text:span text:style-name="T40"><text:tab/></text:span><text:span text:style-name="T41"><text:tab/><text:s text:c="4"/>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meldziukaite</meta:initial-creator>
    <dc:creator>adlibuser</dc:creator>
    <meta:creation-date>2016-11-18T13:50:00Z</meta:creation-date>
    <dc:date>2016-11-18T13:50:00Z</dc:date>
    <meta:print-date>2016-11-16T08:56:00Z</meta:print-date>
    <meta:template xlink:href="Normal.dotm" xlink:type="simple"/>
    <meta:editing-cycles>2</meta:editing-cycles>
    <meta:editing-duration>PT0S</meta:editing-duration>
    <meta:document-statistic meta:page-count="1" meta:paragraph-count="24" meta:word-count="393" meta:character-count="2826" meta:row-count="49" meta:non-whitespace-character-count="2457"/>
  </office:meta>
</office:document-meta>
</file>