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KOVO 24 D. NUTARIMO NR. 330 „DĖL MINISTRAMS PAVEDAMŲ VALDYMO SRIČIŲ“ PAKEITIMO</text:span></text:p>
      <text:p text:style-name="P16"/>
      <text:p text:style-name="P17">2020 m. sausio 29 d. Nr. 76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kovo 24 d. nutarimą Nr. 330 „Dėl ministrams pavedamų valdymo sričių“ ir 1.12 papunktį išdėstyti taip:</text:span></text:p>
      <text:p text:style-name="P27"><text:span text:style-name="T28">„</text:span><text:span text:style-name="T29">1.12</text:span><text:span text:style-name="T30">. Užsienio reikalų ministras:</text:span></text:p>
      <text:p text:style-name="P31"><text:span text:style-name="T32">1.12.1</text:span><text:span text:style-name="T33">. užsienio reikalų ir saugumo politika: dvišalių ir daugiašalių santykių plėtojimas Lietuvos nacionalinio saugumo interesams užtikrinti, tarptautiniai santykiai ir narystė tarptautinėse organizacijose, ekonominis saugumas, užsienio prekyba, vystomasis bendradarbiavimas, komunikacija tarptautinei bendruomenei, viešoji ir kultūrinė diplomatija;</text:span></text:p>
      <text:p text:style-name="P34"><text:span text:style-name="T35">1.12.2</text:span><text:span text:style-name="T36">. Lietuvos Respublikos, jos piliečių ir juridinių asmenų teisių ir interesų apsauga užsienyje, ryšių su Lietuvos diaspora stiprinimas;</text:span></text:p>
      <text:p text:style-name="P37"><text:span text:style-name="T38">1.12.3</text:span><text:span text:style-name="T39">. atstovavimas Lietuvos Respublikai užsienyje, diplomatiniai ir konsuliniai santykiai, diplomatinė tarnyba, Lietuvos valstybinis ir diplomatinis protokolas, tarptautiniai sutartiniai santykiai;</text:span></text:p>
      <text:p text:style-name="P40"><text:span text:style-name="T41">1.12.4</text:span><text:span text:style-name="T42">. Lietuvos atstovavimo Europos Sąjungoje ir pozicijų Europos Sąjungos politikos klausimais koordinavimas.“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</text:span><text:span text:style-name="T49">Saulius Skvernelis</text:span></text:p>
      <text:p text:style-name="P50"/>
      <text:p text:style-name="P51"/>
      <text:p text:style-name="P52"/>
      <text:p text:style-name="P53"><text:span text:style-name="T54">Vidaus reikalų ministrė</text:span><text:span text:style-name="T55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6T08:22:00Z</meta:creation-date>
    <dc:date>2020-02-06T08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350" meta:row-count="39" meta:non-whitespace-character-count="1188"/>
  </office:meta>
</office:document-meta>
</file>