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tab-stops>
          <style:tab-stop style:type="left" style:position="0.75in"/>
        </style:tab-stops>
      </style:paragraph-properties>
    </style:style>
    <style:style style:name="T18" style:parent-style-name="DefaultParagraphFont" style:family="text">
      <style:text-properties fo:letter-spacing="0.0208in" style:font-size-complex="12pt" style:language-asian="lt" style:country-asian="LT"/>
    </style:style>
    <style:style style:name="T19" style:parent-style-name="DefaultParagraphFont" style:family="text">
      <style:text-properties fo:letter-spacing="0.020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ableColumn45" style:family="table-column">
      <style:table-column-properties style:column-width="0.4097in"/>
    </style:style>
    <style:style style:name="TableColumn46" style:family="table-column">
      <style:table-column-properties style:column-width="1.3638in"/>
    </style:style>
    <style:style style:name="TableColumn47" style:family="table-column">
      <style:table-column-properties style:column-width="1.2444in"/>
    </style:style>
    <style:style style:name="TableColumn48" style:family="table-column">
      <style:table-column-properties style:column-width="1.4333in"/>
    </style:style>
    <style:style style:name="TableColumn49" style:family="table-column">
      <style:table-column-properties style:column-width="1.1159in"/>
    </style:style>
    <style:style style:name="TableColumn50" style:family="table-column">
      <style:table-column-properties style:column-width="1.2756in"/>
    </style:style>
    <style:style style:name="Table44" style:family="table">
      <style:table-properties style:width="6.843in"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Row65" style:family="table-row">
      <style:table-row-properties/>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BENDROJO UGDYMO MOKYKLŲ TINKLO PERTVARKOS 2016-2020 METŲ BENDROJO PLANO, PATVIRTINTO MARIJAMPOLĖS SAVIVALDYBĖS TARYBOS 2016 M. RUGPJŪČIO 22 D. SPRENDIMU NR. 1-234, 1 PRIEDO 21 IR 23 PUNKTŲ PAKEITIMO<text:s/></text:p>
      <text:p text:style-name="P9"/>
      <text:p text:style-name="P10">2018 m. rugpjūčio 27 d. Nr. 1-240</text:p>
      <text:p text:style-name="P11">Marijampolė</text:p>
      <text:p text:style-name="P12"/>
      <text:p text:style-name="P13"/>
      <text:p text:style-name="P14"><text:span text:style-name="T15">Vadovaudamasi Lietuvos Respublikos vietos savivaldos įstatymo 16 straipsnio 4 dalimi, 18 straipsnio 1 dalimi, Lietuvos Respublikos švietimo įstatymo <text:s/>28 straipsnio 8 dalimi, 58 straipsnio 1 dalies 1 ir 3 punktais, Mokyklų, vykdančių formaliojo švietimo programas, tinklo kūrimo taisyklių, patvirtintų Lietuvos Respublikos Vyriausybės 2011 m. birželio 29 d. nutarimu Nr. 768 „Dėl mokyklų, vykdančių formaliojo švietimo programas, tinklo kūrimo taisyklių patvirtinimo“, 35.5 ir 37 punktais, atsižvelgdama į Marijampolės savivaldybės tarybos kolegijos 2018 m. liepos 17 d. protokolo Nr. TK-2 2 punktą, Marijampolės savivaldybės taryba <text:s/></text:span><text:span text:style-name="T16">nusprendžia:</text:span></text:p>
      <text:p text:style-name="P17"><text:span text:style-name="T18">1</text:span><text:span text:style-name="T19">.</text:span><text:span text:style-name="T20">Pakeisti Marijampolės savivaldybės bendrojo ugdymo mokyklų tinklo pertvarkos 2016-2020 metų bendrojo plano, patvirtinto Marijampolės savivaldybės tarybos 2016 m. rugpjūčio 22 d. sprendimu Nr. 1-234 „Dėl Marijampolės savivaldybės bendrojo ugdymo mokyklų tinklo pertvarkos 2016-2020 metų bendrojo plano patvirtinimo“, 1 priedo „Marijampolės savivaldybės bendrojo ugdymo mokyklų steigimo, reorganizavimo, likvidavimo, pertvarkymo ir struktūrinių pertvarkymų 2016-2020 metų priemonių planas“ 21 ir 23 <text:s/>punktus ir išdėstyti juos taip (priedas).</text:span></text:p>
      <text:p text:style-name="P21"><text:span text:style-name="T22">2</text:span><text:span text:style-name="T23">. Pavesti Marijampolės savivaldybės administracijos Švietimo, kultūros ir sporto skyriui paruošti Tarybos sprendimo projektus dėl Marijampolės Mokolų mokyklos-darželio ir mokyklos darželio „Želmenėliai“ vidaus struktūros pertvarkymo.</text:span></text:p>
      <text:p text:style-name="P24"><text:span text:style-name="T25">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6"/>
      <text:p text:style-name="P27"/>
      <text:p text:style-name="P28"><text:span text:style-name="T29">Savivaldybės merė</text:span><text:span text:style-name="T30"><text:tab/></text:span><text:span text:style-name="T31"><text:tab/>Irena Lunskienė</text:span></text:p>
      <text:soft-page-break/>
      <text:p text:style-name="P32">Marijampolės savivaldybės bendrojo ugdymo mokyklų tinklo pertvarkos 2016-2020 metų bendrojo plano<text:s/></text:p>
      <text:p text:style-name="P35"><text:span text:style-name="T36">1</text:span><text:span text:style-name="T37"><text:s/>priedas <text:s/></text:span></text:p>
      <text:p text:style-name="P38"/>
      <text:p text:style-name="P39"/>
      <text:p text:style-name="P40"><text:span text:style-name="T41">MARIJAMPOLĖS SAVIVALDYBĖS BENDROJO UGDYMO MOKYKLŲ STEIGIMO, REORGANIZAVIMO, LIKVIDAVIMO, PERTVARKYMO IR STRUKTŪRINIŲ PERTVARKYMŲ 2016-2020 METŲ PRIEMONIŲ PLANA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p>
            </table:table-cell>
            <table:table-cell table:style-name="TableCell54" table:number-rows-spanned="2">
              <text:p text:style-name="P55">Mokyklos pavadinimas, tipas, vykdomos programos, savininkas</text:p>
            </table:table-cell>
            <table:table-cell table:style-name="TableCell56" table:number-rows-spanned="2">
              <text:p text:style-name="P57">Situacija</text:p>
              <text:p text:style-name="P58">2015-2016 mokslo metais</text:p>
            </table:table-cell>
            <table:table-cell table:style-name="TableCell59" table:number-rows-spanned="2">
              <text:p text:style-name="P60">2016-2020 metai</text:p>
              <text:p text:style-name="P61">Mokyklos steigimo, reorganizavimo, likvidavimo, pertvarkymo ir struktūrinių pertvarkymų būdai ir etapai</text:p>
            </table:table-cell>
            <table:table-cell table:style-name="TableCell62" table:number-columns-spanned="2">
              <text:p text:style-name="P63">Mokyklos 2020 m. rugsėjo 1 d.</text:p>
              <text:p text:style-name="P64">( po steigimo, reorganizavimo, likvidavimo, pertvarkymo ir struktūrinių pertvarkymų)</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Pavadinimas</text:p>
            </table:table-cell>
            <table:table-cell table:style-name="TableCell72">
              <text:p text:style-name="P73">Programos</text:p>
            </table:table-cell>
          </table:table-row>
        </table:table-header-rows>
        <table:table-row table:style-name="TableRow74">
          <table:table-cell table:style-name="TableCell75">
            <text:p text:style-name="P76">21.</text:p>
          </table:table-cell>
          <table:table-cell table:style-name="TableCell77">
            <text:p text:style-name="P78">Marijampolės mokykla-darželis „Želmenėliai“, ikimokyklinio, priešmokyklinio, pradinio ugdymo programos.</text:p>
            <text:p text:style-name="P79">Savininkas – Marijampolės savivaldybė</text:p>
          </table:table-cell>
          <table:table-cell table:style-name="TableCell80">
            <text:p text:style-name="P81">86 mokiniai, 1–4 klasės; priešmokyklinio ugdymo grupės (22 <text:s/>vaikai)</text:p>
          </table:table-cell>
          <table:table-cell table:style-name="TableCell82">
            <text:p text:style-name="P83">Nuo 2019 m. rugsėjo 1 d. pradėti vidaus struktūros pertvarkymą neorganizuojant priėmimo į pirmą klasę <text:s/>ir taip palaipsniui pradėti nuauginti pradines klases</text:p>
          </table:table-cell>
          <table:table-cell table:style-name="TableCell84">
            <text:p text:style-name="P85">Marijampolės mokykla-darželis „Želmenėliai“</text:p>
          </table:table-cell>
          <table:table-cell table:style-name="TableCell86">
            <text:p text:style-name="P87">Ikimokyklinio, priešmokyklinio ir pradinio ugdymo programos (1 trečia klasė ir 1 ketvirta klasė)</text:p>
          </table:table-cell>
        </table:table-row>
        <table:table-row table:style-name="TableRow88">
          <table:table-cell table:style-name="TableCell89">
            <text:p text:style-name="P90">23.</text:p>
          </table:table-cell>
          <table:table-cell table:style-name="TableCell91">
            <text:p text:style-name="P92">Marijampolės Mokolų mokykla-darželis, ikimokyklinio, priešmokyklinio ir pradinio ugdymo programos.</text:p>
            <text:p text:style-name="P93">Savininkas – Marijampolės savivaldybė</text:p>
            <text:p text:style-name="P94"/>
          </table:table-cell>
          <table:table-cell table:style-name="TableCell95">
            <text:p text:style-name="P96">182 mokiniai, 1–4 klasės; priešmokyklinio ugdymo grupės (44 vaikai)</text:p>
          </table:table-cell>
          <table:table-cell table:style-name="TableCell97">
            <text:p text:style-name="P98">Nuo 2019 m. rugsėjo 1 d. pradėti vidaus struktūros pertvarkymą neorganizuojant priėmimo į pirmą klasę <text:s/>ir taip palaipsniui pradėti nuauginti pradines klases</text:p>
          </table:table-cell>
          <table:table-cell table:style-name="TableCell99">
            <text:p text:style-name="P100">Marijampolės Mokolų mokykla-darželis</text:p>
          </table:table-cell>
          <table:table-cell table:style-name="TableCell101">
            <text:p text:style-name="P102">Ikimokyklinio, priešmokyklinio ir pradinio ugdymo programos (1 trečia klasė ir 2 ketvirtos klasės)</text:p>
          </table:table-cell>
        </table:table-row>
      </table:table>
      <text:p text:style-name="P103"/>
      <text:p text:style-name="P104">______________________</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33"/>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8-08-31T08:47:00Z</meta:creation-date>
    <dc:date>2018-08-31T08:47:00Z</dc:date>
    <meta:print-date>2018-08-07T08:57:00Z</meta:print-date>
    <meta:template xlink:href="Normal.dotm" xlink:type="simple"/>
    <meta:editing-cycles>2</meta:editing-cycles>
    <meta:editing-duration>PT0S</meta:editing-duration>
    <meta:document-statistic meta:page-count="2" meta:paragraph-count="28" meta:word-count="469" meta:character-count="3965" meta:row-count="90" meta:non-whitespace-character-count="3524"/>
  </office:meta>
</office:document-meta>
</file>