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13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ERINTI SKIRTŲ KIAUŠINIŲ IR IŠPERINTŲ PAUKŠČIŲ JAUNIKLIŲ SKAIČIAUS STATISTINĖS ATASKAITOS ŽŪ-15 (MĖNESINĖS) STATISTINIO FORMULIARO PATVIRTINIMO</text:p>
      <text:p text:style-name="P10"/>
      <text:p text:style-name="P11">2019 m. lapkričio 28 d. Nr. DĮ-261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<text:s/></text:span><text:span text:style-name="T17">ir įgyvendindama</text:span><text:s/>2008 m. birželio 27 d. Komisijos<text:s/><text:span text:style-name="T18">reglamentą (EB) Nr. 617/2008, kuriuo nustatomos išsamios Tarybos reglamento (EB) Nr. 1234/2007<text:s/></text:span>įgyvendinimo taisyklės dėl prekybos perinti skirtais kiaušiniais ir išperėtais paukščių<text:s/><text:span text:style-name="T19">jaunikliais standartų (OL 2008 L 168, p. 5), su paskutiniais pakeitimais, padarytais 2011 m. rugsėjo 23 d.</text:span><text:s/>Komisijos reglamentu (ES) Nr. 939/2011 (OL 2011 L 248, p.1):</text:p>
      <text:p text:style-name="P20">1.<text:tab/><text:span text:style-name="T21">Tvirtinu</text:span><text:s/>pridedamą Perinti skirtų kiaušinių ir išperintų paukščių jauniklių skaičiaus statistinės ataskaitos ŽŪ-15 (mėnesinės) statistinį formuliarą.</text:p>
      <text:p text:style-name="P22">2.<text:tab/><text:span text:style-name="T23">Pripažįstu</text:span><text:s/>netekusiu galios Lietuvos statistikos departamento generalinio direktoriaus 2017 m. gruodžio 20 d. įsakymą Nr. DĮ-278 „Dėl Perinti skirtų kiaušinių ir išperintų paukščių jauniklių skaičiaus ir užsienio prekybos statistinės ataskaitos ŽŪ-15 (mėnesinės), Paukščių peryklų struktūros ir panaudojimo statistinės ataskaitos ŽŪ-16 (metinės) formų patvirtinimo“.</text:p>
      <text:p text:style-name="P24">3.<text:tab/><text:span text:style-name="T25">Nustatau,</text:span><text:s/>kad šis įsakymas įsigalioja 2020 m. sausio 24 d.<text:s/></text:p>
      <text:p text:style-name="P26"/>
      <text:p text:style-name="P27"/>
      <text:p text:style-name="P28"/>
      <text:p text:style-name="P29">Generalinė direktorė<text:s/><text:tab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29T06:44:00Z</meta:creation-date>
    <dc:date>2019-11-29T06:44:00Z</dc:date>
    <meta:print-date>2019-11-14T07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3" meta:word-count="267" meta:character-count="2031" meta:row-count="78" meta:non-whitespace-character-count="1797"/>
  </office:meta>
</office:document-meta>
</file>