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letter-spacing="0.0555in"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fo:text-transform="uppercase"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fo:letter-spacing="-0.0041in" style:font-size-complex="12pt"/>
    </style:style>
    <style:style style:name="T52" style:parent-style-name="DefaultParagraphFont" style:family="text">
      <style:text-properties fo:letter-spacing="-0.0041in" style:font-size-complex="12pt"/>
    </style:style>
    <style:style style:name="T53" style:parent-style-name="DefaultParagraphFont" style:family="text">
      <style:text-properties fo:letter-spacing="-0.0041in" style:text-position="super 66.6%" style:font-size-complex="12pt"/>
    </style:style>
    <style:style style:name="T54" style:parent-style-name="DefaultParagraphFont" style:family="text">
      <style:text-properties fo:letter-spacing="-0.0041in" style:font-size-complex="12pt"/>
    </style:style>
    <style:style style:name="T55" style:parent-style-name="DefaultParagraphFont" style:family="text">
      <style:text-properties fo:letter-spacing="-0.0041in" style:text-position="super 66.6%" style:font-size-complex="12pt"/>
    </style:style>
    <style:style style:name="T56" style:parent-style-name="DefaultParagraphFont" style:family="text">
      <style:text-properties fo:letter-spacing="-0.0041in" style:font-size-complex="12pt"/>
    </style:style>
    <style:style style:name="P57" style:parent-style-name="Normal" style:family="paragraph">
      <style:paragraph-properties fo:text-align="justify" fo:line-height="150%" fo:text-indent="0.787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line-height="150%" fo:text-indent="0.787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etter-kerning="true"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line-height="150%" fo:text-indent="0.787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text-underline-type="single" style:text-underline-style="solid" style:text-underline-width="auto" style:text-underline-mode="continuous"/>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50%" fo:text-indent="0.787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787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line-height="150%" fo:text-indent="0.787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50%" fo:text-indent="0.787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text-underline-type="single" style:text-underline-style="solid" style:text-underline-width="auto" style:text-underline-mode="continuous"/>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line-height="150%" fo:text-indent="0.7875in">
        <style:tab-stops>
          <style:tab-stop style:type="left" style:position="0.7875in"/>
        </style:tab-stops>
      </style:paragraph-properties>
    </style:style>
    <style:style style:name="T114" style:parent-style-name="DefaultParagraphFont" style:family="text">
      <style:text-properties fo:letter-spacing="-0.0041in" style:font-size-complex="12pt"/>
    </style:style>
    <style:style style:name="T115" style:parent-style-name="DefaultParagraphFont" style:family="text">
      <style:text-properties fo:letter-spacing="-0.0041in" style:font-size-complex="12pt"/>
    </style:style>
    <style:style style:name="P116" style:parent-style-name="Normal" style:family="paragraph">
      <style:paragraph-properties fo:text-align="justify" fo:line-height="150%" fo:text-indent="0.7875in">
        <style:tab-stops>
          <style:tab-stop style:type="left" style:position="0.7875in"/>
        </style:tab-stops>
      </style:paragraph-properties>
    </style:style>
    <style:style style:name="T117" style:parent-style-name="DefaultParagraphFont" style:family="text">
      <style:text-properties fo:letter-spacing="-0.0041in" style:font-size-complex="12pt"/>
    </style:style>
    <style:style style:name="T118" style:parent-style-name="DefaultParagraphFont" style:family="text">
      <style:text-properties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7875in">
        <style:tab-stops>
          <style:tab-stop style:type="left" style:position="0.7875in"/>
        </style:tab-stops>
      </style:paragraph-properties>
    </style:style>
    <style:style style:name="T122" style:parent-style-name="DefaultParagraphFont" style:family="text">
      <style:text-properties fo:letter-spacing="-0.0041in" style:font-size-complex="12pt"/>
    </style:style>
    <style:style style:name="T123" style:parent-style-name="DefaultParagraphFont" style:family="text">
      <style:text-properties fo:letter-spacing="-0.0041in"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line-height="150%" fo:text-indent="0.7875in">
        <style:tab-stops>
          <style:tab-stop style:type="left" style:position="0.7875in"/>
        </style:tab-stops>
      </style:paragraph-properties>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paragraph-properties fo:text-align="justify" fo:line-height="150%" fo:text-indent="0.7875in">
        <style:tab-stops>
          <style:tab-stop style:type="left" style:position="0.7875in"/>
        </style:tab-stops>
      </style:paragraph-properties>
    </style:style>
    <style:style style:name="T131" style:parent-style-name="DefaultParagraphFont" style:family="text">
      <style:text-properties fo:letter-spacing="-0.0041in" style:font-size-complex="12pt"/>
    </style:style>
    <style:style style:name="T132" style:parent-style-name="DefaultParagraphFont" style:family="text">
      <style:text-properties fo:letter-spacing="-0.0041in" style:font-size-complex="12pt"/>
    </style:style>
    <style:style style:name="T133" style:parent-style-name="DefaultParagraphFont" style:family="text">
      <style:text-properties fo:letter-spacing="-0.0041in" style:text-position="super 66.6%" style:font-size-complex="12pt"/>
    </style:style>
    <style:style style:name="T134" style:parent-style-name="DefaultParagraphFont" style:family="text">
      <style:text-properties fo:letter-spacing="-0.0041in" style:font-size-complex="12pt"/>
    </style:style>
    <style:style style:name="P135" style:parent-style-name="Normal" style:family="paragraph">
      <style:paragraph-properties fo:text-align="justify" fo:line-height="150%" fo:text-indent="0.7875in">
        <style:tab-stops>
          <style:tab-stop style:type="left" style:position="0.7875in"/>
        </style:tab-stops>
      </style:paragraph-properties>
    </style:style>
    <style:style style:name="T136" style:parent-style-name="DefaultParagraphFont" style:family="text">
      <style:text-properties fo:letter-spacing="-0.0041in" style:font-size-complex="12pt"/>
    </style:style>
    <style:style style:name="T137" style:parent-style-name="DefaultParagraphFont" style:family="text">
      <style:text-properties fo:letter-spacing="-0.0041in" style:font-size-complex="12pt"/>
    </style:style>
    <style:style style:name="T138" style:parent-style-name="DefaultParagraphFont" style:family="text">
      <style:text-properties fo:letter-spacing="-0.0041in" style:text-position="super 66.6%" style:font-size-complex="12pt"/>
    </style:style>
    <style:style style:name="T139" style:parent-style-name="DefaultParagraphFont" style:family="text">
      <style:text-properties fo:letter-spacing="-0.0041in"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name="Segoe UI" style:font-name-complex="Segoe UI" style:letter-kerning="true" fo:font-size="9pt" style:font-size-asian="9pt" style:font-size-complex="9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letter-spacing="-0.0034in"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letter-spacing="-0.0034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34in"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left="0.075in" fo:margin-right="-0.075in" fo:text-indent="-0.075in">
        <style:tab-stops>
          <style:tab-stop style:type="left" style:position="3.3652in"/>
        </style:tab-stops>
      </style:paragraph-properties>
    </style:style>
    <style:style style:name="P157" style:parent-style-name="Normal" style:family="paragraph">
      <style:paragraph-properties fo:margin-left="0.075in" fo:margin-right="-0.075in" fo:text-indent="-0.075in">
        <style:tab-stops>
          <style:tab-stop style:type="left" style:position="3.3652in"/>
        </style:tab-stops>
      </style:paragraph-properties>
      <style:text-properties style:language-asian="lt" style:country-asian="LT"/>
    </style:style>
    <style:style style:name="P158" style:parent-style-name="Normal" style:family="paragraph">
      <style:paragraph-properties fo:margin-left="0.075in" fo:margin-right="-0.075in" fo:text-indent="-0.075in">
        <style:tab-stops>
          <style:tab-stop style:type="left" style:position="3.3652in"/>
        </style:tab-stops>
      </style:paragraph-properties>
      <style:text-properties style:language-asian="lt" style:country-asian="LT"/>
    </style:style>
    <style:style style:name="P159" style:parent-style-name="Normal" style:family="paragraph">
      <style:paragraph-properties fo:margin-left="0.075in" fo:margin-right="-0.075in" fo:text-indent="-0.075in">
        <style:tab-stops>
          <style:tab-stop style:type="left" style:position="3.3652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fo:letter-spacing="-0.0041in" style:language-asian="lt" style:country-asian="LT"/>
    </style:style>
    <style:style style:name="T162" style:parent-style-name="DefaultParagraphFont" style:family="text">
      <style:text-properties fo:letter-spacing="-0.0041in" style:language-asian="lt" style:country-asian="LT"/>
    </style:style>
    <style:style style:name="T163" style:parent-style-name="DefaultParagraphFont" style:family="text">
      <style:text-properties fo:letter-spacing="-0.0041in" style:language-asian="lt" style:country-asian="LT"/>
    </style:style>
    <style:style style:name="T164" style:parent-style-name="DefaultParagraphFont" style:family="text">
      <style:text-properties fo:letter-spacing="-0.0041in"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6in" style:rel-width="scale" style:rel-height="scale"><draw:image xlink:href="media/image1.png" xlink:type="simple" xlink:show="embed" xlink:actuate="onLoad"/><svg:title/><svg:desc/></draw:frame></text:span></text:p>
      <text:p text:style-name="P4">UŽIMTUMO TARNYBOS<text:s/></text:p>
      <text:p text:style-name="P5"><text:span text:style-name="T6">prie LIETUVOS rESPUBLIKOS socialinės apsaugos ir darbo ministerijos</text:span><text:span text:style-name="T7"><text:line-break/></text:span><text:span text:style-name="T8">DIREKTORIUS</text:span></text:p>
      <text:p text:style-name="P9"/>
      <text:p text:style-name="P10"><text:span text:style-name="T11">Įsakymas</text:span></text:p>
      <text:p text:style-name="P12"><text:span text:style-name="T13">DĖL UŽIMTUMO TARNYBOS PRIE LIETUVOS RESPUBLIKOS SOCIALINĖS APSAUGOS IR DARBO MINISTERIJOS DIREKTORIAUS<text:s/></text:span><text:span text:style-name="T14">2019</text:span><text:span text:style-name="T15"><text:s/>M.<text:s/></text:span><text:span text:style-name="T16">KOVO 22 D.</text:span><text:span text:style-name="T17"><text:s/>ĮSAKYMO NR.<text:s/></text:span><text:span text:style-name="T18">V-140</text:span><text:span text:style-name="T19"><text:s/>„DĖL ASMENŲ PRAŠYMŲ IR SKUNDŲ NAGRINĖJIMO IR INFORMACIJOS</text:span><text:span text:style-name="T20"><text:s/></text:span><text:span text:style-name="T21">APIE PAŽEIDIMUS TEIKIMO TVARKOS APRAŠO PATVIRTINIMO“ PAKEITIMO</text:span></text:p>
      <text:p text:style-name="P22"/>
      <text:p text:style-name="P23"><text:span text:style-name="T24">2024 m. kovo<text:s/></text:span><text:span text:style-name="T25">2</text:span><text:span text:style-name="T26">9 d. Nr.<text:s/></text:span><text:span text:style-name="T27">V-65</text:span></text:p>
      <text:p text:style-name="P28">Vilnius</text:p>
      <text:p text:style-name="P29"/>
      <text:p text:style-name="P30"><text:span text:style-name="T31">1</text:span><text:span text:style-name="T32">.<text:s/></text:span><text:span text:style-name="T33">Pakeičiu<text:s/></text:span><text:span text:style-name="T34">Asmenų prašymų ir skundų nagrinėjimo ir informacijos apie pažeidimus teikimo tvarkos aprašą, patvirtintą Užimtumo tarnybos prie Lietuvos Respublikos socialinės apsaugos ir darbo ministerijos (toliau – Užimtumo tarnyba) direktoriaus 2019 m. kovo 22 d. įsakymu Nr. V-140<text:s/></text:span><text:span text:style-name="T35">„d</text:span><text:span text:style-name="T36">ėl<text:s/></text:span><text:span text:style-name="T37">asmenų prašymų ir skundų nagrinėjimo ir informacijos apie pažeidimus teikimo tvarkos aprašo patvirtinimo</text:span><text:span text:style-name="T38">“ <text:s/>(toliau<text:s/></text:span><text:span text:style-name="T39">–<text:s/></text:span><text:span text:style-name="T40">Aprašas):</text:span></text:p>
      <text:p text:style-name="P41"><text:span text:style-name="T42">1.1</text:span><text:span text:style-name="T43">. Pakeičiu Aprašo 2 punktą ir išdėstau jį taip:</text:span></text:p>
      <text:p text:style-name="P44"><text:span text:style-name="T45">„</text:span><text:span text:style-name="T46">2</text:span><text:span text:style-name="T47">.<text:s/></text:span><text:span text:style-name="T48">Aprašas parengtas vadovaujantis 2016 m. balandžio 27 d. Europos Parlamento ir Tarybos Reglamento (ES) 2016/679 dėl fizinių asmenų apsaugos tvarkant asmens duomenis ir dėl laisvo tokių duomenų judėjimo ir kuriuo panaikinama Direktyva 95/46/EB (Bendrasis duomenų apsaugos reglamentas) (toliau – Bendrasis duomenų apsaugos reglamentas), Lietuvos Respublikos viešojo administravimo įstatymo, Lietuvos Respublikos teisės gauti informaciją ir duomenų pakartotinio naudojimo įstatymo, Lietuvos Respublikos asmens duomenų teisinės apsaugos įstatymo, Lietuvos Respublikos pranešėjų apsaugos įstatymo, Vidinių informacijos apie pažeidimus teikimo kanalų įdiegimo ir jų funkcionavimo užtikrinimo tvarkos aprašo, patvirtinto Lietuvos Respublikos Vyriausybės 2018 m. lapkričio 14 d. nutarimu Nr. 1133 „Dėl Lietuvos Respublikos pranešėjų apsaugos įstatymo įgyvendinimo“ (toliau – Informacijos apie pažeidimus teikimo kanalų tvarkos aprašas), Asmenų prašymų ir skundų nagrinėjimo viešojo administravimo subjektuose taisyklių, patvirtintų Lietuvos Respublikos Vyriausybės 2007 m. rugpjūčio 22 d. nutarimu Nr. 875 „Dėl Prašymų ir skundų nagrinėjimo viešojo administravimo subjektuose taisyklių patvirtinimo“ (toliau – Prašymų ir skundų nagrinėjimo taisyklės), Informacijos teikimo asmenims su negalia jų pasirinktais prieinamais bendravimo būdais rekomendacijų, patvirtintų Lietuvos Respublikos socialinės apsaugos ir darbo ministro 2023 m. lapkričio 29 d. įsakymu Nr.<text:s/></text:span><text:soft-page-break/><text:span text:style-name="T49">A1-784 „Dėl Informacijos teikimo asmenims su negalia jų pasirinktais prieinamais bendravimo būdais rekomendacijų patvirtinimo, (toliau – Rekomendacijos) nuostatomis.“;</text:span></text:p>
      <text:p text:style-name="P50"><text:span text:style-name="T51">1.2</text:span><text:span text:style-name="T52">. Papildau Aprašą 9</text:span><text:span text:style-name="T53">1</text:span><text:span text:style-name="T54"><text:s/>– 9</text:span><text:span text:style-name="T55">7</text:span><text:span text:style-name="T56"><text:s/>punktais ir išdėstau juos taip:</text:span></text:p>
      <text:p text:style-name="P57"><text:span text:style-name="T58">„9</text:span><text:span text:style-name="T59">1</text:span><text:span text:style-name="T60">.<text:s/></text:span><text:span text:style-name="T61">Asmenys su negalia ar jų atstovai, kaip nurodyta Rekomendacijose, gali gauti informaciją jų pasirinktu prieinamu bendravimo būdu: garsinėmis ir (ar) vaizdinėmis priemonėmis, lengvai suprantama kalba, ekrano skaitymo programos ar įjungto padidinto kontrasto režimo tinkamai perskaitomam elektroninio dokumento turiniui pagalba, Brailio raštu ir lietuvių gestų kalba.</text:span></text:p>
      <text:p text:style-name="P62"><text:span text:style-name="T63">9</text:span><text:span text:style-name="T64">2</text:span><text:span text:style-name="T65">. Subjektas</text:span><text:span text:style-name="T66">, siekiant<text:s/></text:span><text:span text:style-name="T67">atsakymą į prašymą ar skundą pateikti<text:s/></text:span><text:span text:style-name="T68">garsinėmis ir (ar) vaizdinėmis priemonėmis</text:span><text:span text:style-name="T69">,<text:s/></text:span><text:span text:style-name="T70">informaciją pateikia garso ir (ar) vaizdo įraše, Rekomendacijose nurodyta tvarka.  </text:span></text:p>
      <text:p text:style-name="P71"><text:span text:style-name="T72">9</text:span><text:span text:style-name="T73">3</text:span><text:span text:style-name="T74">.<text:s/></text:span><text:span text:style-name="T75">Subjektas</text:span><text:span text:style-name="T76">, siekiant<text:s/></text:span><text:span text:style-name="T77">atsakymą į prašymą ar skundą pateikti lengvai suprantama kalba,<text:s/></text:span><text:span text:style-name="T78">dėl informacijos pateikimo lengvai suprantama kalba gali kreiptis į Konsultacijų centrą:<text:s/></text:span><text:span text:style-name="T79">KC@anta.lt</text:span><text:span text:style-name="T80">.</text:span></text:p>
      <text:p text:style-name="P81"><text:span text:style-name="T82">9</text:span><text:span text:style-name="T83">4</text:span><text:span text:style-name="T84">. Subjektas</text:span><text:span text:style-name="T85">, siekiant<text:s/></text:span><text:span text:style-name="T86">atsakymą į prašymą ar skundą pateikti<text:s/></text:span><text:span text:style-name="T87">ekrano skaitymo programos ar įjungto padidinto kontrasto režimo tinkamai perskaitomam elektroninio dokumento turiniui pagalba</text:span><text:span text:style-name="T88">, informaciją pateikia tekstiniu formatu, atidaromu „Microsoft Word“, „Open Office Writer“ programine įranga, ar kitu tekstiniu formatu arba draugišku PDF formatu, sukurtu iš tekstinio formato, o ne skenuojant dokumentą.</text:span></text:p>
      <text:p text:style-name="P89"><text:span text:style-name="T90">9</text:span><text:span text:style-name="T91">5</text:span><text:span text:style-name="T92">. Subjektas</text:span><text:span text:style-name="T93">, siekiant<text:s/></text:span><text:span text:style-name="T94">atsakymą į prašymą ar skundą pateikti<text:s/></text:span><text:span text:style-name="T95">Brailio raštu</text:span><text:span text:style-name="T96">,<text:s/></text:span><text:span text:style-name="T97">dėl informacijos pateikimo Brailio raštu gali kreiptis į<text:s/></text:span><text:span text:style-name="T98">Lietuvos audiosensorinę biblioteką.</text:span></text:p>
      <text:p text:style-name="P99"><text:span text:style-name="T100">9</text:span><text:span text:style-name="T101">6</text:span><text:span text:style-name="T102">.<text:s/></text:span><text:span text:style-name="T103">Jei asmuo su klausos negalia ar jo atstovas išreiškia poreikį atvykti į Užimtumo tarnybą ir gauti informaciją lietuvių gestų kalba, apie tai jie turi informuoti (paštu, elektroninių ryšių priemonėmis) Užimtumo tarnybą ne vėliau kaip likus 2 darbo dienoms iki atvykimo.</text:span></text:p>
      <text:p text:style-name="P104"><text:span text:style-name="T105">9</text:span><text:span text:style-name="T106">7</text:span><text:span text:style-name="T107">.<text:s/></text:span><text:span text:style-name="T108">Subjektas, siekiant<text:s/></text:span><text:span text:style-name="T109">priimti prašymą ar skundą ir atsakymą pateikti gestų kalba,<text:s/></text:span><text:span text:style-name="T110">dėl informacijos vertimo į gestų kalbą turi kreiptis į Lietuvių gestų kalbos vertimo centrą<text:s/></text:span><text:span text:style-name="T111">centrovertimai@vertimaigestais.lt</text:span><text:span text:style-name="T112">.“;</text:span></text:p>
      <text:p text:style-name="P113"><text:span text:style-name="T114">1.3</text:span><text:span text:style-name="T115">. Papildau Aprašą 15.5 papunkčiu ir jį išdėstau taip:</text:span></text:p>
      <text:p text:style-name="P116"><text:span text:style-name="T117">„</text:span><text:span text:style-name="T118">15.5</text:span><text:span text:style-name="T119">.<text:s/></text:span><text:span text:style-name="T120">nesant galimybės asmeniui su negalia ar jo atstovui informacijos pateikti prieinamu bendravimo būdu Viešojo administravimo įstatymo nustatytais terminais (pavyzdžiui, dėl didelės apimties turinio informacijos parengimo lengvai suprantama kalba ar lietuvių gestų kalba), atsakymo parengimas gali trukti iki 60 kalendorinių dienų ir ilgiau. Tokiu atveju, asmeniui su negalia pateikiama informacija raštu įprastu formatu, kartu informuojant apie terminą, kada bus pateikta informacija prieinamu bendravimo būdu.“;</text:span></text:p>
      <text:p text:style-name="P121"><text:span text:style-name="T122">1.4</text:span><text:span text:style-name="T123">.<text:s/></text:span><text:span text:style-name="T124">Pakeičiu Aprašo 19 punktą ir išdėstau jį taip</text:span><text:span text:style-name="T125">:</text:span></text:p>
      <text:p text:style-name="P126"><text:span text:style-name="T127">„</text:span><text:span text:style-name="T128">19</text:span><text:span text:style-name="T129">. Kai į Užimtumo tarnybą su prašymu ar skundu atstovaujamo asmens vardu kreipiasi asmens atstovas, turi būti laikomasi Viešojo administravimo įstatyme, Prašymų ir skundų nagrinėjimo taisyklėse bei Rekomendacijose nustatytų reikalavimų.“;</text:span></text:p>
      <text:p text:style-name="P130"><text:span text:style-name="T131">1.5</text:span><text:span text:style-name="T132">. Papildau Aprašą 21</text:span><text:span text:style-name="T133">1</text:span><text:span text:style-name="T134"><text:s/>punktu ir jį išdėstau taip:</text:span></text:p>
      <text:p text:style-name="P135"><text:span text:style-name="T136">„</text:span><text:span text:style-name="T137">21</text:span><text:span text:style-name="T138">1</text:span><text:span text:style-name="T139">.<text:s/></text:span><text:span text:style-name="T140">Gavus asmens su negalia ar jo atstovo prašymą suteikti informaciją jo pasirinktu prieinamu bendravimo būdu,<text:s/></text:span><text:span text:style-name="T141">Subjektas</text:span><text:span text:style-name="T142"><text:s/>gali atsisakyti teikti informaciją asmeniui su negalia jo pasirinktu bendravimo būdu, jeigu naudojantis Asmens su negalia teisių apsaugos agentūros prie Lietuvos Respublikos socialinės apsaugos ir darbo ministerijos interneto svetainėje skelbiama skaičiuokle ir atlikus<text:s/></text:span><text:span text:style-name="T143">neproporcingos naštos vertinimą pagal Neproporcingos naštos vertinimo kriterijus <text:s/>(Rekomendacijų 3 priedas) nustatoma, kad organizacinė ir (ar) finansinė našta Užimtumo tarnybai būtų didesnė už tikėtiną gauti naudą asmeniui su negalia ir galėtų sukelti neproporcingą naštą Užimtumo tarnybos funkcijų vykdymui</text:span><text:span text:style-name="T144">.</text:span><text:span text:style-name="T145"><text:s/>Asmuo su negalia ar jo atstovas apie tai informuojamas prašyme nurodytu prieinamu bendravimo būdu.</text:span><text:span text:style-name="T146">“.</text:span></text:p>
      <text:p text:style-name="P147"><text:span text:style-name="T148">2</text:span><text:span text:style-name="T149">. P a v e d u<text:s/></text:span><text:span text:style-name="T150">Teisės skyriui</text:span><text:span text:style-name="T151"><text:s/></text:span><text:span text:style-name="T152">organizuoti šio įsakymo paskelbimą Teisės aktų registre ir paskelbti jį<text:s/></text:span><text:span text:style-name="T153">Užimtumo tarnybos<text:s/></text:span><text:span text:style-name="T154">interneto svetainėje</text:span><text:span text:style-name="T155">.</text:span></text:p>
      <text:p text:style-name="P156"/>
      <text:p text:style-name="P157"/>
      <text:p text:style-name="P158"/>
      <text:p text:style-name="P159"><text:span text:style-name="T160">Direktorė</text:span><text:span text:style-name="T161"><text:tab/></text:span><text:span text:style-name="T162"><text:tab/></text:span><text:span text:style-name="T163"><text:tab/></text:span><text:span text:style-name="T164"><text:tab/>Inga Balnanos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Urbanskienė</meta:initial-creator>
    <dc:creator>adlibuser</dc:creator>
    <meta:creation-date>2024-04-02T10:45:00Z</meta:creation-date>
    <dc:date>2024-04-02T10:45:00Z</dc: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87" meta:word-count="897" meta:character-count="6273" meta:row-count="364" meta:non-whitespace-character-count="5463"/>
  </office:meta>
</office:document-meta>
</file>