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text-position="super 66.6%"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margin-left="1.7722in" fo:text-indent="-1.2722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text-position="super 66.6%"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1.7722in" fo:text-indent="-1.2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language="en" fo:country="US"/>
    </style:style>
    <style:style style:name="T105" style:parent-style-name="DefaultParagraphFont" style:family="text">
      <style:text-properties fo:text-transform="uppercase"/>
    </style:style>
    <style:style style:name="T10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XXVI SKYRIAUS PAVADINIMO, 175</text:span><text:span text:style-name="T15">1</text:span><text:span text:style-name="T16"><text:s/>IR 295 STRAIPSNIŲ PAKEITIMO</text:span></text:p>
      <text:p text:style-name="P17"><text:span text:style-name="T18">ĮSTATYMAS</text:span></text:p>
      <text:p text:style-name="P19"/>
      <text:p text:style-name="P20"><text:span text:style-name="T21">2022</text:span><text:span text:style-name="T22"><text:s/>m.<text:s/></text:span><text:span text:style-name="T23">liepos</text:span><text:span text:style-name="T24"><text:s/></text:span><text:span text:style-name="T25">19</text:span><text:span text:style-name="T26"><text:s/>d. Nr.<text:s/></text:span><text:span text:style-name="T27">XIV-138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XXVI skyriaus pavadinimo pakeitimas</text:span></text:p>
        <text:p text:style-name="P36"><text:span text:style-name="T37">Pakeisti XXVI skyriaus pavadinimą ir jį išdėstyti taip:</text:span></text:p>
        <text:p text:style-name="P38"><text:span text:style-name="T39">„</text:span><text:span text:style-name="T40">XXVI</text:span><text:span text:style-name="T41"><text:s/>SKYRIUS</text:span></text:p>
        <text:p text:style-name="P42"><text:span text:style-name="T43">NUSIKALTIMAI ASMENŲ RINKIMŲ TEISĖMS IR LIETUVOS RESPUBLIKOS PREZIDENTO, SEIMO, EUROPOS PARLAMENTO, SAVIVALDYBIŲ TARYBŲ IR MERŲ RINKIMŲ AR REFERENDUMŲ TVARKAI, POLITINIŲ ORGANIZACIJŲ, ANALITINIŲ CENTRŲ IR POLITINIŲ KAMPANIJŲ FINANSAVIMO TVARKAI</text:span><text:span text:style-name="T44">“.</text:span></text:p>
        <text:p text:style-name="P45"/>
        <text:p text:style-name="P46"><text:span text:style-name="T47">2</text:span><text:span text:style-name="T48"><text:s/>straipsnis.<text:s/></text:span><text:span text:style-name="T49">175</text:span><text:span text:style-name="T50">1</text:span><text:span text:style-name="T51"><text:s/>straipsnio pakeitimas</text:span></text:p>
        <text:p text:style-name="P52"><text:span text:style-name="T53">Pakeisti 175</text:span><text:span text:style-name="T54">1</text:span><text:span text:style-name="T55"><text:s/>straipsnį ir jį išdėstyti taip:</text:span></text:p>
        <text:p text:style-name="P56"><text:span text:style-name="T57">„</text:span><text:span text:style-name="T58">175</text:span><text:span text:style-name="T59">1</text:span><text:span text:style-name="T60"><text:s/>straipsnis.<text:s/></text:span><text:span text:style-name="T61">Neteisėtas politinių organizacijų, analitinių centrų ar politinių kampanijų finansavimas</text:span></text:p>
        <text:p text:style-name="P62"><text:span text:style-name="T63">1</text:span><text:span text:style-name="T64">. Tas, kas neteisėtai teikė lėšas ar kitokią paramą, kurių vertė viršija 500 MGL dydžio sumą, politinei organizacijai, analitiniam centrui ar politinei kampanijai tiesiogiai ar netiesiogiai finansuoti arba šias lėšas ar paramą neteisėtai priėmė ar panaudojo politinės organizacijos, analitinio centro ar politinės kampanijos veikloje,</text:span></text:p>
        <text:p text:style-name="P65"><text:span text:style-name="T66">baudžiamas bauda arba laisvės atėmimu iki ketverių metų.</text:span></text:p>
        <text:p text:style-name="P67"><text:span text:style-name="T68">2</text:span><text:span text:style-name="T69">. Už šiame straipsnyje numatytas veikas atsako ir juridinis asmuo.</text:span><text:span text:style-name="T70">“</text:span></text:p>
        <text:p text:style-name="P71"/>
        <text:p text:style-name="P72"><text:span text:style-name="T73">3</text:span><text:span text:style-name="T74"><text:s/>straipsnis.<text:s/></text:span><text:span text:style-name="T75">295 straipsnio pakeitimas</text:span></text:p>
        <text:p text:style-name="P76"><text:span text:style-name="T77">Pakeisti 295 straipsnį ir jį išdėstyti taip:<text:s/></text:span></text:p>
        <text:p text:style-name="P78"><text:span text:style-name="T79">„</text:span><text:span text:style-name="T80">295</text:span><text:span text:style-name="T81"><text:s/>straipsnis.<text:s/></text:span><text:span text:style-name="T82">Neteisėtas techninių priemonių įrengimas ar panaudojimas informacijai rinkti</text:span></text:p>
        <text:p text:style-name="P83"><text:span text:style-name="T84">Tas, kas neteisėtai įrengė ar panaudojo technines priemones informacijai apie valstybės, savivaldybės instituciją, įstaigą ar jų tarnautoją, politinę organizaciją ar<text:s/></text:span><text:span text:style-name="T85">asociaciją</text:span><text:span text:style-name="T86"><text:s/>arba jų narį, kitą juridinį ar fizinį asmenį rinkti,</text:span></text:p>
        <text:p text:style-name="P87"><text:span text:style-name="T88">baudžiamas bauda arba areštu, arba laisvės atėmimu iki ketverių metų.“</text:span></text:p>
        <text:p text:style-name="P89"/>
        <text:p text:style-name="P90"><text:span text:style-name="T91">4</text:span><text:span text:style-name="T92"><text:s/></text:span><text:span text:style-name="T93">straipsnis.<text:s/></text:span><text:span text:style-name="T94">Įstatymo įsigaliojimas</text:span></text:p>
        <text:p text:style-name="P95"><text:span text:style-name="T96">Šis įstatymas įsigalioja 2022 m. rugsėjo 1 d.</text:span></text:p>
        <text:p text:style-name="P97"/>
        <text:p text:style-name="P98"><text:span text:style-name="T99">Skelbiu šį Lietuvos Respublikos Seimo priimtą įstatymą.</text:span></text:p>
        <text:p text:style-name="P100"/>
        <text:p text:style-name="P101"/>
        <text:p text:style-name="P102"/>
        <text:p text:style-name="P103"><text:span text:style-name="T104">Respublikos Prezidentas</text:span><text:span text:style-name="T105"><text:tab/></text:span><text:span text:style-name="T10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7-20T14:15:00Z</meta:creation-date>
    <dc:date>2022-07-20T14:15:00Z</dc:date>
    <meta:print-date>2022-07-19T10:41:00Z</meta:print-date>
    <meta:template xlink:href="Normal.dotm" xlink:type="simple"/>
    <meta:editing-cycles>2</meta:editing-cycles>
    <meta:editing-duration>PT0S</meta:editing-duration>
    <meta:document-statistic meta:page-count="3" meta:paragraph-count="28" meta:word-count="246" meta:character-count="1892" meta:row-count="98" meta:non-whitespace-character-count="1674"/>
  </office:meta>
</office:document-meta>
</file>