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ize="11pt" style:font-size-asian="11pt"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letter-spacing="0.0138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tyle-complex="italic"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4" style:parent-style-name="Normal" style:family="paragraph">
      <style:paragraph-properties>
        <style:tab-stops>
          <style:tab-stop style:type="left" style:position="4.3312in"/>
          <style:tab-stop style:type="right" style:position="5.768in"/>
        </style:tab-stops>
      </style:paragraph-properties>
    </style:style>
    <style:style style:name="P185" style:parent-style-name="Normal" style:family="paragraph">
      <style:paragraph-properties fo:text-align="center">
        <style:tab-stops>
          <style:tab-stop style:type="left" style:position="4.3312in"/>
          <style:tab-stop style:type="right" style:position="5.768in"/>
        </style:tab-stops>
      </style:paragraph-properties>
    </style:style>
    <style:style style:name="T18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EGUŽĖS 30 D. NUTARIMO NR. 792 „DĖL ATSARGŲ LAIVAMS IR ORLAIVIAMS BEI DEGALŲ, SKIRTŲ NAUDOTI ORLAIVIŲ GAMYBAI, REMONTUI, BANDYMAMS, EKSPLOATAVIMUI IR APTARNAVIMUI, TIEKIMO TAISYKLIŲ PATVIRTINIMO“ PAKEITIMO</text:span></text:p>
      <text:p text:style-name="P17"/>
      <text:p text:style-name="P18">2017 m. liepos 5 d. Nr. 5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gegužės 30 d. nutarimą Nr. 792 „Dėl Atsargų laivams ir orlaiviams bei degalų, skirtų naudoti orlaivių gamybai, remontui, bandymams, eksploatavimui ir aptarnavimui, tiekimo taisykli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AKCIZŲ LENGVATŲ TAIKYMO, ENERGINIŲ PRODUKTŲ ŽYMĖJIMO BEI LAIVŲ IR ORLAIVIŲ ATSARGŲ TIEKIMO TAIKANT 0 PROCENTŲ PRIDĖTINĖS VERTĖS MOKESČIO TARIFĄ TVARKOS APRAŠO PATVIRTINIMO<text:s/></text:span></text:p>
      <text:p text:style-name="P38"/>
      <text:p text:style-name="P39"><text:span text:style-name="T40">Vadovaudamasi Lietuvos Respublikos<text:s/></text:span><text:span text:style-name="T41">akcizų įstatymo</text:span><text:span text:style-name="T42"><text:s/>19</text:span><text:span text:style-name="T43"><text:s/></text:span><text:span text:style-name="T44">straipsnio 2 dalimi, 43</text:span><text:span text:style-name="T45"> </text:span><text:span text:style-name="T46">straipsnio 1 dalies 1 ir 2 punktais, 2 dalimi, 44 straipsnio 1 dalies 2 punktu ir 2 dalimi ir Lietuvos Respublikos<text:s/></text:span><text:span text:style-name="T47">pridėtinės vertės mokesčio įstatymo</text:span><text:span text:style-name="T48"><text:s/></text:span><text:span text:style-name="T49">44</text:span><text:span text:style-name="T50"><text:s/>straipsniu, Lietuvos Respublikos Vyriausybė</text:span><text:span text:style-name="T51"><text:s/>nutari</text:span><text:span text:style-name="T52">a:</text:span></text:p>
      <text:p text:style-name="P53"><text:span text:style-name="T54">Patvirtinti Akcizų lengvatų taikymo, energinių produktų žymėjimo bei laivų ir orlaivių atsargų tiekimo taikant 0 procentų pridėtinės vertės mokesčio tarifą tvarkos aprašą (pridedama).“</text:span></text:p>
      <text:p text:style-name="P55"><text:span text:style-name="T56">2</text:span><text:span text:style-name="T57">. Šis nutarimas įsigalioja 2017 m. lapkričio 1 dieną.<text:s/></text:span></text:p>
      <text:p text:style-name="P58"/>
      <text:p text:style-name="P59"/>
      <text:p text:style-name="P60"/>
      <text:p text:style-name="P61">Ministrą Pirmininką pavaduojantis</text:p>
      <text:p text:style-name="P62"><text:span text:style-name="T63">finansų ministras</text:span><text:span text:style-name="T64"><text:tab/>Vilius Šapoka</text:span></text:p>
      <text:p text:style-name="P65"/>
      <text:soft-page-break/>
      <text:p text:style-name="P66"><text:span text:style-name="T67">PATVIRTINTA</text:span><text:span text:style-name="T68"><text:line-break/>Lietuvos Respublikos Vyriausybės</text:span><text:span text:style-name="T69"><text:line-break/></text:span><text:span text:style-name="T70">2002 m. gegužės 30 d. nutarimu Nr. 792</text:span><text:span text:style-name="T71"><text:line-break/>(Lietuvos Respublikos Vyriausybės</text:span><text:span text:style-name="T72"><text:line-break/></text:span><text:span text:style-name="T73">2017 m. liepos 5 d.<text:s/></text:span><text:span text:style-name="T74">nutarimo<text:s/></text:span><text:span text:style-name="T75">Nr. 573<text:s/></text:span><text:span text:style-name="T76"><text:line-break/>redakcija)</text:span></text:p>
      <text:p text:style-name="P77"/>
      <text:p text:style-name="P78"/>
      <text:p text:style-name="P79"/>
      <text:p text:style-name="P80"><text:span text:style-name="T81">AKCIZŲ LENGVATŲ TAIKYMO, ENERGINIŲ PRODUKTŲ ŽYMĖJIMO BEI LAIVŲ IR ORLAIVIŲ ATSARGŲ TIEKIMO TAIKANT 0 PROCENTŲ PRIDĖTINĖS VERTĖS MOKESČIO TARIFĄ TVARKOS 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kcizų lengvatų taikymo, energinių produktų žymėjimo bei laivų ir orlaivių atsargų tiekimo taikant 0 procentų pridėtinės vertės mokesčio tarifą tvarkos aprašas (toliau – Aprašas) nustato Lietuvos Respublikos<text:s/></text:span><text:span text:style-name="T94">akcizų įstatymo</text:span><text:span text:style-name="T95"><text:s/>(toliau – Akcizų įstatymas) 19 straipsnio 1 dalies 5 punkte ir 43 straipsnio 1 dalies 1 ir 2 punktuose nurodyto atleidimo nuo akcizų ir Lietuvos Respublikos<text:s/></text:span><text:span text:style-name="T96">pridėtinės</text:span><text:span text:style-name="T97"><text:s/></text:span><text:span text:style-name="T98">vertės mokesčio įstatymo (toliau – PVM įstatymas) 44</text:span><text:span text:style-name="T99"> straipsnyje nustatyto 0 procentų pridėtinės vertės mokesčio (toliau – PVM) tarifo (toliau – lengvatos) taikymo tvarką ir energinių produktų, kuriems taikomas Akcizų įstatymo 43 straipsnio 1 dalies 1 ir 2 punktuose nurodytas atleidimas nuo akcizų, kodus pagal Kombinuotąją nomenklatūrą (toliau – KN).</text:span></text:p>
      <text:p text:style-name="P100"><text:span text:style-name="T101">2</text:span><text:span text:style-name="T102">. Apraše orlaivių ir laivų atsargomis</text:span><text:span text:style-name="T103"><text:s/>l</text:span><text:span text:style-name="T104">aikomos</text:span><text:span text:style-name="T105"><text:s/></text:span><text:span text:style-name="T106">prekės, nurodytos PVM įstatymo 44 straipsnio 3 dalyje.</text:span></text:p>
      <text:p text:style-name="P107"><text:span text:style-name="T108">3</text:span><text:span text:style-name="T109">. Kitos Apraše vartojamos sąvokos suprantamos taip, kaip apibrėžtos PVM įstatyme, Akcizų įstatyme,<text:s/></text:span><text:span text:style-name="T110">Lietuvos Respublikos aviacijos<text:s/></text:span><text:span text:style-name="T111">įstatyme</text:span><text:span text:style-name="T112">,<text:s/></text:span><text:span text:style-name="T113">Lietuvos Respublikos vidaus vandenų transporto kodekse, Lietuvos Respublikos prekybinės laivybos įstatyme ir Lietuvos Respublikos saugios laivybos įstatyme.<text:s/></text:span></text:p>
      <text:p text:style-name="P114"/>
      <text:p text:style-name="P115"><text:span text:style-name="T116">II</text:span><text:span text:style-name="T117"><text:s/>SKYRIUS</text:span></text:p>
      <text:p text:style-name="P118"><text:span text:style-name="T119">LENGVATŲ TAIKYMAS</text:span></text:p>
      <text:p text:style-name="P120"/>
      <text:p text:style-name="P121"><text:span text:style-name="T122">4</text:span><text:span text:style-name="T123">.<text:s/></text:span><text:span text:style-name="T124">Energinių produktų, kuriems taikomas Akcizų įstatymo 43 straipsnio 1 dalies 1 ir 2  punktuose nurodytas atleidimas nuo akcizų, kodai pagal KN 2017 metų versiją yra:</text:span></text:p>
      <text:p text:style-name="P125"><text:span text:style-name="T126">4.1</text:span><text:span text:style-name="T127">. 2710 12 31–2710 12 70, 2710 19 21, 2710 19 43–2710 19 48 ir 2710 20 11–2710 20 19, kai energiniai produktai naudojami kaip A</text:span><text:span text:style-name="T128">kcizų įstatymo<text:s/></text:span><text:span text:style-name="T129">43 straipsnio 1 dalies 1 punkte nurodyti orlaivių degalai;</text:span></text:p>
      <text:p text:style-name="P130"><text:span text:style-name="T131">4.2</text:span><text:span text:style-name="T132">. 2710 19 43–2710 19 48, 2710 19 62–2710 19 68, 2710 19 99, 2710 20 11–2710 20 90, 2711 11 00 ir 2711 21 00, kai energiniai produktai naudojami kaip A</text:span><text:span text:style-name="T133">kcizų įstatymo<text:s/></text:span><text:span text:style-name="T134">43 straipsnio 1 dalies 2 punkte nurodyti laivų degalai.</text:span></text:p>
      <text:p text:style-name="P135"><text:span text:style-name="T136">5</text:span><text:span text:style-name="T137">. Asmenys, turintys teisę įsigyti (importuoti), tiekti ir (ar) naudoti nuo akcizų atleistus Akcizų įstatymo 19 straipsnio 1 dalies 5 punkte ir 43 straipsnio 1 dalies 1 ir 2 punktuose nurodytus laivų ir orlaivių degalus (toliau – degalai), registruojami centrinio mokesčių administratoriaus nustatyta tvarka.<text:s/></text:span></text:p>
      <text:p text:style-name="P138"><text:span text:style-name="T139">6</text:span><text:span text:style-name="T140">. Atsargų, kurioms taikomos lengvatos, pakrovimas į laivą ir orlaivį turi būti įforminamas važtaraščiu, kuriame turi būti šie rekvizitai:</text:span></text:p>
      <text:p text:style-name="P141"><text:span text:style-name="T142">6.1</text:span><text:span text:style-name="T143">. atsargų pakrovimo į laivą ir orlaivį važtaraščio numeris;</text:span></text:p>
      <text:p text:style-name="P144"><text:span text:style-name="T145">6.2</text:span><text:span text:style-name="T146">. atsargų tiekimo į laivą ir orlaivį data;</text:span></text:p>
      <text:p text:style-name="P147"><text:span text:style-name="T148">6.3</text:span><text:span text:style-name="T149">. asmens, kraunančio atsargas į laivą ir orlaivį, pavadinimas, mokesčių mokėtojo identifikacinis numeris, jeigu asmuo PVM mokėtojas, – PVM mokėtojo kodas;</text:span></text:p>
      <text:p text:style-name="P150"><text:span text:style-name="T151">6.4</text:span><text:span text:style-name="T152">. kai atsargos į laivą ir orlaivį tiekiamos iš akcizais apmokestinamų prekių sandėlio, akcizais apmokestinamų prekių sandėlio identifikacinis numeris ir asmens, atsakingo už atsargų tiekimą, parašas;</text:span></text:p>
      <text:p text:style-name="P153"><text:span text:style-name="T154">6.5</text:span><text:span text:style-name="T155">. orlaivio reiso numeris (pagal skrydžio planą); važtaraštyje taip pat turi būti nurodyta, kokiems tikslams orlaivis naudojamas;</text:span></text:p>
      <text:p text:style-name="P156"><text:span text:style-name="T157">6.6</text:span><text:span text:style-name="T158">. laivo pavadinimas ir vėliavos valstybė, laivo registracijos numeris (jeigu jį turi) ir (arba) Tarptautinės jūrų organizacijos suteiktas laivo identifikavimo numeris (jeigu jį turi); važtaraštyje taip pat turi būti nurodyta, kokiems tikslams laivas naudojamas;<text:s/></text:span></text:p>
      <text:p text:style-name="P159"><text:span text:style-name="T160">6.7</text:span><text:span text:style-name="T161">. tiekiamų kaip atsargų prekių pavadinimai, jų kodai pagal KN ir kiekis (jeigu tiekiami degalai, jų kiekis gali būti įrašomas degalus patiekus į laivą ir orlaivį);</text:span></text:p>
      <text:p text:style-name="P162"><text:span text:style-name="T163">6.8</text:span><text:span text:style-name="T164">. asmens, atsakingo už atsargų priėmimą, vardas, pavardė ir parašas (nurodoma atsargas patiekus į laivą ir orlaivį).<text:s/></text:span></text:p>
      <text:p text:style-name="P165"><text:span text:style-name="T166">7</text:span><text:span text:style-name="T167">.</text:span><text:span text:style-name="T168"><text:s/></text:span><text:span text:style-name="T169">Asmuo, pritaikęs Apraše nurodytoms prekėms lengvatas, privalo turėti dokumentus (PVM sąskaitas faktūras ir (ar) atsargų pakrovimo į laivą ir orlaivį važtaraščius, ir (ar) akcizais apmokestinamų prekių vežimo dokumentus, ir (ar) akcizų apskaičiavimo dokumentus, ir (ar) muitinės deklaracijas (jeigu forminamos muitinės procedūros) ar kitus), kuriais įrodoma, kad prekės patiektos tiems tikslams, kuriems esant lengvatos taikomos.</text:span></text:p>
      <text:p text:style-name="P170"><text:span text:style-name="T171">8</text:span><text:span text:style-name="T172">. Energiniai produktai, kurių kodai pagal KN 2017 metų versiją yra 2710 19 43–2710 19 48, 2710 20 11–2710 20 19, kai energiniai produktai naudojami kaip Akcizų įstatymo 43 straipsnio 1 dalies 2 punkte nurodyti laivų degalai, privalo būti pažymėti energetikos ministro nustatyta tvarka</text:span><text:span text:style-name="T173">.</text:span></text:p>
      <text:p text:style-name="P174"><text:span text:style-name="T175">9</text:span><text:span text:style-name="T176">.</text:span><text:span text:style-name="T177"><text:s/></text:span><text:span text:style-name="T178">Degalai į laivus ir orlaivius turi būti pristatomi specialios paskirties transporto priemonėmis (autocisternomis, tanklaiviais ir kitomis) arba tam turi būti naudojama stacionari (kranto) įranga laivams bunkeruoti.</text:span></text:p>
      <text:p text:style-name="P179"><text:span text:style-name="T180">10</text:span><text:span text:style-name="T181">. Ne Europos Sąjungos prekės, kurioms taikomos lengvatos, tiekiamos muitų teisės aktų nustatyta tvarka.</text:span></text:p>
      <text:p text:style-name="P182"/>
      <text:p text:style-name="P183"/>
      <text:p text:style-name="P184"/>
      <text:p text:style-name="P185"><text:span text:style-name="T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3T13:05:00Z</meta:creation-date>
    <dc:date>2017-07-13T13:05:00Z</dc:date>
    <meta:print-date>2017-07-03T12:46:00Z</meta:print-date>
    <meta:template xlink:href="Normal.dotm" xlink:type="simple"/>
    <meta:editing-cycles>2</meta:editing-cycles>
    <meta:editing-duration>PT0S</meta:editing-duration>
    <meta:document-statistic meta:page-count="3" meta:paragraph-count="74" meta:word-count="781" meta:character-count="6338" meta:row-count="165" meta:non-whitespace-character-count="5631"/>
  </office:meta>
</office:document-meta>
</file>