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ext-properties style:font-size-complex="12pt" style:language-asian="lt" style:country-asian="LT"/>
    </style:style>
    <style:style style:name="P9" style:parent-style-name="Normal" style:family="paragraph">
      <style:paragraph-properties fo:text-align="end" fo:text-indent="0.4923in"/>
      <style:text-properties style:font-size-complex="12pt" style:language-asian="lt" style:country-asian="LT"/>
    </style:style>
    <style:style style:name="P10" style:parent-style-name="Normal" style:family="paragraph">
      <style:paragraph-properties fo:text-align="end" fo:text-indent="0.4923in"/>
      <style:text-properties style:font-size-complex="12pt" style:language-asian="lt" style:country-asian="LT"/>
    </style:style>
    <style:style style:name="P11" style:parent-style-name="Normal" style:family="paragraph">
      <style:paragraph-properties fo:text-align="end" fo:text-indent="0.043in"/>
      <style:text-properties style:font-size-complex="12pt" style:language-asian="lt" style:country-asian="LT"/>
    </style:style>
    <style:style style:name="P12" style:parent-style-name="Normal" style:family="paragraph">
      <style:paragraph-properties fo:text-align="end"/>
      <style:text-properties style:font-size-complex="12pt" fo:background-color="#FFFF00"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5354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style:font-size-complex="12pt" style:language-asian="lt" style:country-asian="LT"/>
    </style:style>
    <style:style style:name="P60" style:parent-style-name="Normal" style:family="paragraph">
      <style:paragraph-properties fo:text-align="justify" fo:text-indent="0.4923in"/>
      <style:text-properties style:font-size-complex="12pt"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justify"/>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0986in">
        <style:tab-stops>
          <style:tab-stop style:type="left" style:position="0.4923in"/>
        </style:tab-stops>
      </style:paragraph-properties>
      <style:text-properties style:font-weight-complex="bold" style:font-style-complex="italic"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complex="lt" style:country-complex="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tab-stops>
          <style:tab-stop style:type="left" style:position="0.6895in"/>
        </style:tab-stops>
      </style:paragraph-properties>
    </style:style>
    <style:style style:name="P112" style:parent-style-name="Normal" style:family="paragraph">
      <style:paragraph-properties fo:text-align="center">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left" style:position="0.7875in"/>
        </style:tab-stops>
      </style:paragraph-properties>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complex="lt" style:country-complex="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complex="lt" style:country-complex="LT"/>
    </style:style>
    <style:style style:name="T147" style:parent-style-name="DefaultParagraphFont" style:family="text">
      <style:text-properties style:font-size-complex="12pt" style:language-complex="lt" style:country-complex="LT"/>
    </style:style>
    <style:style style:name="T148" style:parent-style-name="DefaultParagraphFont" style:family="text">
      <style:text-properties style:font-size-complex="12pt" style:language-complex="lt" style:country-complex="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complex="lt" style:country-complex="LT"/>
    </style:style>
    <style:style style:name="T151" style:parent-style-name="DefaultParagraphFont" style:family="text">
      <style:text-properties style:font-size-complex="12pt" style:language-complex="lt" style:country-complex="LT"/>
    </style:style>
    <style:style style:name="P152" style:parent-style-name="Normal" style:family="paragraph">
      <style:paragraph-properties>
        <style:tab-stops>
          <style:tab-stop style:type="left" style:position="0.7875in"/>
        </style:tab-stops>
      </style:paragraph-properties>
    </style:style>
    <style:style style:name="P153" style:parent-style-name="Normal" style:family="paragraph">
      <style:paragraph-properties fo:text-align="center">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margin-left="0.4923in">
        <style:tab-stops>
          <style:tab-stop style:type="left" style:position="0.2951in"/>
        </style:tab-stops>
      </style:paragraph-properties>
      <style:text-properties style:font-size-complex="12pt" fo:background-color="#00FFFF" style:language-asian="lt" style:country-asian="LT"/>
    </style:style>
    <style:style style:name="P219"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0.7875in"/>
        </style:tab-stops>
      </style:paragraph-properties>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ext-properties style:font-size-complex="12pt" fo:background-color="#00FFFF" style:language-asian="lt" style:country-asian="LT"/>
    </style:style>
    <style:style style:name="P224" style:parent-style-name="Normal" style:family="paragraph">
      <style:paragraph-properties fo:text-align="center">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4923in" fo:text-indent="1.9895in">
        <style:tab-stops>
          <style:tab-stop style:type="left" style:position="1.4972in"/>
        </style:tab-stops>
      </style:paragraph-properties>
      <style:text-properties style:font-name-asian="Calibri"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58" style:parent-style-name="Normal" style:family="paragraph">
      <style:paragraph-properties fo:text-align="justify" fo:text-indent="0.4923in"/>
    </style:style>
    <style:style style:name="P359" style:parent-style-name="Normal" style:family="paragraph">
      <style:paragraph-properties fo:text-align="justify"/>
    </style:style>
    <style:style style:name="T360" style:parent-style-name="DefaultParagraphFont" style:family="text">
      <style:text-properties style:font-weight-complex="bold" fo:letter-spacing="0.0416in" style:font-size-complex="12pt" style:language-asian="lt" style:country-asian="LT"/>
    </style:style>
    <style:style style:name="P361" style:parent-style-name="Normal" style:family="paragraph">
      <style:paragraph-properties fo:text-align="justify" fo:text-indent="2.2812in">
        <style:tab-stops>
          <style:tab-stop style:type="left" style:position="2.2812in"/>
        </style:tab-stops>
      </style:paragraph-properties>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ext-properties style:font-size-complex="12pt"/>
    </style:style>
    <style:style style:name="P366" style:parent-style-name="Normal" style:family="paragraph">
      <style:paragraph-properties fo:text-align="justify" fo:text-indent="0.4923in"/>
      <style:text-properties style:font-size-complex="12pt" style:language-asian="lt" style:country-asian="LT"/>
    </style:style>
    <style:style style:name="P367" style:parent-style-name="Normal" style:family="paragraph">
      <style:paragraph-properties fo:text-align="justify" fo:text-indent="0.4923in"/>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69" style:parent-style-name="Normal" style:family="paragraph">
      <style:paragraph-properties fo:text-align="justify" fo:text-indent="0.4923in"/>
      <style:text-properties style:font-size-complex="12pt" style:language-asian="lt" style:country-asian="LT"/>
    </style:style>
    <style:style style:name="P370" style:parent-style-name="Normal" style:family="paragraph">
      <style:paragraph-properties fo:text-align="justify" fo:text-indent="0.4923in"/>
      <style:text-properties style:font-size-complex="12pt" style:language-asian="lt" style:country-asian="LT"/>
    </style:style>
    <style:style style:name="P371"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74" style:parent-style-name="Normal" style:family="paragraph">
      <style:paragraph-properties fo:text-align="justify" fo:text-indent="4.5in">
        <style:tab-stops>
          <style:tab-stop style:type="left" style:position="4.23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2644-575/2022</text:p>
      <text:p text:style-name="P9">Teisminio proceso Nr. 4-52-3-00044-2022-8</text:p>
      <text:p text:style-name="P10">Procesinio sprendimo kategorija 8.5</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text:span text:style-name="T17">LIETUVOS VYRIAUSIASIS ADMINISTRACINIS TEISMAS</text:span></text:p>
      <text:p text:style-name="P18"/>
      <text:p text:style-name="P19"><text:span text:style-name="T20">NUTARTIS</text:span></text:p>
      <text:p text:style-name="P21"><text:span text:style-name="T22">LIETUVOS RESPUBLIKOS VARDU</text:span></text:p>
      <text:p text:style-name="P23"/>
      <text:p text:style-name="P24">2022 m. gegužės 18 d.</text:p>
      <text:p text:style-name="P25">Vilnius</text:p>
      <text:p text:style-name="P26"/>
      <text:p text:style-name="P27"><text:span text:style-name="T28">Lietuvos<text:s/></text:span><text:span text:style-name="T29">vyriausiojo administracinio teismo teisėjų kolegija, susidedanti iš teisėjų Ričardo Piličiausko (kolegijos pirmininkas ir pranešėjas), Arūno Sutkevičiaus ir Neringos Švedienės,</text:span></text:p>
      <text:p text:style-name="P30"><text:span text:style-name="T31">sekretoriaujant Simonai Mockutei,</text:span></text:p>
      <text:p text:style-name="P32"><text:span text:style-name="T33">dalyvaujant<text:s/></text:span><text:span text:style-name="T34">(duomenys neskelbtini)</text:span><text:span text:style-name="T35"><text:s/>piliečiu</text:span><text:span text:style-name="T36">i N. M.</text:span><text:span text:style-name="T37">,</text:span><text:span text:style-name="T38"><text:s/>jo atstovui</text:span><text:span text:style-name="T39"><text:s/>advokatui Romui Jonuškai,</text:span></text:p>
      <text:p text:style-name="P40">Migracijos departamento prie Lietuvos Respublikos vidaus reikalų ministerijos atstovui Gabrielei Vasiliauskienei,</text:p>
      <text:p text:style-name="P41"><text:span text:style-name="T42">vertėjai Nomedai Gritėnaitei</text:span><text:span text:style-name="T43">,</text:span></text:p>
      <text:soft-page-break/>
      <text:p text:style-name="P44"><text:span text:style-name="T45">viešame teismo posėdyje apeliacine žodinio proceso tvarka<text:s/></text:span><text:span text:style-name="T46">išnagrinėjo administracinę bylą pagal</text:span><text:span text:style-name="T47"><text:s/></text:span><text:span text:style-name="T48">(duomenys neskelbtini)</text:span><text:span text:style-name="T49"><text:s/>piliečio N. M.<text:s/></text:span><text:span text:style-name="T50">a</text:span><text:span text:style-name="T51">peliacinį skundą dėl Vilniaus regiono apylinkės teismo Vilniaus rajono rūmų 2022 m. balandžio 8 d. sprendimo byloje pagal</text:span><text:span text:style-name="T52"><text:s/></text:span><text:span text:style-name="T53">(duomenys neskelbtini)</text:span><text:span text:style-name="T54"><text:s/>piliečio N. M. skundą Migracijos d</text:span><text:span text:style-name="T55">epartamentui prie Lietuvos Respublikos vidaus reikalų ministerijos</text:span><text:span text:style-name="T56"><text:s/></text:span><text:span text:style-name="T57">dėl sprendimo dalies panaikinimo ir įpareigojimo atlikti veiksmus</text:span><text:span text:style-name="T58">.</text:span></text:p>
      <text:p text:style-name="P59"/>
      <text:p text:style-name="P60">Teisėjų kolegija</text:p>
      <text:p text:style-name="P61"/>
      <text:p text:style-name="P62"><text:span text:style-name="T63">n u s t a t ė:</text:span></text:p>
      <text:p text:style-name="P64"/>
      <text:p text:style-name="P65"><text:span text:style-name="T66">I</text:span><text:span text:style-name="T67">.</text:span></text:p>
      <text:p text:style-name="P68"/>
      <text:p text:style-name="P69"><text:span text:style-name="T70">1</text:span><text:span text:style-name="T71">.</text:span><text:span text:style-name="T72"><text:tab/></text:span><text:span text:style-name="T73">(duomenys neskelbtini)</text:span><text:span text:style-name="T74"><text:s/>pilietis N. M.<text:s/></text:span><text:span text:style-name="T75">(toliau – ir Užsienietis) kreipėsi į teismą su<text:s/></text:span><text:span text:style-name="T76">skundu, prašydamas panaikinti Migracijos departamento prie Lietuvos Respublikos vidaus reikalų ministerijos (toliau – ir Departamentas) 2022 m. kovo 2 d. sprendimo (toliau – ir Sprendimas) dalį dėl Užsieniečio</text:span><text:span text:style-name="T77"><text:s/>laikino apgyvendinimo vietos ir įpareigoti Departamentą iš naujo spręsti jo apgyvendinimo klausimą.<text:s/></text:span></text:p>
      <text:p text:style-name="P78"><text:span text:style-name="T79">2</text:span><text:span text:style-name="T80">.</text:span><text:span text:style-name="T81"><text:tab/>Skunde Užsienietis nurodė, kad Sprendimas motyvuotas tuo, jog jis į Lietuvos Respubliką atvyko neteisėtai, asmenų grupėje, pėsčiomis kirtęs valstyb</text:span><text:span text:style-name="T82">ės sieną neleistinoje vietoje, neturėjo asmens tapatybę patvirtinančio dokumento ir prieglobsčio pasiprašė tik po to, kai pareigūnai sulaikė ir pristatė į užkardą, taip pat nebendradarbiauja su kompetentingų Lietuvos Respublikos institucijų ar įstaigų vals</text:span><text:span text:style-name="T83">tybės tarnautojais ar darbuotojais, teikė tikrovės neatitinkančią informaciją, gali pasislėpti ir bandyti išvykti į kitas Europos Sąjungos valstybes.<text:s/></text:span></text:p>
      <text:p text:style-name="P84"><text:span text:style-name="T85">3</text:span><text:span text:style-name="T86">.</text:span><text:span text:style-name="T87"><text:tab/>Užsienietis su Sprendimu dalimi dėl jo laikino apgyvendinimo sąlygų nesutiko, kadangi, jo teigimu,</text:span><text:span text:style-name="T88"><text:s/>nekelia grėsmės valstybės saugumui ir viešajai tvarkai, jo tapatybė nustatyta,<text:s/></text:span><text:soft-page-break/><text:span text:style-name="T89">bendradarbiauja su pareigūnais, savo teisėmis naudojasi sąžiningai, nebandė ir neketina išvykti iš Lietuvos Respublikos. Atsižvelgiant į tai, Užsieniečiui gali būti pritaikyta<text:s/></text:span><text:span text:style-name="T90">Įstatymo 140</text:span><text:span text:style-name="T91">8<text:s/></text:span><text:span text:style-name="T92">straipsnio 3 dalyje įtvirtinta nuostata, tokiu būdu užtikrinant žmogaus teisių laikymąsi.</text:span></text:p>
      <text:p text:style-name="P93"><text:span text:style-name="T94">4</text:span><text:span text:style-name="T95">.</text:span><text:span text:style-name="T96"><text:tab/>Atsakovas Departamentas atsiliepime į Užsieniečio skundą, su juo nesutiko, prašė atmesti.</text:span></text:p>
      <text:p text:style-name="P97"><text:span text:style-name="T98">5</text:span><text:span text:style-name="T99">.</text:span><text:span text:style-name="T100"><text:tab/>Atsiliepime Departamentas nurodė, kad Užsienieti</text:span><text:span text:style-name="T101">s neteisėtai kirto Lietuvos Respublikos sieną, esant paskelbtai valstybės lygio ekstremaliai situacijai Lietuvos Respublikoje dėl masinio užsieniečių antplūdžio, asmenų grupėje, pėsčiomis neleistinoje vietoje, t. y. pažeisdamas migracijos taisykles, su sav</text:span><text:span text:style-name="T102">imi neturėjo kelionės dokumento, leidžiančio nustatyti jo tapatybe, o prieglobsčio pasiprašė vėliau, kai jau buvo sulaikytas pareigūnų ir pristatytas į užkardą.<text:s/></text:span></text:p>
      <text:p text:style-name="P103"><text:span text:style-name="T104">6</text:span><text:span text:style-name="T105">.</text:span><text:span text:style-name="T106"><text:tab/>Atsiliepime taip nurodyta, jog Departamentas, išnagrinėjęs prašymą suteikti prieglobstį</text:span><text:span text:style-name="T107">, priėmė sprendimą Užsieniečiui prieglobsčio Lietuvos Respublikoje nesuteikti. Sprendimo priėmimo metu Užsienietis neteisėtai kirto valstybės sieną, nebendradarbiavo su kompetentingų institucijų valstybės tarnautojais ir įstaigų darbuotojais, kelionės tiks</text:span><text:span text:style-name="T108">las nebuvo Lietuvos Respublika, jis gali išvykti į kitą Europos valstybę ir pasislėpti taip pat teikė netikslią, tikrovės neatitinkančią informaciją. Kartu pažymėjo, kad Užsieniečio atžvilgiu nėra pagrindo taikyti Įstatymo 115 straipsnio 2 dalies 4 punkte<text:s/></text:span><text:span text:style-name="T109">nurodytos alternatyvios sulaikymui priemonės, kadangi Užsienietis nėra sulaikytas. Atsižvelgiant į tai, Departamento vertinimu, Užsieniečio buvimas Lietuvos Respublikoje turi būti kontroliuojamas, kol nebus priimtas galutinis sprendimas dėl jo teisinės pad</text:span><text:span text:style-name="T110">ėties.</text:span></text:p>
      <text:p text:style-name="P111"/>
      <text:p text:style-name="P112"><text:span text:style-name="T113">II</text:span><text:span text:style-name="T114">.</text:span></text:p>
      <text:p text:style-name="P115"/>
      <text:p text:style-name="P116"><text:span text:style-name="T117">7</text:span><text:span text:style-name="T118">.</text:span><text:span text:style-name="T119"><text:tab/>Vilniaus regiono apylinkės teismo Vilniaus rajono rūmai 2022 m. balandžio 8 d. sprendimu Užsieniečio prašymą atmetė.</text:span></text:p>
      <text:p text:style-name="P120"><text:span text:style-name="T121">8</text:span><text:span text:style-name="T122">.</text:span><text:span text:style-name="T123"><text:tab/>Teismas nustatė, kad Užsienietis į Lietuvos Respubliką atvyko neteisėtai, pereidamas pėsčiomis Lietuvos Resp</text:span><text:span text:style-name="T124">ublikos valstybės sieną<text:s/></text:span><text:span text:style-name="T125">neleistinoje vietoje, o prieglobsčio pasiprašė tik po to, kai pareigūnai sulaikė ir pristatė į užkardą,</text:span><text:span text:style-name="T126"><text:s/>neturėjo kelionės dokumento, leidžiančio nustatyti bei patvirtinanti jo tapatybę ir jo nepateikė prieglobsčio prašymo nagrinėjim</text:span><text:span text:style-name="T127">o metu, nes atsikratė prieš neteisėtai kirsdamas Lietuvos Respublikos sieną, tikėtina, siekiant apsunkinti Užsieniečio identifikavimą ir grąžinimą į kilmės šalį. Užsienietis nebendradarbiavo su kompetentingų Lietuvos Respublikos institucijų ar įstaigų vals</text:span><text:span text:style-name="T128">tybės tarnautojais ar darbuotojais, teikė tikrovės neatitinkančią informaciją. Tikėtina, kad Užsienietis, vengdamas galimo išsiuntimo iš Lietuvos Respublikos, gali pasislėpti ar bandyti savavališkai išvykti į kitas Europos Sąjungos valstybes. Dėl Užsienieč</text:span><text:span text:style-name="T129">io prašymo suteikti prieglobstį galutinis sprendimas dar nepriimtas.<text:s/></text:span></text:p>
      <text:p text:style-name="P130"><text:span text:style-name="T131">9</text:span><text:span text:style-name="T132">.</text:span><text:span text:style-name="T133"><text:tab/>Teismas pažymėjo, kad pagal Lietuvos vyriausiojo administracinio teismo formuojamą praktiką, Užsieniečiui taikoma priemonė savo faktiniu turiniu atitinka ne sulaikymą Įstatymo<text:s/></text:span><text:span text:style-name="T134">113 straipsnio prasme, bet Įstatymo 115 straipsnio 2 dalies 5 punkte nustatytą alternatyvią sulaikymui priemonę – apgyvendinimą Valstybės sienos apsaugos tarnyboje prie Lietuvos Respublikos vidaus reikalų ministerijos (toliau – ir VSAT) nustatant teisę jud</text:span><text:span text:style-name="T135">ėti tik apgyvendinimo vietai priklausančioje teritorijoje.</text:span></text:p>
      <text:p text:style-name="P136"><text:span text:style-name="T137">10</text:span><text:span text:style-name="T138">.</text:span><text:span text:style-name="T139"><text:tab/>Teismas sprendė, kad byloje nėra duomenų, jog būtų pažeidžiamos jo teisės, susijusios su sveikatos priežiūra, materialiniu ir buitiniu aprūpinimu, draudimų ir apribojimų taikymu, užimtumo o</text:span><text:span text:style-name="T140">rganizavimu, apsilankymų ir pasimatymų centre organizavimu. Vien Užsieniečio prašymas suteikti teisę laisvai judėti nesudaro pagrindo Užsieniečiui netaikyti judėjimo laisvės apribojimų ar pakeisti laikiną apgyvendinimo vietą į kitą. Atsižvelgiant į tai, te</text:span><text:span text:style-name="T141">ismas darė išvadą, kad Užsieniečiui Sprendimu taikomas laikinas apgyvendinimas, nesuteikiant jam teisės laisvai judėti Lietuvos Respublikos teritorijoje, yra tinkama ir proporcinga priemonė siekiamiems tikslams.</text:span></text:p>
      <text:p text:style-name="P142"><text:span text:style-name="T143">11</text:span><text:span text:style-name="T144">.</text:span><text:span text:style-name="T145"><text:tab/>Skunde nurodyti<text:s/></text:span><text:span text:style-name="T146">teiginiai, kad Užsie</text:span><text:span text:style-name="T147">nietis nekelia grėsmės valstybės saugumui ir viešajai tvarkai, teikia pagalbą, savo teisėmis naudojasi sąžiningai, nebuvo bandęs ir neketina išvykti iš Lietuvos Respublikos, teismo vertinimu, nelaikytini išimtiniais ir nesudaro pagrindo pakeisti laikino ap</text:span><text:span text:style-name="T148">gyvendinimo vietos, kadangi net pakeitus laikiną apgyvendinimo vietą Užsieniečiui nebūtų suteikta<text:s/></text:span><text:span text:style-name="T149">teisė laisvai judėti Lietuvos Respublikos teritorijoje</text:span><text:span text:style-name="T150">. Taip pat nagrinėjamu atveju skunde prašoma įpareigoti Departamentą Užsieniečio apgyvendinimo klausimą<text:s/></text:span><text:span text:style-name="T151">spręsti iš naujo, tačiau nėra nustatyta jokių objektyvių duomenų, kad šis sprendimas priimtas neteisėtai ar nepagrįstai, todėl ir pagrindo jį naikinti nėra.</text:span></text:p>
      <text:p text:style-name="P152"/>
      <text:p text:style-name="P153"><text:span text:style-name="T154">III</text:span><text:span text:style-name="T155">.</text:span></text:p>
      <text:p text:style-name="P156"/>
      <text:p text:style-name="P157"><text:span text:style-name="T158">12</text:span><text:span text:style-name="T159">.</text:span><text:span text:style-name="T160"><text:tab/>Užsienietis apeliaciniu skundu prašo pakeisti pirmosios instancijos teismo<text:s/></text:span><text:span text:style-name="T161">sprendimą, t. y. sutrumpinti apgyvendinimo terminą ir/arba netaikyti judėjimo apribojimo.</text:span></text:p>
      <text:p text:style-name="P162"><text:span text:style-name="T163">13</text:span><text:span text:style-name="T164">.</text:span><text:span text:style-name="T165"><text:tab/><text:s/>Užsienietis apeliacinį skundą grindžia šiais argumentais:</text:span></text:p>
      <text:p text:style-name="P166"><text:span text:style-name="T167">13.1</text:span><text:span text:style-name="T168">.</text:span><text:span text:style-name="T169"><text:tab/>Užsieniečio apgyvendinimo pratęsimas ribojant asmens teisę judėti prilygsta sulaikymui. Pag</text:span><text:span text:style-name="T170">al Lietuvos Respublikos Konstitucinio Teismo 1999 m. vasario 5 d. nutarimą, Lietuvos Respublikos Konstitucijos 20 straipsnio 2 dalyje įtvirtintas asmens sulaikymo teisėtumo principas reiškia, jog asmeniui neturi būti atimta laisvė kitaip, kaip tokiais pagr</text:span><text:span text:style-name="T171">indais ir pagal tokias procedūras, kokios nustatytos įstatyme. Asmens laisvė – viena pagrindinių prigimtinių asmens teisių ir jos apribojimas galimas tik tuomet, kai tai yra būtina ir neišvengiama, griežtai laikantis įstatymo reikalavimų.<text:s/></text:span></text:p>
      <text:p text:style-name="P172"><text:span text:style-name="T173">13.2</text:span><text:span text:style-name="T174">.</text:span><text:span text:style-name="T175"><text:tab/>Pagal<text:s/></text:span><text:span text:style-name="T176">Lietuvos vyriausiojo administracinio teismo praktiką sulaikymo pagrindų įtvirtinimas įstatymuose neturėtų reikšti automatiško jų taikymo.</text:span></text:p>
      <text:p text:style-name="P177"><text:span text:style-name="T178">13.3</text:span><text:span text:style-name="T179">.</text:span><text:span text:style-name="T180"><text:tab/>Pagal Įstatymo 114 straipsnio 5 dalį Užsienietis negali būti sulaikomas ilgiau kaip 6 mėnesiams, išskyrus at</text:span><text:span text:style-name="T181">vejus, kai jis nebendradarbiauja siekiant jį išsiųsti iš Lietuvos<text:s/></text:span><text:soft-page-break/><text:span text:style-name="T182">Respublikos (atsisako pateikti apie save duomenis, teikia klaidinančią informaciją ir pan.) arba negaunami reikiami dokumentai tokio užsieniečio išsiuntimui iš valstybės teritorijos įvykdyti</text:span><text:span text:style-name="T183">. Užsieniečio atveju nėra Įstatyme nurodytų išimčių, kad jo sulaikymas galėtų būti pratęsiamas.<text:s/></text:span></text:p>
      <text:p text:style-name="P184"><text:span text:style-name="T185">14</text:span><text:span text:style-name="T186">.</text:span><text:span text:style-name="T187"><text:tab/>Departamentas atsiliepimu į apeliacinį skundą su juo nesutinka, prašo atmesti.</text:span></text:p>
      <text:p text:style-name="P188"><text:span text:style-name="T189">15</text:span><text:span text:style-name="T190">.</text:span><text:span text:style-name="T191"><text:tab/>Departamentas atsiliepime nurodė, kad:</text:span></text:p>
      <text:p text:style-name="P192"><text:span text:style-name="T193">15.1</text:span><text:span text:style-name="T194">.</text:span><text:span text:style-name="T195"><text:tab/>Departamentas,<text:s/></text:span><text:span text:style-name="T196">išnagrinėjęs pareiškėjo prieglobsčio prašymą, 2021 m. lapkričio 2 d. priėmė sprendimą Nr. 21S36212, kuriuo nusprendė nesuteikti pareiškėjui prieglobsčio Lietuvos Respublikoje. Minėtą sprendimą Užsienietis apskundė Departamentui, kuris jį išnagrinėjo ir 202</text:span><text:span text:style-name="T197">1 m. gruodžio 7 d. priėmė Komisijos sprendimą Nr. 6K-2068, kuriuo pareiškėjo skundą atmetė. Šiuos sprendimus pareiškėjas apskundė Regionų apygardos administracinio teismo Klaipėdos rūmams, kurių teisėjas 2022 m. kovo 14 d. priėmė sprendimą, kuriuo pareiškė</text:span><text:span text:style-name="T198">jo skundą patenkino iš dalies – sutrumpino draudimo atvykti terminą, o skundo dalį dėl prieglobsčio nesuteikimo atmetė. Minėtą teismo sprendimą pareiškėjas apskundė Lietuvos vyriausiajam administraciniam teismui, kuris 2022 m. balandžio 20 d. priimta nutar</text:span><text:span text:style-name="T199">timi pareiškėjo apeliacinį skundą atmetė. Departamento sprendimas yra įsiteisėjęs. Užsienietis nebėra prieglobsčio prašytojas.</text:span></text:p>
      <text:p text:style-name="P200"><text:span text:style-name="T201">15.2</text:span><text:span text:style-name="T202">.</text:span><text:span text:style-name="T203"><text:tab/>Užsienietis su savimi neturėjo kelionės dokumento, leidžiančio nustatyti jo tapatybę - prieš neteisėtai kirsdamas Lietu</text:span><text:span text:style-name="T204">vos Respublikos sieną, atsikratė asmens tapatybę patvirtinančio dokumento, tikėtina, siekdamas apsunkinti asmens identifikavimą ir grąžinimą. Užsienietis prašymo nagrinėjimo metu nebendradarbiavo su kompetentingų valstybės institucijų tarnautojais ir įstai</text:span><text:span text:style-name="T205">gų darbuotojais, siekiant nustatyti jo tapatybę ir pilietybę.</text:span></text:p>
      <text:p text:style-name="P206"><text:span text:style-name="T207">15.3</text:span><text:span text:style-name="T208">.</text:span><text:span text:style-name="T209"><text:tab/>Užsieniečio buvimas Lietuvos Respublikoje turi būti kontroliuojamas kol nebus įgyvendintos reikiamos procedūros dėl jo išsiuntimo į kilmės šalį.</text:span></text:p>
      <text:p text:style-name="P210"><text:span text:style-name="T211">15.4</text:span><text:span text:style-name="T212">.</text:span><text:span text:style-name="T213"><text:tab/>Departamentas Sprendimą priėm</text:span><text:span text:style-name="T214">ė vadovaudamasis galiojančiais teisės aktais, priimtais sureguliuoti<text:s/></text:span><text:span text:style-name="T215">paskelbtą ekstremalią situaciją dėl masinio užsieniečių antplūdžio.<text:s/></text:span><text:soft-page-break/><text:span text:style-name="T216">Užsienietis nėra sulaikytas, jis yra apgyvendintas, tik nesuteikiant jam teisės laisvai judėti Lietuvos Respublikos ter</text:span><text:span text:style-name="T217">itorijoje. Užsieniečiui taikomas judėjimo laisvės apribojimas yra objektyviai reikalinga ir proporcinga priemonė, siekiant teisėtų tikslų.</text:span></text:p>
      <text:p text:style-name="P218"/>
      <text:p text:style-name="P219">Teisėjų kolegija</text:p>
      <text:p text:style-name="P220"/>
      <text:p text:style-name="P221"><text:span text:style-name="T222">k o n s t a t u o j a:</text:span></text:p>
      <text:p text:style-name="P223"/>
      <text:p text:style-name="P224"><text:span text:style-name="T225">IV</text:span><text:span text:style-name="T226">.</text:span></text:p>
      <text:p text:style-name="P227"/>
      <text:p text:style-name="P228"><text:span text:style-name="T229">16</text:span><text:span text:style-name="T230">.</text:span><text:span text:style-name="T231"><text:tab/>Apeliacijos dalykas – Departamento Sprendimo<text:s/></text:span><text:span text:style-name="T232">dalies, kuria Užsienietis laikinai apgyvendintas VSAT, nesuteikiant jam teisės laisvai judėti Lietuvos Respublikos teritorijoje, pagrįstumas ir teisėtumas.</text:span></text:p>
      <text:p text:style-name="P233"><text:span text:style-name="T234">17</text:span><text:span text:style-name="T235">.</text:span><text:span text:style-name="T236"><text:tab/>Užsienietis apeliaciniu skundu prašo sutrumpinti Departamento Sprendimu nustatytą apgyvendin</text:span><text:span text:style-name="T237">imo terminą, taip pat netaikyti jam judėjimo laisvės suvaržymų.</text:span></text:p>
      <text:p text:style-name="P238"><text:span text:style-name="T239">18</text:span><text:span text:style-name="T240">.</text:span><text:span text:style-name="T241"><text:tab/>Departamentas Sprendimu nusprendė įleisti Užsienietį į Lietuvos Respubliką, kadangi per 6 mėnesius nuo asmens užregistravimo MIGRIS dienos nebuvo priimtas galutinis sprendimas dėl jo<text:s/></text:span><text:span text:style-name="T242">teisinės padėties (Sprendimo rezoliucinės dalies 1 p.), ir apgyvendinti jį Įstatymo 140</text:span><text:span text:style-name="T243">8</text:span><text:span text:style-name="T244"><text:s/>straipsnio 3 dalyje nurodytoje laikino apgyvendinimo vietoje, nesuteikiant teisės laisvai judėti Lietuvos Respublikos teritorijoje, 6 mėnesius nuo šio sprendimo priėmi</text:span><text:span text:style-name="T245">mo dienos, iš šio laikotarpio atėmus Vilniaus regiono apylinkės teismo sprendimo skirtą terminą (Sprendimo rezoliucinės dalies 2 p.). Departamentas Sprendimą grindė Įstatymo 113 straipsnio 5 dalies 1 punktu (užsienietis neturi asmens tapatybę patvirtinanči</text:span><text:span text:style-name="T246">o dokumento ir nebendradarbiauja, siekiant nustatyti jo asmens tapatybę ir (ar) pilietybę (atsisako pateikti duomenis apie save, teikia klaidinančią informaciją, norėdamas suklaidinti kompetentingų Lietuvos Respublikos institucijų ar įstaigų valstybės<text:s/></text:span><text:soft-page-break/><text:span text:style-name="T247">tarn</text:span><text:span text:style-name="T248">autojus ar darbuotojus, pateikė suklastotus dokumentus ir pan.) bei Įstatymo 113 straipsnio 5 dalies 10 punktu (prašymo suteikti prieglobstį nagrinėjimo metu arba sprendžiant užsieniečio grąžinimo į užsienio valstybę klausimą užsienietis nebendradarbiauja<text:s/></text:span><text:span text:style-name="T249">su kompetentingų Lietuvos Respublikos institucijų ar įstaigų valstybės tarnautojais ar darbuotojais).</text:span></text:p>
      <text:p text:style-name="P250"><text:span text:style-name="T251">19</text:span><text:span text:style-name="T252">.</text:span><text:span text:style-name="T253"><text:tab/>Iš bylos medžiagos matyti, jog Departamentas 2021 m. lapkričio 2 d. priėmė sprendimą Nr. 21S36212, kuriuo, be kita ko, Užsieniečiui nesuteiktas pr</text:span><text:span text:style-name="T254">ieglobstis. Užsienietis minėtą sprendimą skundė Departamento 2-ajai skundų dėl prieglobsčio sprendimų komisijai, tačiau 2021 m. gruodžio 7 d. sprendimu Nr. 6K-2068 jo skundas buvo atmestas. Užsienietis minėtus sprendimus apskundė teismui, Regionų apygardos</text:span><text:span text:style-name="T255"><text:s/>administracinio teismo Klaipėdos rūmai 2022 m. kovo 14 d. sprendimu jo skundą tenkino iš dalies (sutrumpino draudimo atvykti į Lietuvos Respubliką laikotarpį, tačiau kitą skundo dalį atmetė). Apeliacine tvarka bylą nagrinėjęs Lietuvos vyriausiasis adminis</text:span><text:span text:style-name="T256">tracinis teismas 2022 m. balandžio 20 d. nutartimi pirmosios instancijos teismo sprendimą paliko nepakeistą. Taigi, galutinis sprendimas Užsieniečio prieglobsčio byloje yra priimtas, prieglobsčio prašytojo statuso jis nebeturi.</text:span></text:p>
      <text:p text:style-name="P257"><text:span text:style-name="T258">20</text:span><text:span text:style-name="T259">.</text:span><text:span text:style-name="T260"><text:tab/>Teisėjų kolegija pir</text:span><text:span text:style-name="T261">miausia pažymi, kad valstybės lygio ekstremalioji situacija visoje šalyje dėl masinio užsieniečių antplūdžio buvo paskelbta Lietuvos Respublikos Vyriausybės 2021 m. liepos 2 d. nutarimu Nr. 517, įsigaliojusiu 2021 m. liepos 4 d.,</text:span><text:span text:style-name="T262"><text:s/></text:span><text:span text:style-name="T263">todėl ginčo santykiams yra</text:span><text:span text:style-name="T264"><text:s/>taikomos Įstatymo X</text:span><text:span text:style-name="T265">2</text:span><text:span text:style-name="T266"><text:s/>skyriaus normos.</text:span></text:p>
      <text:p text:style-name="P267"><text:span text:style-name="T268">21</text:span><text:span text:style-name="T269">.</text:span><text:span text:style-name="T270"><text:tab/>Įstatymo 140</text:span><text:span text:style-name="T271">8</text:span><text:span text:style-name="T272"><text:s/>straipsnio 5 dalyje nustatyta, kad, jeigu per įvestos karo padėties, nepaprastosios padėties, taip pat paskelbtos ekstremaliosios situacijos dėl masinio užsieniečių antplūdžio laikotarpį ir 28 di</text:span><text:span text:style-name="T273">enas po jo pabaigos, tačiau ne ilgiau kaip per 6 mėnesius nuo užsieniečio užregistravimo MIGRIS dienos, nebuvo priimtas galutinis sprendimas dėl prieglobsčio prašytojo, laikinai apgyvendinto šio straipsnio 3 dalyje nurodytose laikinojo apgyvendinimo vietos</text:span><text:span text:style-name="T274">e, teisinės padėties, Migracijos departamentas priima sprendimą įleisti tokį prieglobsčio<text:s/></text:span><text:soft-page-break/><text:span text:style-name="T275">prašytoją į Lietuvos Respubliką ir apgyvendinti jį šio straipsnio 3 dalyje nurodytose laikinojo apgyvendinimo vietose.<text:s/></text:span></text:p>
      <text:p text:style-name="P276"><text:span text:style-name="T277">22</text:span><text:span text:style-name="T278">.</text:span><text:span text:style-name="T279"><text:tab/>Įstatymo 140</text:span><text:span text:style-name="T280">8</text:span><text:span text:style-name="T281"><text:s/>straipsnio 3 dalyje įtvi</text:span><text:span text:style-name="T282">rtinta, jog prieglobsčio prašytojus, pateikusius prašymus suteikti prieglobstį pasienio kontrolės punktuose, tranzito zonose ar šio Įstatymo 140</text:span><text:span text:style-name="T283">12</text:span><text:span text:style-name="T284"> straipsnio 2 dalyje nurodytu atveju, iki priimamas sprendimas įleisti juos į Lietuvos Respubliką, VSAT laikin</text:span><text:span text:style-name="T285">ai apgyvendina pasienio kontrolės punktuose, tranzito zonose, VSAT, Pabėgėlių priėmimo centre ar kituose apgyvendinimo centruose, apgyvendinimo vietose, apgyvendinimo patalpose, laikiname būste ar kitose tam pritaikytose vietose, nesuteikiant jiems teisės<text:s/></text:span><text:span text:style-name="T286">laisvai judėti Lietuvos Respublikos teritorijoje. Užsieniečius, kurie neteisėtai kirto Lietuvos Respublikos valstybės sieną ir kurie nėra prieglobsčio prašytojai, ir užsieniečius, dėl kurių priimtas sprendimas nesuteikti prieglobsčio, iki bus įvykdytas gal</text:span><text:span text:style-name="T287">utinis sprendimas dėl užsieniečio grąžinimo ar išsiuntimo arba išduotas užsieniečio registracijos pažymėjimas, VSAT laikinai apgyvendina šioje dalyje nurodytose apgyvendinimo vietose, nesuteikiant jiems teisės laisvai judėti Lietuvos Respublikos teritorijo</text:span><text:span text:style-name="T288">je. Pabėgėlių priėmimo centre pirmiausia apgyvendinami šioje dalyje nurodyti prieglobsčio prašytojai ir užsieniečiai, kurie yra pažeidžiami asmenys. Jeigu šioje dalyje nurodytiems prieglobsčio prašytojams ir užsieniečiams laikino apgyvendinimo vietose nete</text:span><text:span text:style-name="T289">ikiamos medicinos, socialinės, švietimo, maitinimo ir (ar) kitos paslaugos, psichologinė pagalba, prieglobsčio prašytojams ir užsieniečiams laikino apgyvendinimo vietos vadovo ar jo įgalioto asmens leidimu gali būti leista laikinai išvykti iš laikino apgyv</text:span><text:span text:style-name="T290">endinimo vietų minėtoms paslaugoms gauti ar maisto produktams įsigyti, kai yra valdoma pasišalinimo iš laikino apgyvendinimo vietų rizika. Teikiant nurodytas paslaugas nepilnamečiams, prioritetas teikiamas jų suteikimui už laikino apgyvendinimo vietos ribų</text:span><text:span text:style-name="T291">, kai yra valdoma pasišalinimo iš laikino apgyvendinimo vietos rizika.<text:s/></text:span></text:p>
      <text:p text:style-name="P292"><text:span text:style-name="T293">23</text:span><text:span text:style-name="T294">.</text:span><text:span text:style-name="T295"><text:tab/>Įstatymo 140</text:span><text:span text:style-name="T296">8</text:span><text:span text:style-name="T297"><text:s/>straipsnio 6 dalyje nustatyta, kad jeigu Departamentas, priimdamas šio straipsnio 2 dalyje nurodytą sprendimą įleisti prieglobsčio prašytoją į Lietuvos Respubliką</text:span><text:span text:style-name="T298">, nustato,<text:s/></text:span><text:soft-page-break/><text:span text:style-name="T299">kad būtina patikrinti užsieniečio tapatybę ir (arba) pilietybę arba yra šio Įstatymo 113 straipsnio 5 dalies 2– 4  ar  9  punktuose nurodytų aplinkybių, o priimdamas šio straipsnio 5 dalyje nurodytą sprendimą įleisti prieglobsčio prašytoją į Lie</text:span><text:span text:style-name="T300">tuvos Respubliką, – kad yra Įstatymo 113 straipsnio 5 dalies 1, 6–11 punktuose nurodytų aplinkybių, Departamentas kartu priima sprendimą prieglobsčio prašytoją apgyvendinti šio straipsnio 3 dalyje nurodytose laikinojo apgyvendinimo vietose, nesuteikiant ja</text:span><text:span text:style-name="T301">m teisės laisvai judėti Lietuvos Respublikos teritorijoje. Užsieniečio teisės laisvai judėti Lietuvos Respublikos teritorijoje šio straipsnio 2 dalyje nurodytu atveju ribojimas negali būti taikomas ilgiau kaip 2 mėnesius, o šio straipsnio 5 dalyje nurodytu</text:span><text:span text:style-name="T302"><text:s/>atveju – ilgiau kaip 6 mėnesius nuo sprendimo priėmimo dienos. Jeigu yra šio Įstatymo 113 straipsnio  4  dalies  3,  4  ar  5 punkte nurodytas sulaikymo pagrindas, VSAT kreipiasi į teismą dėl prieglobsčio prašytojo sulaikymo ar alternatyvios sulaikymui pr</text:span><text:span text:style-name="T303">iemonės taikymo.</text:span></text:p>
      <text:p text:style-name="P304"><text:span text:style-name="T305">24</text:span><text:span text:style-name="T306">.</text:span><text:span text:style-name="T307"><text:tab/>Teisėjų kolegija, atsižvelgdama į tai, jog Departamentas, priimdamas Sprendimą, taikė Įstatymo 140</text:span><text:span text:style-name="T308">8</text:span><text:span text:style-name="T309"><text:s/>straipsnio 6 dalį, konstatuoja, jog nagrinėjamu atveju Užsienietis buvo apgyvendintas kaip prieglobsčio prašytojas.<text:s/></text:span></text:p>
      <text:p text:style-name="P310"><text:span text:style-name="T311">25</text:span><text:span text:style-name="T312">.</text:span><text:span text:style-name="T313"><text:tab/>Susikl</text:span><text:span text:style-name="T314">osčius tokiai situacijai (pasikeitė Užsieniečio statusas Lietuvos Respublikoje, t. y. jis nebėra prieglobsčio prašytojas), teisėjų kolegija, nagrinėdama apeliacinį skundą, patikrina pirmosios instancijos teismo sprendimo pagrįstumą ir teisėtumą (Lietuvos R</text:span><text:span text:style-name="T315">espublikos administracinių bylų teisenos įstatymo 140 str. 1 d.) vieninteliu klausimu – ar ginčijamu Vilniaus regiono apylinkės teismo Vilniaus rajono rūmų 2022 m. balandžio 8 d. sprendimu buvo pagrįstai netenkintas Užsieniečio skundas, kuriuo jis prašė pa</text:span><text:span text:style-name="T316">naikinti Sprendimo dalį dėl laikino apgyvendinimo ir įpareigoti Departamentą jo apgyvendinimo klausimą spręsti iš naujo.</text:span></text:p>
      <text:p text:style-name="P317"><text:span text:style-name="T318">26</text:span><text:span text:style-name="T319">.</text:span><text:span text:style-name="T320"><text:tab/>Pažymėtina, kad apeliacija administraciniame procese yra ne pakartotinis bylos nagrinėjimas, o jau priimto teismo sprendimo tei</text:span><text:span text:style-name="T321">sėtumo ir pagrįstumo tikrinimas, remiantis jau byloje esančia medžiaga. Apeliacinis procesas nėra bylos nagrinėjimo pirmosios instancijos teisme pratęsimas. Apeliacinės instancijos teismas paprastai bylą gali tikrinti tik ta apimtimi, kuria byla<text:s/></text:span><text:soft-page-break/><text:span text:style-name="T322">buvo išnag</text:span><text:span text:style-name="T323">rinėta pirmosios instancijos teisme ir kuri buvo užfiksuota pirmosios instancijos teismo sprendimu (žr., pvz., Lietuvos vyriausiojo administracinio teismo 2017 m. birželio 21 d. nutartį administracinėje byloje Nr. A-1855-575/2017; kt.).</text:span></text:p>
      <text:p text:style-name="P324"><text:span text:style-name="T325">27</text:span><text:span text:style-name="T326">.</text:span><text:span text:style-name="T327"><text:tab/>Teisėjų kol</text:span><text:span text:style-name="T328">egija, įvertinusi tiek Departamento, tiek pirmosios instancijos teismo nustatytas aplinkybes, dėl kurių Užsienietis Sprendimu buvo apgyvendintas laikinojo apgyvendinimo vietoje, nesuteikiant jam teisės laisvai judėti Lietuvos Respublikos teritorijoje, vado</text:span><text:span text:style-name="T329">vaudamasi Įstatymo 140</text:span><text:span text:style-name="T330">8</text:span><text:span text:style-name="T331"><text:s/>straipsnio 3 dalies nuostatomis, daro išvadą, kad tiek Departamentas, tiek pirmosios instancijos teismas pagrįstai sprendė, jog buvo faktinis ir teisinis pagrindas apgyvendinti Užsienietį nesuteikiant jam teisės laisvai judėti Lietu</text:span><text:span text:style-name="T332">vos Respublikos teritorijoje, nes jis neteisėtai kirto Lietuvos Respublikos valstybės sieną, nepateikė jokių dokumentų, patvirtinančių jo asmens tapatybę, pilietybę ar teisėtą buvimą (prašymo suteikti prieglobstį nagrinėjimo metu Užsienietis teigė savo asm</text:span><text:span text:style-name="T333">ens tapatybės dokumentą pametęs Baltarusijoje), taip pat nebendradarbiavo su pareigūnais, nagrinėjant po prašymą suteikti prieglobstį (teikė tikrovės neatitinkančią informaciją, jokių argumentuotų prašymo suteikti prieglobstį motyvų ar įrodymų nepateikė).<text:s/></text:span><text:span text:style-name="T334">Tokio pobūdžio priemonė buvo proporcinga ir reikalinga tam, jog Sprendimo priėmimo metu būtų išsiaiškintos ir nustatytos aplinkybės, susijusios su Užsieniečio pateiktu prašymu suteikti prieglobstį, ir pasiekti Įstatymo keliami tikslai – galutinio sprendimo</text:span><text:span text:style-name="T335"><text:s/>Užsieniečio prieglobsčio byloje priėmimas.</text:span></text:p>
      <text:p text:style-name="P336"><text:span text:style-name="T337">28</text:span><text:span text:style-name="T338">.</text:span><text:span text:style-name="T339"><text:tab/>Užsienietis apeliaciniame skunde akcentavo, kad jis ilgą laiką yra neteisėtai sulaikytas, tačiau teisėjų kolegija pažymi, jog nagrinėjamu atveju Sprendimu Užsienietis nebuvo sulaikytas, o, kaip jau minėta</text:span><text:span text:style-name="T340">, buvo laikinai apgyvendintas VSAT, nesuteikiant teisės laisvai judėti Lietuvos Respublikos teritorijoje. Atsakydama į Užsieniečio apeliacinio skundo argumentus, teisėjų kolegija pažymi, kad Departamento taikytas apgyvendinimo režimas 140</text:span><text:span text:style-name="T341">8</text:span><text:span text:style-name="T342"><text:s/>straipsnio 3 dal</text:span><text:span text:style-name="T343">yje nurodytoje laikino apgyvendinimo vietoje, nesuteikiant Užsieniečiui teisės laisvai judėti Lietuvos Respublikoje, savo turiniu iš esmės atitinka alternatyvią sulaikymui priemonę, įtvirtintą Įstatymo 115 straipsnio 2 dalies 5 punkte (ekstremalios situaci</text:span><text:span text:style-name="T344">jos dėl masinio užsieniečių antplūdžio metu –<text:s/></text:span><text:soft-page-break/><text:span text:style-name="T345">Įstatymo 140</text:span><text:span text:style-name="T346">19</text:span><text:span text:style-name="T347"> straipsnio 1 dalies 3 punktas), t. y. apgyvendinimą VSAT (ar kitoje tam pritaikytoje vietoje) nustatant teisę judėti tik apgyvendinimo vietai priklausančioje teritorijoje.</text:span></text:p>
      <text:p text:style-name="P348"><text:span text:style-name="T349">29</text:span><text:span text:style-name="T350">.</text:span><text:span text:style-name="T351"><text:tab/>Kadangi nagrinė</text:span><text:span text:style-name="T352">jamu atveju Sprendimo ir pirmosios instancijos teismo sprendimo priėmimo metu buvo pagrindas Užsienietį apgyvendinti Įstatymo 140</text:span><text:span text:style-name="T353">8</text:span><text:span text:style-name="T354"><text:s/>straipsnio 3 dalyje nurodytoje laikinojo apgyvendinimo vietose, nesuteikiant jam teisės laisvai judėti Lietuvos Respublikos t</text:span><text:span text:style-name="T355">eritorijoje, pirmosios instancijos teismo sprendimas paliekamas nepakeistas, o apeliacinis skundas atmetamas.</text:span></text:p>
      <text:p text:style-name="P356"/>
      <text:p text:style-name="P357">Vadovaudamasi Lietuvos Respublikos administracinių bylų teisenos įstatymo 144 straipsnio 1 dalies 1 punktu, teisėjų kolegija</text:p>
      <text:p text:style-name="P358"/>
      <text:p text:style-name="P359"><text:span text:style-name="T360">nutaria:<text:s/></text:span></text:p>
      <text:p text:style-name="P361"/>
      <text:p text:style-name="P362"><text:span text:style-name="T363">(duomenys neskelbtini)</text:span><text:span text:style-name="T364"><text:s/>piliečio N. M. apeliacinį skundą atmesti.</text:span></text:p>
      <text:p text:style-name="P365">Vilniaus regiono apylinkės teismo Vilniaus rajono rūmų 2022 m. balandžio 8 d. sprendimą palikti nepakeistą.</text:p>
      <text:p text:style-name="P366">Nutartis neskundžiama.</text:p>
      <text:p text:style-name="P367"/>
      <text:p text:style-name="P368">Teisėjai<text:tab/><text:tab/>Ričardas Piličiauskas</text:p>
      <text:p text:style-name="P369"/>
      <text:p text:style-name="P370"/>
      <text:p text:style-name="P371">Arūnas Sutkevičius<text:s/></text:p>
      <text:p text:style-name="P372"/>
      <text:p text:style-name="P373"/>
      <text:p text:style-name="P374"><text:span text:style-name="T375">Ner</text:span><text:span text:style-name="T376">inga Šved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7T05:11:00Z</meta:creation-date>
    <dc:date>2022-05-27T05:11:00Z</dc:date>
    <meta:template xlink:href="Normal.dotm" xlink:type="simple"/>
    <meta:editing-cycles>1</meta:editing-cycles>
    <meta:editing-duration>PT0S</meta:editing-duration>
    <meta:user-defined meta:name="NSM09773920a6dc43edae13569bc6da7375202205190951410">lqq7Olkemgv6ylDi98Qxv1EHX0U=</meta:user-defined>
    <meta:user-defined meta:name="NSM6f8fc25a76ff43e183198dd93d871346202205131135334">I4euPx3dakr2N4L2ZMJZGWrThFE=</meta:user-defined>
    <meta:document-statistic meta:page-count="12" meta:paragraph-count="313" meta:word-count="2726" meta:character-count="21662" meta:row-count="583" meta:non-whitespace-character-count="19249"/>
  </office:meta>
</office:document-meta>
</file>