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416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text-properties fo:language="en" fo:country="GB"/>
    </style:style>
    <style:style style:name="P3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text:p>
      <text:p text:style-name="P9">MINISTRAS</text:p>
      <text:p text:style-name="P10"/>
      <text:p text:style-name="P11">ĮSAKYMAS</text:p>
      <text:p text:style-name="P12">DĖL ŽEMĖS ŪKIO MINISTRO 2007 M. BALANDŽIO 13 D. ĮSAKYMO NR. 3D-162 „DĖL VALSTYBĖS PAGALBOS TEIKIMO UŽ ŠALUTINIŲ GYVŪNINIŲ PRODUKTŲ, NESKIRTŲ VARTOTI ŽMONĖMS, ŠALINIMĄ IR NAIKINIMĄ TAISYKLIŲ PATVIRTINIMO“ PAKEITIMO</text:p>
      <text:p text:style-name="P13"/>
      <text:p text:style-name="P14"/>
      <text:p text:style-name="P15">2015 m. kovo 31d. Nr. 3D-242</text:p>
      <text:p text:style-name="P16">Vilnius</text:p>
      <text:p text:style-name="P17"/>
      <text:p text:style-name="P18">P a k e i č i u Valstybės pagalbos teikimo už šalutinių gyvūninių produktų, neskirtų vartoti žmonėms, šalinimą ir naikinimą taisykles, patvirtintas Lietuvos Respublikos žemės ūkio ministro 2007 m. balandžio 13 d. įsakymu Nr. 3D-162 „Dėl Valstybės pagalbos teikimo už šalutinių gyvūninių produktų, neskirtų vartoti žmonėms, šalinimą ir naikinimą taisyklių patvirtinimo“:<text:s/></text:p>
      <text:p text:style-name="P19">1. Papildau 3.4 papunkčiu:</text:p>
      <text:p text:style-name="P20">3.4.<text:s/><text:span text:style-name="T21">Žemės ūkio ministerijos informacinė sistema</text:span><text:s/>(toliau – ŽŪMIS)  –  prie Lietuvos Respublikos žemės ūkio ministerijos reguliavimo srities priskirtų institucijų ir įstaigų teikiamų paslaugų informacinė sistema“.</text:p>
      <text:p text:style-name="P22">2. Pakeičiu 18 punktą ir jį išdėstau taip:</text:p>
      <text:p text:style-name="P23"><text:span text:style-name="T24">„</text:span><text:span text:style-name="T25">18</text:span><text:span text:style-name="T26">. ŠGP tvarkytojas, patyręs išlaidų, iki kiekvieno mėnesio 10 dienos Nacionalinei mokėjimo agentūrai prie Žemės ūkio ministerijos (toliau – Agentūra) per ŽŪMIS informacinę sistemą arba el. paštu<text:s/></text:span><text:span text:style-name="T27">nacparama</text:span><text:span text:style-name="T28">@nma.lt</text:span><text:span text:style-name="T29"><text:s/>pateikia<text:s/></text:span><text:span text:style-name="T30">Pažymą<text:s/></text:span><text:span text:style-name="T31">apie lėšų poreikį (1 priedas) ir Pašalintų ir sunaikintų gyvūnų ataskaitinio mėnesio suvestinę (2 priedas) (Excel formatu). Pažymos apie lėšų poreikį ir (arba) Pašalintų ir sunaikintų gyvūnų ataskaitinio mėnesio suvestinės ir (arba) el. paštu teikiamos šios pažymos ir (arba) suvestinės (Excel formatu) duomenys turi sutapti“.</text:span></text:p>
      <text:p text:style-name="P32"/>
      <text:p text:style-name="P33"/>
      <text:p text:style-name="P34"/>
      <text:p text:style-name="P35">Žemės ūkio ministrė<text:s/><text:tab/><text:tab/><text:tab/><text:tab/><text:tab/><text:tab/><text:tab/><text:tab/><text:s text:c="6"/>Virginija Baltraitien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10T08:57:00Z</meta:creation-date>
    <dc:date>2016-06-10T08:57:00Z</dc:date>
    <meta:template xlink:href="Normal" xlink:type="simple"/>
    <meta:editing-cycles>1</meta:editing-cycles>
    <meta:editing-duration>PT0S</meta:editing-duration>
    <meta:document-statistic meta:page-count="1" meta:paragraph-count="14" meta:word-count="217" meta:character-count="1595" meta:row-count="58" meta:non-whitespace-character-count="1392"/>
  </office:meta>
</office:document-meta>
</file>