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027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027in"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fo:letter-spacing="-0.0027in"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027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text-transform="uppercase"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style:line-height-at-least="0.25in"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1999 M. GEGUŽĖS 3 D. NUTARIMO NR. 527 „DĖL ATSISKAITYMO<text:s/></text:span><text:span text:style-name="T18">SU SVEIKATOS PRIEŽIŪROS ĮSTAIGOMIS UŽ KARIAMS IR KITIEMS ASMENIMS SUTEIKTAS SVEIKATOS PRIEŽIŪROS PASLAUGAS IR PATARNAVIMUS TVARKOS APRAŠO PATVIRTINIMO“ PAKEITIMO</text:span></text:p>
      <text:p text:style-name="P19"/>
      <text:p text:style-name="P20">2021 m. vasario 3 d. Nr. 69</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Atsiskaitymo su sveikatos priežiūros įstaigomis už kariams ir kitiems asmenims suteiktas sveikatos priežiūros paslaugas ir patarnavimus tvarkos aprašą, patvirtintą Lietuvos Respublikos Vyriausybės 1999 m. gegužės 3 d. nutarimu Nr. 527 „Dėl Atsiskaitymo su sveikatos priežiūros įstaigomis už kariams ir kitiems asmenims suteiktas sveikatos priežiūros paslaugas ir patarnavimus tvarkos aprašo patvirtinimo“:</text:span></text:p>
      <text:p text:style-name="P29"><text:span text:style-name="T30">1</text:span><text:span text:style-name="T31">. Pakeisti 3 punktą ir jį išdėstyti taip:</text:span></text:p>
      <text:p text:style-name="P32"><text:span text:style-name="T33">„</text:span><text:span text:style-name="T34">3</text:span><text:span text:style-name="T35">. LNSS sveikatos priežiūros įstaigos, suteikusios kariui ar kitam asmeniui ambulatorinę ir (ar) stacionarinę asmens sveikatos priežiūros paslaugą, per 3 darbo dienas nuo ambulatorinių asmens sveikatos priežiūros paslaugų suteikimo ar kario ar kito asmens  išleidimo iš stacionaro dienos sveikatos apsaugos ministro nustatyta tvarka karį ar kitą asmenį </text:span><text:span text:style-name="T36">siuntusiam </text:span><text:span text:style-name="T37">Lietuvos kariuomenės padaliniui, vykdančiam sveikatinimo veiklą,</text:span><text:span text:style-name="T38"> </text:span><text:span text:style-name="T39">pateikia </text:span><text:span text:style-name="T40">sąskaitą faktūrą</text:span><text:span text:style-name="T41">, kurioje nurodomos kariui ar kitam asmeniui suteiktos paslaugos</text:span><text:span text:style-name="T42">. LNSS sveikatos priežiūros įstaigos, patikrinusios norą atlikti privalomąją karo tarnybą pareiškusių karo prievolininkų sveikatą, karį ar kitą asmenį siuntusiai institucijai pateikia Sutartyje numatytus pateikti dokumentus ir sąskaitą faktūrą.</text:span><text:span text:style-name="T43"> LNSS įstaigos, suteikusios visuomenės sveikatos priežiūros paslaugas, per 3 darbo dienas po paslaugų suteikimo Lietuvos kariuomenės padaliniui, vykdančiam sveikatinimo veiklą, pateikia tyrimų rezultatus ir sąskaitą faktūrą.“</text:span></text:p>
      <text:p text:style-name="P44"><text:span text:style-name="T45">2</text:span><text:span text:style-name="T46">. Pakeisti 5 punktą ir jį išdėstyti taip:</text:span></text:p>
      <text:p text:style-name="P47"><text:span text:style-name="T48">„</text:span><text:span text:style-name="T49">5</text:span><text:span text:style-name="T50">.<text:s/></text:span><text:span text:style-name="T51"> </text:span><text:span text:style-name="T52">Lietuvos kariuomenės padalinys, vykdantis sveikatinimo veiklą, su LNSS sveikatos priežiūros įstaigomis atsiskaito, kai jos pateikia Aprašo 3 punkte nurodytus dokumentus, patikrinęs, ar LNSS sveikatos priežiūros įstaigoje suteiktos asmens ir (ar) visuomenės sveikatos priežiūros paslaugos atitinka sąskaitoje faktūroje ir su ja pateiktuose dokumentuose nurodytus duomenis.“</text:span></text:p>
      <text:p text:style-name="P53"><text:span text:style-name="T54">3</text:span><text:span text:style-name="T55">. Pakeisti 6 punktą ir jį išdėstyti taip:</text:span></text:p>
      <text:p text:style-name="P56"><text:span text:style-name="T57">„</text:span><text:span text:style-name="T58">6</text:span><text:span text:style-name="T59">.</text:span><text:span text:style-name="T60"><text:s/>Įgyvendindamas Aprašo nuostatas karių ar kitų asmenų (išskyrus žvalgybos pareigūnus, atleistus iš tarnybos žvalgybos pareigūnus, dimisijos karius ir</text:span><text:span text:style-name="T61"><text:s/></text:span><text:span text:style-name="T62">ne krašto apsaugos sistemoje tarnaujančius (dirbančius) asmenis tais atvejais, kai kariuomenė teikia pagalbą kitoms valstybės ir savivaldybių institucijoms) asmens duomenis<text:s/></text:span><text:span text:style-name="T63">Lietuvos kariuomenės padalinys, vykdantis sveikatinimo veiklą,<text:s/></text:span><text:span text:style-name="T64">tvarko nacionalinio saugumo ir gynybos tikslais, siekdamas užtikrinti minėtų asmenų siuntimą į LNSS sveikatos priežiūros įstaigas<text:s/></text:span><text:span text:style-name="T65">sveikatos priežiūros paslaugoms ir patarnavimams gauti, atsiskaityti už šias paslaugas ir patarnavimus ir vykdyti jų finansinę apskaitą, vadovaudamasis<text:s/></text:span><text:span text:style-name="T66">Lietuvos Respublikos asmens duomenų, tvarkomų nusikalstamų veikų prevencijos, tyrimo, atskleidimo ar baudžiamojo persekiojimo už jas, bausmių vykdymo arba nacionalinio saugumo ar gynybos tikslais, teisinės apsaugos įstatymu,</text:span><text:span text:style-name="T67"><text:s text:c="2"/>Lietuvos Respublikos krašto apsaugos sistemos organizavimo ir karo tarnybos įstatymu, Lietuvos Respublikos karo prievolės įstatymu, Lietuvos Respublikos tarptautinių operacijų, pratybų ir kitų karinio bendradarbiavimo renginių įstatymu, Lietuvos Respublikos Lietuvos šaulių sąjungos įstatymu.<text:s/></text:span></text:p>
      <text:p text:style-name="P68"><text:span text:style-name="T69">Žvalgybos pareigūnų, atleistų iš tarnybos žvalgybos pareigūnų, dimisijos karių, ne krašto apsaugos sistemoje tarnaujančių (dirbančių) asmenų tais atvejais, kai kariuomenė teikia pagalbą kitoms valstybės ir savivaldybių institucijoms, asmens duomenis Lietuvos kariuomenės padalinys, vykdantis sveikatinimo veiklą,<text:s/></text:span><text:span text:style-name="T70">tvarko sveikatos priežiūros paslaugų ir patarnavimų teikimo ir atsiskaitymo už juos<text:s/></text:span><text:span text:style-name="T71">ir finansinės apskaitos tikslais</text:span><text:span text:style-name="T72">, vadovaudamasis<text:s/></text:span><text:span text:style-name="T73">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74">.</text:span></text:p>
      <text:p text:style-name="P75"><text:span text:style-name="T76">LNSS sveikatos priežiūros įstaigos (išskyrus Lietuvos kariuomenės padalinį, vykdantį sveikatinimo veiklą) karių ir kitų asmenų asmens duomenis tvarko<text:s/></text:span><text:span text:style-name="T77">sveikatos priežiūros paslaugų ir patarnavimų teikimo ir atsiskaitymo už juos ir finansinės apskaitos tikslais, vadovaudamosi</text:span><text:span text:style-name="T78"><text:s/></text:span><text:span text:style-name="T79">Reglamentu (ES) 2016/679<text:s/></text:span><text:span text:style-name="T80">ir Asmens duomenų teisinės apsaugos įstatymu</text:span><text:span text:style-name="T81">.</text:span></text:p>
      <text:p text:style-name="P82"><text:span text:style-name="T83">Dokumentai saugomi Lietuvos vyriausiojo archyvaro nustatyta tvarka ir terminais. Informacija apie asmens duomenų tvarkymą krašto apsaugos sistemoje pateikiama<text:s/></text:span><text:span text:style-name="T84">krašto apsaugos ministro tvirtinamose<text:s/></text:span><text:span text:style-name="T85">asmens duomenų tvarkymo ir duomenų subjektų teisių įgyvendinimo taisyklėse ir Krašto apsaugos ministerijos interneto svetainėje www.kam.lt.“</text:span></text:p>
      <text:p text:style-name="P86"/>
      <text:p text:style-name="P87"/>
      <text:p text:style-name="P88"/>
      <text:p text:style-name="P89">Ministrė Pirmininkė<text:tab/><text:s text:c="19"/>Ingrida Šimonytė</text:p>
      <text:p text:style-name="P90"/>
      <text:p text:style-name="P91"/>
      <text:p text:style-name="P92"/>
      <text:p text:style-name="P93">Krašto apsaugos ministras<text:s/><text:tab/>Arvydas Anušauska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5T06:49:00Z</meta:creation-date>
    <dc:date>2021-02-05T06:49:00Z</dc:date>
    <meta:print-date>2017-06-01T05:28:00Z</meta:print-date>
    <meta:template xlink:href="Normal.dotm" xlink:type="simple"/>
    <meta:editing-cycles>2</meta:editing-cycles>
    <meta:editing-duration>PT0S</meta:editing-duration>
    <meta:document-statistic meta:page-count="2" meta:paragraph-count="36" meta:word-count="629" meta:character-count="5043" meta:row-count="143" meta:non-whitespace-character-count="4450"/>
  </office:meta>
</office:document-meta>
</file>