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name-asian="MS Mincho" style:font-size-complex="12pt"/>
    </style:style>
    <style:style style:name="P57" style:parent-style-name="Normal" style:family="paragraph">
      <style:text-properties style:font-name-asian="MS Mincho" style:font-size-complex="12p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LIETUVOS RESPUBLIKOS SVEIKATOS APSAUGOS MINISTRAS – VALSTYBĖS LYGIO EKSTREMALIOSIOS SITUACIJOS VALSTYBĖS OPERACIJŲ VADOVAS</text:span></text:p>
      <text:p text:style-name="P8"/>
      <text:p text:style-name="P9">SPRENDIMAS</text:p>
      <text:p text:style-name="P10"><text:span text:style-name="T11">DĖL<text:s/></text:span><text:span text:style-name="T12">LIETUVOS RESPUBLIKOS SVEIKATOS APSAUGOS</text:span></text:p>
      <text:p text:style-name="P13"><text:span text:style-name="T14">MINISTRO – VALSTYBĖS LYGIO EKSTREMALIOSIOS SITUACIJOS VALSTYBĖS OPERACIJŲ VADOVO 2020 M. BALANDŽIO 1 D. SPRENDIMO NR. V-653 „DĖL<text:s/></text:span><text:span text:style-name="T15">COVID-19 LIGOS (KORONAVIRUSO INFEKCIJOS)</text:span><text:span text:style-name="T16"><text:s/></text:span><text:span text:style-name="T17">PREVENCIJOS IR KONTROLĖS BŪTINŲJŲ SĄLYGŲ STACIONARIOSE SOCIALINĖS GLOBOS ĮSTAIGOSE</text:span><text:span text:style-name="T18">“ PAKEITIMO</text:span><text:span text:style-name="T19"><text:s/></text:span></text:p>
      <text:p text:style-name="P20"/>
      <text:p text:style-name="P21">2020 m. birželio <text:s/>9 <text:s text:c="2"/>d. Nr. V-1412</text:p>
      <text:p text:style-name="P22">Vilnius</text:p>
      <text:p text:style-name="P23"/>
      <text:p text:style-name="P24"><text:span text:style-name="T25">P a k e i č i u<text:s/></text:span><text:span text:style-name="T26">Lietuvos Respublikos sveikatos apsaugos ministro – valstybės lygio ekstremaliosios situacijos valstybės operacijų vadovo 2020 m. balandžio 1 d. sprendimą Nr. V-653 „Dėl COVID-19 ligos (koronaviruso infekcijos) prevencijos ir kontrolės būtinųjų sąlygų stacionariose socialinės globos įstaigose“</text:span><text:span text:style-name="T27">:</text:span></text:p>
      <text:p text:style-name="P28"><text:span text:style-name="T29">1</text:span><text:span text:style-name="T30">. Pakeičiu<text:s/></text:span><text:span text:style-name="T31">1</text:span><text:span text:style-name="T32">.2.2 papunktį ir išdėstau jį taip:</text:span></text:p>
      <text:p text:style-name="P33">„1.2.2. visiems į Įstaigas socialinei globai naujai priimamiems gyventojams, prižiūrint Nacionaliniam visuomenės sveikatos centrui prie Sveikatos apsaugos ministerijos, Įstaigoje<text:span text:style-name="T34"><text:s/></text:span>būtų atliekami<text:span text:style-name="T35"><text:s/></text:span>patikrinimai<text:span text:style-name="T36"><text:s/></text:span>dėl COVID-19 (koronaviruso infekcijos);“.</text:p>
      <text:p text:style-name="P37">2.<text:s/><text:span text:style-name="T38">Pakeičiu<text:s/></text:span><text:span text:style-name="T39">1</text:span><text:span text:style-name="T40">.2.7 papunktį ir išdėstau jį taip:</text:span></text:p>
      <text:p text:style-name="P41">„<text:span text:style-name="T42">1.2.7</text:span><text:span text:style-name="T43">.<text:s/></text:span>maistas gyventojams būtų patiekiamas laikantis saugaus fizinio atstumo tarp gyventojų, jei įmanoma – maistas gyventojams būtų tiekiamas ne bendrose, valgymui skirtose patalpose, bet kiekvienam gyventojui individualiai jų kambariuose;“.</text:p>
      <text:p text:style-name="P44"><text:span text:style-name="T45">3</text:span><text:span text:style-name="T46">. Pakeičiu<text:s/></text:span><text:span text:style-name="T47">1</text:span><text:span text:style-name="T48">.2.8 papunktį ir išdėstau jį taip:</text:span></text:p>
      <text:p text:style-name="P49">„1.2.8.<text:s/><text:span text:style-name="T50">stacionariose socialinių paslaugų įstaigose, skirtose senyvo amžiaus ir neįgaliems (išskyrus vaikus) asmenims,</text:span><text:span text:style-name="T51"><text:s/>gyventojų lankymas būtų griežtai draudžiamas,<text:s/></text:span><text:span text:style-name="T52">išskyrus mirštančiųjų lankymą Įstaigos vadovui leidus;“.</text:span></text:p>
      <text:p text:style-name="P53"/>
      <text:p text:style-name="P54"/>
      <text:p text:style-name="P55"/>
      <text:p text:style-name="P56">Sveikatos apsaugos ministras – valstybės lygio</text:p>
      <text:p text:style-name="P57">ekstremaliosios situacijos valstybės operacijų vadovas<text:tab/><text:s text:c="24"/>Aurelijus Veryg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7T08:25:00Z</meta:creation-date>
    <dc:date>2020-06-17T08:25:00Z</dc:date>
    <meta:print-date>2020-05-26T10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6" meta:character-count="1827" meta:row-count="47" meta:non-whitespace-character-count="1607"/>
  </office:meta>
</office:document-meta>
</file>